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423in" fo:text-indent="-0.25in">
        <style:tab-stops>
          <style:tab-stop style:type="left" style:position="-0.24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5in"/>
          <style:tab-stop style:type="left" style:position="5.1187in"/>
        </style:tab-stops>
      </style:paragraph-properties>
    </style:style>
    <style:style style:name="P41" style:parent-style-name="Normal" style:family="paragraph">
      <style:paragraph-properties>
        <style:tab-stops>
          <style:tab-stop style:type="left" style:position="0.5in"/>
          <style:tab-stop style:type="left" style:position="5.1187in"/>
        </style:tab-stops>
      </style:paragraph-properties>
    </style:style>
    <style:style style:name="P42" style:parent-style-name="Normal" style:family="paragraph">
      <style:paragraph-properties>
        <style:tab-stops>
          <style:tab-stop style:type="left" style:position="0.5in"/>
          <style:tab-stop style:type="left" style:position="5.1187in"/>
        </style:tab-stops>
      </style:paragraph-properties>
    </style:style>
    <style:style style:name="P43" style:parent-style-name="Normal" style:family="paragraph">
      <style:paragraph-properties>
        <style:tab-stops>
          <style:tab-stop style:type="left" style:position="0.5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s/></text:p>
      <text:p text:style-name="P7"><text:span text:style-name="T8">DĖL MOKINIŲ NEMOKAMO MAITINIMO ORGANIZAVIMO MOKYKLOSE TVARKOS APRAŠO, PATVIRTINTO RADVILIŠKIO RAJONO SAVIVALDYBĖS TARYBOS 2021-05-27 SPRENDIMU NR. T-520 „</text:span><text:span text:style-name="T9">DĖL MOKINIŲ NEMOKAMO MAITINIMO ORGANIZAVIMO MOKYKLOSE TVARKOS APRAŠO PATVIRTINIMO“,</text:span><text:span text:style-name="T10"><text:s/>PAKEITIMO</text:span></text:p>
      <text:p text:style-name="P11"/>
      <text:p text:style-name="P12">2021 m. birželio 23 d. Nr. T-539</text:p>
      <text:p text:style-name="P13">Radviliškis</text:p>
      <text:p text:style-name="P14"/>
      <text:p text:style-name="P15"/>
      <text:p text:style-name="P16"><text:span text:style-name="T17">Vadovaudamasi Lietuvos Respublikos vietos savivaldos įstatymo 18 straipsnio 1 dalimi, Lietuvos Respublikos socialinės paramos mokiniams įstatymu, Radviliškio rajono savivaldybės taryba <text:s/>n u s p r e n d ž i a <text:s/>pakeisti</text:span><text:span text:style-name="T18"><text:s/>M</text:span><text:span text:style-name="T19">okinių nemokamo maitinimo organizavimo mokyklose tvarkos aprašo, patvirtinto Radviliškio rajono savivaldybės tarybos 2021-05-27 sprendimu Nr. T-520 „</text:span><text:span text:style-name="T20">Dėl Mokinių nemokamo maitinimo organizavimo mokyklose tvarkos aprašo patvirtinimo</text:span><text:span text:style-name="T21">“:<text:s/></text:span></text:p>
      <text:p text:style-name="P22"><text:span text:style-name="T23">1</text:span><text:span text:style-name="T24">.</text:span><text:span text:style-name="T25"><text:tab/>4 punktą ir išdėstyti jį taip:</text:span></text:p>
      <text:p text:style-name="P26"><text:span text:style-name="T27">„</text:span><text:span text:style-name="T28">4</text:span><text:span text:style-name="T29">. Šis tvarkos aprašas netaikomas vyresniems kaip 21 metų mokiniams, kurie mokosi pagal suaugusiųjų ugdymo programas, ir mokiniams, kurie mokosi pagal bendrojo ugdymo ir kartu pagal profesinio mokymo programas, taip pat mokiniams, kurie yra išlaikomi valstybės (nemokamai gauna nakvynę ir maistą), savivaldybės finansuojamose įstaigose arba kuriems įstatymų nustatyta tvarka yra skiriama globos (rūpybos) išmoka.“</text:span></text:p>
      <text:p text:style-name="P30"><text:span text:style-name="T31">2</text:span><text:span text:style-name="T32">.</text:span><text:span text:style-name="T33">32 punktą papildyti 32.3 papunkčiu:</text:span></text:p>
      <text:p text:style-name="P34"><text:span text:style-name="T35">„</text:span><text:span text:style-name="T36">32.3</text:span><text:span text:style-name="T37">. Už teisingą mokinių, kuriems nemokamas maitinimas skiriamas vadovaujantis Socialinės paramos mokiniams įstatymo 5 straipsnio 3 dalimi, sąrašo pristatymą laiku Socialinės paramos skyriui minėto įstatymo 11 straipsnio 1 dalyje nustatyta tvarka.“</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 <text:s text:c="3"/><text:tab/><text:s/>Vytautas Si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6-28T13:47:00Z</meta:creation-date>
    <dc:date>2021-06-28T13:47:00Z</dc:date>
    <meta:template xlink:href="Normal.dotm" xlink:type="simple"/>
    <meta:editing-cycles>2</meta:editing-cycles>
    <meta:editing-duration>PT0S</meta:editing-duration>
    <meta:document-statistic meta:page-count="1" meta:paragraph-count="17" meta:word-count="216" meta:character-count="1742" meta:row-count="40" meta:non-whitespace-character-count="1543"/>
  </office:meta>
</office:document-meta>
</file>