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3.6423in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P12" style:parent-style-name="Normal" style:family="paragraph">
      <style:paragraph-properties fo:text-indent="3.6423in"/>
      <style:text-properties style:font-weight-complex="bold" style:font-size-complex="12pt"/>
    </style:style>
    <style:style style:name="P13" style:parent-style-name="Normal" style:family="paragraph">
      <style:paragraph-properties fo:text-indent="3.6423in"/>
      <style:text-properties style:font-weight-complex="bold" style:font-size-complex="12pt"/>
    </style:style>
    <style:style style:name="P14" style:parent-style-name="Normal" style:family="paragraph">
      <style:paragraph-properties fo:text-align="end" fo:text-indent="0.9in"/>
      <style:text-properties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  <style:text-properties style:font-weight-complex="bold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5.2173in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5.2173in">
        <style:tab-stops>
          <style:tab-stop style:type="left" style:position="5.217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5.217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5.2173in">
        <style:tab-stops>
          <style:tab-stop style:type="left" style:position="5.217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4.7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5909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Nr. </text:span><text:span text:style-name="T11">3P-984/2019</text:span></text:p>
      <text:p text:style-name="P12">Teisminio proceso Nr. 2-69-3-19054-2017-9</text:p>
      <text:p text:style-name="P13">(S)</text:p>
      <text:p text:style-name="P14"/>
      <text:p text:style-name="P15"><text:span text:style-name="T16"><draw:frame draw:z-index="0" draw:id="id0" draw:style-name="a1" draw:name="Picture 1" text:anchor-type="as-char" svg:x="0in" svg:y="0in" svg:width="0.73125in" svg:height="0.7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AUKŠČIAUSIASIS TEISMAS</text:p>
      <text:p text:style-name="P19"/>
      <text:p text:style-name="P20"><text:span text:style-name="T21">NUTARTIS</text:span></text:p>
      <text:p text:style-name="P22"/>
      <text:p text:style-name="P23">2019 m. birželio 25 d.</text:p>
      <text:p text:style-name="P24">Vilnius</text:p>
      <text:p text:style-name="P25"/>
      <text:p text:style-name="P26"><text:span text:style-name="T27">Lietuvos Aukščiausiojo Teismo Civilinių bylų skyriaus teisėjų atrankos kolegija,<text:s/></text:span><text:span text:style-name="T28">susidedanti iš teisėjų Virgilijaus Grabinsko, Dalios Vasarienės ir Vinco Versecko (kolegijos pirmininkas)</text:span><text:span text:style-name="T29">,</text:span></text:p>
      <text:p text:style-name="P30"><text:span text:style-name="T31">susipažinusi su 2019 m. birželio 5 d. gautu<text:s/></text:span><text:span text:style-name="T32">ieškovo M. B.<text:s/></text:span><text:span text:style-name="T33">kasaciniu skundu dėl Kauno apygardos teismo Civilinių bylų skyriaus teisėjų kolegijos 201</text:span><text:span text:style-name="T34">9 m. kovo 4 d. nutarties peržiūrėjimo,<text:s/></text:span></text:p>
      <text:p text:style-name="P35"/>
      <text:p text:style-name="P36"><text:span text:style-name="T37">n u s t a t ė :</text:span></text:p>
      <text:p text:style-name="P38"/>
      <text:p text:style-name="P39">Pateiktas kasacinis skundas atitinka Lietuvos Respublikos civilinio proceso kodekso normų reikalavimus, todėl priimtinas nagrinėti kasacine tvarka.<text:s/></text:p>
      <text:p text:style-name="P40"/>
      <text:p text:style-name="P41">Vadovaudamasi Lietuvos Respublikos civilinio<text:s/>proceso kodekso 350 straipsnio 1, 4, 6 ir 7 dalimis, teisėjų atrankos kolegija</text:p>
      <text:p text:style-name="P42"/>
      <text:p text:style-name="P43"><text:span text:style-name="T44">n u t a r i a :</text:span></text:p>
      <text:p text:style-name="P45"/>
      <text:p text:style-name="P46">Kasacinį skundą priimti.<text:s/></text:p>
      <text:p text:style-name="P47">Priimtą kasacinį skundą chronologine tvarka įrašyti į Lietuvos Aukščiausiajame Teisme kasacine tvarka nagrinėtinų bylų sąrašą.</text:p>
      <text:p text:style-name="P48">Šalims, išskyrus kasatorių, išsiųsti kasacinio skundo kopijas.<text:s/></text:p>
      <text:p text:style-name="P49">Išreikalauti civilinę <text:s/>bylą.</text:p>
      <text:p text:style-name="P50"><text:span text:style-name="T51">Ši nutartis yra galutinė ir neskundžiama.</text:span></text:p>
      <text:p text:style-name="P52"/>
      <text:p text:style-name="P53"/>
      <text:p text:style-name="P54">Teisėjai<text:tab/>Virgilijus Grabinskas</text:p>
      <text:p text:style-name="P55"/>
      <text:p text:style-name="P56"/>
      <text:p text:style-name="P57">Dalia Vasarienė</text:p>
      <text:p text:style-name="P58"/>
      <text:p text:style-name="P59"/>
      <text:p text:style-name="P60">Vincas Versecka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33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a Surblyte-Rimkiene</meta:initial-creator>
    <dc:creator>adlibuser</dc:creator>
    <meta:creation-date>2019-09-13T19:01:00Z</meta:creation-date>
    <dc:date>2019-09-13T19:01:00Z</dc:date>
    <meta:print-date>2019-06-21T06:20:00Z</meta:print-date>
    <meta:template xlink:href="Normal.dotm" xlink:type="simple"/>
    <meta:editing-cycles>2</meta:editing-cycles>
    <meta:editing-duration>PT0S</meta:editing-duration>
    <meta:user-defined meta:name="NSM037b847a8ebf486cac51e22d084e70a1201906251546545">yfzMQi7KVzxBhuCz+Vfz5uEuCxY=</meta:user-defined>
    <meta:document-statistic meta:page-count="1" meta:paragraph-count="6" meta:word-count="155" meta:character-count="1220" meta:row-count="23" meta:non-whitespace-character-count="1071"/>
  </office:meta>
</office:document-meta>
</file>