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ab-stops>
          <style:tab-stop style:type="right" style:position="5.768in"/>
        </style:tab-stops>
      </style:paragraph-properties>
      <style:text-properties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fo:margin-left="0.625in" fo:text-indent="-0.375in">
        <style:tab-stops/>
      </style:paragraph-properties>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916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0.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125in"/>
          <style:tab-stop style:type="left" style:position="0.5in"/>
          <style:tab-stop style:type="left" style:position="0.75in"/>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125in"/>
          <style:tab-stop style:type="left" style:position="0.5in"/>
          <style:tab-stop style:type="left" style:position="0.7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125in"/>
          <style:tab-stop style:type="left" style:position="0.5in"/>
          <style:tab-stop style:type="left" style:position="0.7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125in"/>
          <style:tab-stop style:type="left" style:position="0.5in"/>
          <style:tab-stop style:type="left" style:position="0.75in"/>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text-align="justify" fo:margin-left="3.54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fo:font-weight="bold" style:font-weight-asian="bold"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1in"/>
      <style:text-properties fo:font-weight="bold" style:font-weight-asian="bold" style:font-size-complex="12pt"/>
    </style:style>
    <style:style style:name="P73" style:parent-style-name="Normal" style:family="paragraph">
      <style:paragraph-properties fo:text-align="justify" fo:text-indent="0.5in">
        <style:tab-stops>
          <style:tab-stop style:type="left" style:position="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5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0.9166in"/>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NewRomanPSMT" style:font-name-complex="TimesNewRomanPSMT" style:font-size-complex="12pt"/>
    </style:style>
    <style:style style:name="P128" style:parent-style-name="Normal" style:family="paragraph">
      <style:paragraph-properties style:punctuation-wrap="simple" fo:text-align="justify" fo:text-indent="0.4923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pl" fo:country="PL"/>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in">
        <style:tab-stops>
          <style:tab-stop style:type="left" style:position="0.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pl" fo:country="PL"/>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4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4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423in">
        <style:tab-stops>
          <style:tab-stop style:type="left" style:position="0.25in"/>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4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1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center"/>
      <style:text-properties fo:font-weight="bold" style:font-weight-asian="bold" fo:text-transform="uppercase" style:font-size-complex="12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25in"/>
          <style:tab-stop style:type="left" style:position="0.75in"/>
        </style:tab-stops>
      </style:paragraph-properties>
      <style:text-properties style:font-size-complex="12pt"/>
    </style:style>
    <style:style style:name="P51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4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1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25in"/>
          <style:tab-stop style:type="left" style:position="0.75in"/>
        </style:tab-stops>
      </style:paragraph-properties>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5in">
        <style:tab-stops>
          <style:tab-stop style:type="left" style:position="0.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55in"/>
          <style:tab-stop style:type="left" style:position="0.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justify" fo:text-indent="0.5in">
        <style:tab-stops>
          <style:tab-stop style:type="left" style:position="0.2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2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fo:text-transform="uppercase"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justify" fo:text-indent="0.5in">
        <style:tab-stops>
          <style:tab-stop style:type="left" style:position="0.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423in">
        <style:tab-stops>
          <style:tab-stop style:type="left" style:position="0.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4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justify" fo:text-indent="0.5916in">
        <style:tab-stops>
          <style:tab-stop style:type="left" style:position="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1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64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4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64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64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1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pl" fo:country="PL"/>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pl" fo:country="PL"/>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 VISALAUKĖS PAGRINDINĖS MOKYKLOS PASKIRTIES PAKEITIMO IR NUOSTATŲ PATVIRTINIMO</text:span></text:p>
      <text:p text:style-name="P9"/>
      <text:p text:style-name="P10">2014 m. vasario 28 d. Nr. T3-57</text:p>
      <text:p text:style-name="P11">Vilnius</text:p>
      <text:p text:style-name="P12"/>
      <text:p text:style-name="P13"><text:span text:style-name="T14">Vadovaudamasi Lietuvos Respublikos vietos savivaldos įstatymo 18 straipsnio 1 dalimi, Lietuvos Respublikos švietimo įstatymo 43 straipsnio 3, 4 dalimis, 44 straipsnio 4 dalimi, Lietuvos Respublikos biudžetinių įstaigų įstatymo 4 straipsnio 3 dalies 1 punktu, 6 straipsniu, Lietuvos Respublikos Vyriausybės 2011 m. birželio 29 d. nutarimu Nr. 768 patvirtintomis Mokyklų, vykdančių formaliojo švietimo programas, tinklo kūrimo taisyklėmis, Lietuvos Respublikos švietimo ir mokslo ministro 2011 m. birželio 29 d. įsakymu Nr. V-1164 patvirtintais Nuostatų, įstatų  ar statutų įforminimo reikalavimais bei atsižvelgdama į Vilniaus rajono savivaldybės tarybos 2014 m. sausio 29 d. sprendimą Nr. T3-12 „Dėl Vilniaus rajono savivaldybės bendrojo ugdymo mokyklų steigimo, reorganizavimo, likvidavimo, pertvarkymo ir struktūrinių pertvarkymų 2012-2015 metų plano dalinio pakeitimo“, Vilniaus rajono savivaldybės taryba n u s p r e n d ž i a:<text:s/></text:span></text:p>
      <text:p text:style-name="P15"><text:span text:style-name="T16">1</text:span><text:span text:style-name="T17">. Pakeisti</text:span><text:span text:style-name="T18"><text:s/>Vilniaus r. Visalaukės pagrindinės mokyklos paskirtį <text:s/>iš pagrindinės mokyklos į mokyklą-daugiafunkcį centrą ir vadinti ją Vilniaus r. Visalaukės mokykla-daugiafunkciu centru.</text:span></text:p>
      <text:p text:style-name="P19"><text:span text:style-name="T20">2</text:span><text:span text:style-name="T21">. Patvirtinti<text:s/></text:span><text:span text:style-name="T22">Vilniaus r. Visalauk</text:span><text:span text:style-name="T23">ės mokyklos-daugiafunkcio centro nuostatus (pridedama).</text:span></text:p>
      <text:p text:style-name="P24"><text:span text:style-name="T25">3</text:span><text:span text:style-name="T26">. Įgalioti<text:s/></text:span><text:span text:style-name="T27">Česlavą Šablinską,</text:span><text:span text:style-name="T28"><text:s/>Vilniaus r. Visalaukės mokyklos-daugiafunkcio centro<text:s/></text:span><text:span text:style-name="T29">direktoriaus pavaduotoją ugdymui, l.e. direktoriaus pareigas,</text:span><text:span text:style-name="T30"><text:s/>pasirašyti ir įregistruoti savo vadovaujamos švietimo įstaigos patvirtintus nuostatus Juridinių asmenų registre bei atlikti kitus su tuo susijusius veiksmus teisės aktų nustatyta tvarka.</text:span></text:p>
      <text:p text:style-name="P31"><text:span text:style-name="T32">4</text:span><text:span text:style-name="T33">. Įpareigoti<text:s/></text:span><text:span text:style-name="T34">Česlavą Šablinską,</text:span><text:span text:style-name="T35"><text:s/>Vilniaus r. Visalaukės mokyklos-daugiafunkcio centro<text:s/></text:span><text:span text:style-name="T36">direktoriaus pavaduotoją ugdymui, l.e. direktoriaus pareigas,</text:span><text:span text:style-name="T37"><text:s/>ne vėliau kaip per vieną mėnesį nuo šio sprendimo priėmimo dienos apie šį Vilniaus rajono savivaldybės tarybos sprendimą raštu pranešti kiekvienam mokiniui ir apie įstaigos pavadinimo pakeitimą paskelbti vieną kartą viešai arba pranešti visiems kreditoriams raštu iki sprendimo 2 punkte nurodytų Nuostatų įregistravimo Juridinių asmenų registre.</text:span></text:p>
      <text:p text:style-name="P38"><text:span text:style-name="T39">5</text:span><text:span text:style-name="T40">. Pripažinti netekusia galios nuo 2 punkte patvirtintų nuostatų įregistravimo dienos Juridinių asmenų registre Vilniaus rajono savivaldybės tarybos 2010 m. spalio 29 d. sprendimo Nr. T3-332 „Dėl Vilniaus r. švietimo įstaigų nuostatų patvirtinimo“ 1 punkto dalį, kuria patvirtinti Vilniaus r. Visalaukės pagrindinės mokyklos nuostatai.</text:span></text:p>
      <text:p text:style-name="P41"><text:span text:style-name="T42">6</text:span><text:span text:style-name="T43">. Šį <text:s/>sprendimą teisės aktų nustatyta tvarka paskelbti Teisės aktų registre ir Savivaldybės tinklalapyje.</text:span></text:p>
      <text:p text:style-name="P44"/>
      <text:p text:style-name="P45"/>
      <text:p text:style-name="P46"/>
      <text:p text:style-name="P47"><text:span text:style-name="T48">Savivaldybės merė</text:span><text:span text:style-name="T49"><text:tab/>Marija Rekst</text:span></text:p>
      <text:p text:style-name="P50"/>
      <text:p text:style-name="P51"><text:span text:style-name="T52">PATVIRTINTA</text:span></text:p>
      <text:p text:style-name="P53">Vilniaus rajono savivaldybės tarybos</text:p>
      <text:p text:style-name="P54"><text:span text:style-name="T55">20</text:span><text:span text:style-name="T56">14</text:span><text:span text:style-name="T57"><text:s/>m. vasario 28 d.</text:span></text:p>
      <text:p text:style-name="P58">sprendimu Nr.T3-57</text:p>
      <text:p text:style-name="P59">priedas</text:p>
      <text:p text:style-name="P60"/>
      <text:p text:style-name="P61"/>
      <text:p text:style-name="P62"><text:span text:style-name="T63">VILNIAUS R. VISALAUKĖS MOKYKLOS-DAUGIAFUNKCIO CENTRO<text:s/></text:span></text:p>
      <text:p text:style-name="P64"><text:span text:style-name="T65">NUOSTATAI</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Vilniaus r. Visalaukės mokyklos-daugiafunkcio centro nuostatai (toliau- Nuostatai) reglamentuoja Vilniaus r. Visalaukės mokyklos-daugiafunkcio centro (toliau - Mokykla-daugiafunkcis centras) teisinę formą, priklausomybę, savininką, savininko teises ir pareigas įgyvendinančią instituciją, buveinę, mokyklos grupę, tipą, pagrindinę paskirtį, mokymo kalbą ir formas, vykdomas švietimo programas, <text:s/>veiklos teisinį pagrindą, sritį, rūšį, tikslą, uždavinius, funkcijas, mokymosi pasiekimus įteisinančių dokumentų išdavimą, Mokyklos-daugiafunkcio centro <text:s/>teises, veiklos organizavimą ir valdymą, savivaldą, darbuotojų priėmimą 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P77"><text:span text:style-name="T78">2</text:span><text:span text:style-name="T79">.</text:span><text:span text:style-name="T80"><text:tab/>Mokyklos-daugiafunkcio centro oficialusis pavadinimas – Vilniaus r. Visalaukės mokykla-daugiafunkcis centras, trumpasis pavadinimas – Visalaukės mokykla-daugiafunkcis centras, juridinio asmens kodas 191321878.</text:span></text:p>
      <text:p text:style-name="P81"><text:span text:style-name="T82">3</text:span><text:span text:style-name="T83">.</text:span><text:span text:style-name="T84"><text:tab/>Mokykla įsteigta 1992 m. rugpjūčio 1 d. Lietuvos Respublikos Vyriausybės įgaliotinio Vilniaus rajonui 1992-06-30 potvarkiu Nr. 814 p. „Dėl Visalaukio pradinės mokyklos reorganizavimo į devynmetę mokyklą“, Vilniaus rajono savivaldybės tarybos 1999-06-07 sprendimu Nr. 233 „Dėl dešimtųjų klasių atidarymo Vilniaus r. pagrindinėse bendrojo lavinimo mokyklose“.</text:span></text:p>
      <text:p text:style-name="P85"><text:span text:style-name="T86">4</text:span><text:span text:style-name="T87">.</text:span><text:span text:style-name="T88"><text:tab/>Mokyklos-daugiafunkcio centro teisinė forma – biudžetinė įstaiga.</text:span></text:p>
      <text:p text:style-name="P89"><text:span text:style-name="T90">5</text:span><text:span text:style-name="T91">.</text:span><text:span text:style-name="T92"><text:tab/>Mokyklos-daugiafunkcio centro priklausomybė – Vilniaus rajono savivaldybės mokykla.</text:span></text:p>
      <text:p text:style-name="P93"><text:span text:style-name="T94">6</text:span><text:span text:style-name="T95">.</text:span><text:span text:style-name="T96"><text:tab/>Mokyklos-daugiafunkcio centro savininkas– Vilniaus rajono savivaldybė (toliau- savininkas), identifikavimo kodas – 111104987, Rinktinės g. 50, LT- 09318 Vilnius. Savininko teises ir pareigas įgyvendinanti institucija – Vilniaus rajono savivaldybės taryba, kuri:</text:span></text:p>
      <text:p text:style-name="P97"><text:span text:style-name="T98">6.1</text:span><text:span text:style-name="T99">. tvirtina Mokyklos-daugiafunkcio centro nuostatus;</text:span></text:p>
      <text:p text:style-name="P100"><text:span text:style-name="T101">6.2</text:span><text:span text:style-name="T102">. priima į pareigas ir iš jų atleidžia Mokyklos-daugiafunkcio centro vadovą;</text:span></text:p>
      <text:p text:style-name="P103"><text:span text:style-name="T104">6.3</text:span><text:span text:style-name="T105">. priima sprendimą dėl Mokyklos-daugiafunkcio centro buveinės pakeitimo;</text:span></text:p>
      <text:p text:style-name="P106"><text:span text:style-name="T107">6.4</text:span><text:span text:style-name="T108">. priima sprendimą dėl Mokyklos-daugiafunkcio centro reorganizavimo ar likvidavimo;</text:span></text:p>
      <text:p text:style-name="P109"><text:span text:style-name="T110">6.5</text:span><text:span text:style-name="T111">. priima sprendimą dėl Mokyklos-daugiafunkcio centro filialo steigimo ir jo veiklos nutraukimo;</text:span></text:p>
      <text:p text:style-name="P112"><text:span text:style-name="T113">6.6</text:span><text:span text:style-name="T114">. sprendžia kitus Lietuvos Respublikos biudžetinių įstaigų įstatyme, kituose įstatymuose ir Mokyklos-daugiafunkcio centro nuostatuose jos kompetencijai priskirtus klausimus.</text:span></text:p>
      <text:p text:style-name="P115"><text:span text:style-name="T116">7</text:span><text:span text:style-name="T117">.</text:span><text:span text:style-name="T118"><text:tab/>Mokyklos-daugiafunkcio centro buveinė: Šviesos g. 9, Visalaukės I k., Paberžės sen., LT- 15001 Vilniaus r.</text:span></text:p>
      <text:p text:style-name="P119"><text:span text:style-name="T120">8</text:span><text:span text:style-name="T121">.</text:span><text:span text:style-name="T122"><text:tab/>Švietimo įstaigos grupė– bendrojo ugdymo mokykla.</text:span></text:p>
      <text:p text:style-name="P123"><text:span text:style-name="T124">9</text:span><text:span text:style-name="T125">.</text:span><text:span text:style-name="T126"><text:tab/>Švietimo įstaigos tipas – pagrindinė mokykla, paskirtis -<text:s/></text:span><text:span text:style-name="T127">pagrindinės mokyklos tipo mokykla – daugiafunkcis centras.</text:span></text:p>
      <text:p text:style-name="P128"><text:span text:style-name="T129">10</text:span><text:span text:style-name="T130">.</text:span><text:span text:style-name="T131"><text:tab/>Mokyklos-daugiafunkcio centro pagrindinė paskirtis - 7 (6)–16 metų mokinių mokymas pagal pradinio ir pagrindinio ugdymo programas, 6 (5) metų vaikų – pagal priešmokyklinio ugdymo programą ir vaikų iki 6 (5) metų – pagal ikimokyklinio ugdymo programą. Šioje mokykloje -</text:span><text:span text:style-name="T132"><text:s/></text:span><text:span text:style-name="T133">daugiafunkciame centre<text:s/></text:span><text:span text:style-name="T134">vykdomos ir kitos neformaliojo vaikų švietimo ir (ar)<text:s/></text:span><text:soft-page-break/><text:span text:style-name="T135">suaugusiųjų neformaliojo švietimo programos, sudaromos sąlygos vietos bendruomenei reikalingoms kultūros, socialinėms ir kitoms paslaugoms teikti.<text:s/></text:span></text:p>
      <text:p text:style-name="P136"><text:span text:style-name="T137">11</text:span><text:span text:style-name="T138">.<text:s/></text:span><text:span text:style-name="T139">Mokymo kalba – lenkų.</text:span></text:p>
      <text:p text:style-name="P140"><text:span text:style-name="T141">1</text:span><text:span text:style-name="T142">2</text:span><text:span text:style-name="T143">.</text:span><text:span text:style-name="T144"><text:tab/>Mokymo forma – pavienio, grupinio mokymosi.</text:span></text:p>
      <text:p text:style-name="P145"><text:span text:style-name="T146">13</text:span><text:span text:style-name="T147">.<text:s/></text:span><text:span text:style-name="T148"><text:tab/>Mokykla-daugiafunkcis centras vykdo ikimokyklinio, priešmokyklinio, pradinio ir pagrindinio ugdymo programas.</text:span></text:p>
      <text:p text:style-name="P149"><text:span text:style-name="T150">14</text:span><text:span text:style-name="T151">.</text:span><text:span text:style-name="T152"><text:tab/>Mokykla-daugiafunkcis centras yra viešas juridinis asmuo, turintis antspaudą su Vilniaus rajono savivaldybės herbu ir <text:s/>savo pavadinimu, savo atributiką, atsiskaitomąją ir kitas sąskaitas Lietuvos Respublikoje įregistruotuose bankuose. Mokyklai-daugiafunkciam centrui suteiktas paramos gavėjo statusas. <text:s text:c="3"/></text:span></text:p>
      <text:p text:style-name="P153"><text:span text:style-name="T154">15</text:span><text:span text:style-name="T155">.</text:span><text:span text:style-name="T156"><text:tab/>Mokykla-daugiafunkcis centras savo veiklą grindžia Lietuvos Respublikos Konstitucija, Jungtinių Tautų vaiko teisių konvencija, Lietuvos Respublikos įstatymais, Lietuvos Respublikos Vyriausybės nutarimais, Lietuvos Respublikos švietimo ir mokslo ministro įsakymais, Vilniaus rajono savivaldybės tarybos sprendimais, Vilniaus rajono savivaldybės administracijos direktoriaus įsakymais, kitais teisės aktais ir šiais Nuostatais.</text:span></text:p>
      <text:p text:style-name="P157"/>
      <text:p text:style-name="P158"/>
      <text:p text:style-name="P159"><text:span text:style-name="T160">II</text:span><text:span text:style-name="T161">.<text:s/></text:span><text:span text:style-name="T162">Mokyklos-daugiafunkcio centro</text:span><text:span text:style-name="T163"><text:s/>VEIKLOS SRITIS IR RŪŠYS, TIKSLAI, UŽDAVINIAI, FUNKCIJOS, MOKYMOSI PASIEKIMUS ĮTEISINANČIŲ DOKUMENTŲ IŠDAVIMAS</text:span></text:p>
      <text:p text:style-name="P164"/>
      <text:p text:style-name="P165"><text:span text:style-name="T166">16</text:span><text:span text:style-name="T167">.</text:span><text:span text:style-name="T168"><text:tab/>Mokyklos-daugiafunkcio centro veiklos sritis – švietimas.</text:span></text:p>
      <text:p text:style-name="P169"><text:span text:style-name="T170">17</text:span><text:span text:style-name="T171">.</text:span><text:span text:style-name="T172"><text:tab/>Mokyklos-daugiafunkcio centro pagrindinė švietimo veiklos rūšis: pagrindinis ugdymas, kodas 85.31.10.</text:span></text:p>
      <text:p text:style-name="P173"><text:span text:style-name="T174">18</text:span><text:span text:style-name="T175">.</text:span><text:span text:style-name="T176"><text:tab/>Kitos Mokyklos-daugiafunkcio centro švietimo veiklos rūšys:</text:span></text:p>
      <text:p text:style-name="P177"><text:span text:style-name="T178">18.1</text:span><text:span text:style-name="T179">. ikimokyklinis ugdymas, kodas 85.10.10;</text:span></text:p>
      <text:p text:style-name="P180"><text:span text:style-name="T181">18.1</text:span><text:span text:style-name="T182">.</text:span><text:span text:style-name="T183"><text:tab/>priešmokyklinis ugdymas, kodas 85.10.20;</text:span></text:p>
      <text:p text:style-name="P184"><text:span text:style-name="T185">18.2</text:span><text:span text:style-name="T186">.</text:span><text:span text:style-name="T187"><text:tab/>pradinis ugdymas, kodas 85.20.</text:span></text:p>
      <text:p text:style-name="P188"><text:span text:style-name="T189">18.3</text:span><text:span text:style-name="T190">. sportinis ir rekreacinis švietimas, kodas 85.51.</text:span></text:p>
      <text:p text:style-name="P191"><text:span text:style-name="T192">18.4</text:span><text:span text:style-name="T193">. kultūrinis švietimas, kodas 85.52.</text:span></text:p>
      <text:p text:style-name="P194"><text:span text:style-name="T195">18.5</text:span><text:span text:style-name="T196">. kitas, niekur nepriskirtas, švietimas, kodas 85.59; <text:s text:c="2"/></text:span></text:p>
      <text:p text:style-name="P197"><text:span text:style-name="T198">18.6</text:span><text:span text:style-name="T199">. švietimui būdingų paslaugų veikla, kodas 85.60.</text:span></text:p>
      <text:p text:style-name="P200"><text:span text:style-name="T201">19</text:span><text:span text:style-name="T202">. Kitos ne švietimo veiklos rūšys:<text:s/></text:span></text:p>
      <text:p text:style-name="P203"><text:span text:style-name="T204">19.1</text:span><text:span text:style-name="T205">. kitų maitinimo paslaugų teikimas, kodas 56.29;<text:s/></text:span></text:p>
      <text:p text:style-name="P206"><text:span text:style-name="T207">19.2</text:span><text:span text:style-name="T208">. kita informacinių technologijų ir kompiuterių paslaugų veikla, kodas 62.09;<text:s/></text:span></text:p>
      <text:p text:style-name="P209"><text:span text:style-name="T210">19.3</text:span><text:span text:style-name="T211">. nuosavo arba nuomojamo nekilnojamo turto nuoma ir eksploatavimas, kodas 68.20;<text:s/></text:span></text:p>
      <text:p text:style-name="P212"><text:span text:style-name="T213">19.4</text:span><text:span text:style-name="T214">. bibliotekų ir archyvų veikla, kodas 91.01;<text:s/></text:span></text:p>
      <text:p text:style-name="P215"><text:span text:style-name="T216">20</text:span><text:span text:style-name="T217">. Mokyklos-daugiafunkcio centro tikslas: sudaryti sąlygas įgyti kokybišką išsilavinimą kiekvienam mokiniui, besimokančiam pagal pradinio bei pagrindinio ugdymo programą,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span></text:p>
      <text:p text:style-name="P218"><text:span text:style-name="T219">21</text:span><text:span text:style-name="T220">.</text:span><text:span text:style-name="T221"><text:tab/>Mokyklos-daugiafunkcio centro uždaviniai:</text:span></text:p>
      <text:p text:style-name="P222"><text:span text:style-name="T223">21.1</text:span><text:span text:style-name="T224">.<text:s/></text:span><text:span text:style-name="T225">ikimokyklinio ugdymo programos:</text:span></text:p>
      <text:p text:style-name="P226"><text:span text:style-name="T227">21.1.1</text:span><text:span text:style-name="T228">. saugoti ir stiprinti vaiko fizinę ir psichinę sveikatą, garantuoti jo socialinį saugumą;</text:span></text:p>
      <text:p text:style-name="P229"><text:span text:style-name="T230">21.1.2</text:span><text:span text:style-name="T231">. skatinti vaiko savarankiškumą, iniciatyvumą, atskleisti ir ugdyti jo gebėjimus, puoselėti individualybę;<text:s/></text:span></text:p>
      <text:p text:style-name="P232"><text:span text:style-name="T233">21.1.3</text:span><text:span text:style-name="T234">. užtikrinti ikimokyklinio ugdymo tęstinumą, palengvinti vaiko perėjimą nuo ugdymosi šeimoje prie institucinio ugdymo;</text:span></text:p>
      <text:p text:style-name="P235"><text:span text:style-name="T236">21.1.4</text:span><text:span text:style-name="T237">. kurti partneriškus vaiko tėvų (globėjų, rūpintojų) ir Mokyklos- daugiafunkcio centro santykius, padėti gerinti vaiko ugdymosi šeimoje kokybę.</text:span></text:p>
      <text:p text:style-name="P238"><text:span text:style-name="T239">21.2</text:span><text:span text:style-name="T240">.</text:span><text:span text:style-name="T241"><text:tab/>priešmokyklinio ugdymo programos:</text:span></text:p>
      <text:p text:style-name="P242"><text:span text:style-name="T243">21.2.1</text:span><text:span text:style-name="T244">.</text:span><text:span text:style-name="T245"><text:tab/>sukurti ugdymui(si) palankų psichologinį klimatą ir ugdymo (si) erdvę;</text:span></text:p>
      <text:p text:style-name="P246"><text:span text:style-name="T247">21.2.3</text:span><text:span text:style-name="T248">.</text:span><text:span text:style-name="T249"><text:tab/>ugdomąją veiklą organizuoti kaip vientisą procesą, neskaidyti į atskiras sritis;</text:span></text:p>
      <text:p text:style-name="P250"><text:span text:style-name="T251">21.2.4</text:span><text:span text:style-name="T252">.</text:span><text:span text:style-name="T253"><text:tab/>individualizuoti ugdymo tikslus ir turinį atsižvelgiant į grupės specifiką, individualius vaikų poreikius, ypatumus;</text:span></text:p>
      <text:p text:style-name="P254"><text:span text:style-name="T255">21.2.5</text:span><text:span text:style-name="T256">. padėti 6-7 metų vaikui įgyti kasdieniam gyvenimui bei sėkmingam ugdymuisi mokykloje būtinų kompetencijų: socialinės, pažinimo, komunikavimo, meninės, sveikatos saugojimo.</text:span></text:p>
      <text:p text:style-name="P257"><text:span text:style-name="T258">21.3</text:span><text:span text:style-name="T259">.</text:span><text:span text:style-name="T260"><text:tab/>pradinio ugdymo programos:</text:span></text:p>
      <text:p text:style-name="P261"><text:span text:style-name="T262">21.3.1</text:span><text:span text:style-name="T263">. ugdymo procese atsižvelgti į individualius fizinius, psichologinius, sociokultūrinius ypatumus;</text:span></text:p>
      <text:p text:style-name="P264"><text:span text:style-name="T265">21.3.2</text:span><text:span text:style-name="T266">. taikyti ugdymo metodus, atitinkančius vaiko amžiaus tarpsnio ir individualius ypatumus, ugdymo srities specifiką;</text:span></text:p>
      <text:p text:style-name="P267"><text:span text:style-name="T268">21.3.3</text:span><text:span text:style-name="T269">. sukurti ugdymo turinį, atitinkantį ugdymo tikslus, jaunesniojo mokyklinio amžiaus vaikų raidos ypatumus, ugdymosi poreikius ir interesus;</text:span></text:p>
      <text:p text:style-name="P270"><text:span text:style-name="T271">21.3.4</text:span><text:span text:style-name="T272">. naudoti ugdymo priemones, skatinančias mokinio smalsumą, aktyvumą, kūrybiškumą;</text:span></text:p>
      <text:p text:style-name="P273"><text:span text:style-name="T274">21.3.5</text:span><text:span text:style-name="T275">. taikyti ugdančią, skatinančią, psichofizines mokinio galias tausojančią vertinimo sistemą;</text:span></text:p>
      <text:p text:style-name="P276"><text:span text:style-name="T277">21.3.6</text:span><text:span text:style-name="T278">. teikti neformalųjį ugdymą, puoselėjantį ir plėtojantį mokinio individualybę;</text:span></text:p>
      <text:p text:style-name="P279"><text:span text:style-name="T280">21.3.7</text:span><text:span text:style-name="T281">. teikti mokiniui būtiną pedagoginę, psichologinę, informacinę, specialiąją ir kt. pagalbą;</text:span></text:p>
      <text:p text:style-name="P282"><text:span text:style-name="T283">21.3.8</text:span><text:span text:style-name="T284">. teikti ankstyvąjį užsienio kalbos mokymą nuo antros klasės;</text:span></text:p>
      <text:p text:style-name="P285"><text:span text:style-name="T286">21.4</text:span><text:span text:style-name="T287">.</text:span><text:span text:style-name="T288"><text:tab/>pagrindinio ugdymo programos:</text:span></text:p>
      <text:p text:style-name="P289"><text:span text:style-name="T290">21.4.1</text:span><text:span text:style-name="T291">.</text:span><text:span text:style-name="T292"><text:tab/>užtikrinti darnią prigimtinių mokinio galių plėtotę, puoselėti jo dvasinę kultūrą, pilietiškumą, tautiškumą;</text:span></text:p>
      <text:p text:style-name="P293"><text:span text:style-name="T294">21.4.2</text:span><text:span text:style-name="T295">. formuoti ir įgyvendinti mokinių ugdymo turinį pagal Švietimo ir mokslo ministerijos patvirtintus bendruosius arba jos nustatyta tvarka suderintus individualius ugdymo planus ir Bendrąsias programas, paisyti mokinių bei jų tėvų (globėjų, rūpintojų) poreikių įvairovės, derinti ugdymo turinį, siūlyti ir taikyti skirtingus mokymo(si) būdus ir tempą;</text:span></text:p>
      <text:p text:style-name="P296"><text:span text:style-name="T297">21.4.3</text:span><text:span text:style-name="T298">. sudaryti mokiniams sąlygas įgyti sociokultūrinio raštingumo pagrindus, padėti išsiugdyti asmeninę, socialinę, pažinimo (kalbinį, matematinį, gamtamokslinį ir technologinį raštingumą) ir kultūrinę kompetenciją, reikalingą sėkmingai spręsti iškylančius asmeninio ir socialinio gyvenimo klausimus;</text:span></text:p>
      <text:p text:style-name="P299"><text:span text:style-name="T300">21.4.4</text:span><text:span text:style-name="T301">.</text:span><text:span text:style-name="T302"><text:tab/>padėti mokiniams išsiugdyti komunikacinius gebėjimus, įgyti informacinės kultūros, kompiuterinio raštingumo pagrindus, atitinkančius šiandieninio gyvenimo ir ateities poreikius;</text:span></text:p>
      <text:p text:style-name="P303"><text:span text:style-name="T304">21.4.5</text:span><text:span text:style-name="T305">.</text:span><text:span text:style-name="T306"><text:tab/>atskleisti ir plėtoti kūrybines mokinių galias, ugdyti meninę ir estetinę kompetenciją, padėti įsitraukti į kultūrinį bendruomenės gyvenimą;</text:span></text:p>
      <text:p text:style-name="P307"><text:span text:style-name="T308">21.4.6</text:span><text:span text:style-name="T309">.</text:span><text:span text:style-name="T310"><text:tab/>ugdyti mokinių gebėjimą kritiškai mąstyti, spręsti problemas;</text:span></text:p>
      <text:p text:style-name="P311"><text:span text:style-name="T312">21.4.7</text:span><text:span text:style-name="T313">.</text:span><text:span text:style-name="T314"><text:tab/>puoselėti mokinių pasitikėjimą savo jėgomis, iniciatyvą, savarankiškumą, nusiteikimą imtis atsakomybės, nuostatą ir gebėjimą mokytis visą gyvenimą, tobulėti.</text:span></text:p>
      <text:p text:style-name="P315"><text:span text:style-name="T316">21.4.8</text:span><text:span text:style-name="T317">. stiprinti Mokyklos-daugiafunkcio centro bendruomenę, aktyvinti žmogiškųjų išteklių plėtrą, nuolat siekti pedagoginės kompetencijos, skleisti gerąją patirtį bendruomenėje, informuoti ir šviesti mokinių tėvus;</text:span></text:p>
      <text:p text:style-name="P318"><text:span text:style-name="T319">21.4.9</text:span><text:span text:style-name="T320">. kurti Mokyklos-daugiafunkcio centro <text:s/>kaip vietos bendruomenės švietimo, kultūros ir socialinių paslaugų tradicijų bei vertybinių nuostatų formavimo židinį;</text:span></text:p>
      <text:p text:style-name="P321"><text:span text:style-name="T322">21.4.10</text:span><text:span text:style-name="T323">. vykdyti socialinių paslaugų ir socialinės pagalbos teikimą;</text:span></text:p>
      <text:p text:style-name="P324"><text:span text:style-name="T325">21.4.11</text:span><text:span text:style-name="T326">. didinti socialinių paslaugų prieinamumą ir įvairovę, teikti kokybiškas  socialines paslaugas.</text:span></text:p>
      <text:p text:style-name="P327"><text:span text:style-name="T328">2</text:span><text:span text:style-name="T329">2</text:span><text:span text:style-name="T330">.</text:span><text:span text:style-name="T331"><text:tab/>Mokykla-daugiafunkcis centras atlieka šias funkcijas:</text:span></text:p>
      <text:p text:style-name="P332"><text:span text:style-name="T333">22.1</text:span><text:span text:style-name="T334">.</text:span><text:span text:style-name="T335"><text:tab/>formuoja ugdymo turinį ir organizuoja darbą pagal Lietuvos Respublikos švietimo ir mokslo ministro patvirtintas bendrąsias ugdymo programas, bendrojo lavinimo mokyklų bendruosius arba nustatyta tvarka suderintus individualius ugdymo planus, užtikrina ugdymo planų įgyvendinimą;</text:span></text:p>
      <text:p text:style-name="P336"><text:span text:style-name="T337">22.2</text:span><text:span text:style-name="T338">.</text:span><text:span text:style-name="T339"><text:tab/>konkretina ir individualizuoja formaliojo švietimo programas skirtingų gebėjimų mokiniams;</text:span></text:p>
      <text:p text:style-name="P340"><text:span text:style-name="T341">22.3</text:span><text:span text:style-name="T342">.</text:span><text:span text:style-name="T343"><text:tab/>sudaro formaliojo švietimo programas papildančius ir mokinių saviraiškos poreikius tenkinančius programų modulius;</text:span></text:p>
      <text:p text:style-name="P344"><text:span text:style-name="T345">22.4</text:span><text:span text:style-name="T346">.</text:span><text:span text:style-name="T347"><text:tab/>sudaro ir vykdo neformaliojo švietimo programas;</text:span></text:p>
      <text:p text:style-name="P348"><text:span text:style-name="T349">22.5</text:span><text:span text:style-name="T350">.</text:span><text:span text:style-name="T351"><text:tab/>pasirenka programų turinio perteikimo būdus;</text:span></text:p>
      <text:p text:style-name="P352"><text:span text:style-name="T353">22.6</text:span><text:span text:style-name="T354">.</text:span><text:span text:style-name="T355"><text:tab/>sudaro sąlygas mokiniams mokytis namuose ir savarankiškai;</text:span></text:p>
      <text:p text:style-name="P356"><text:span text:style-name="T357">22.7</text:span><text:span text:style-name="T358">.</text:span><text:span text:style-name="T359"><text:tab/>vykdo pagrindinio ugdymo programos pasiekimų patikrinimą Švietimo ir mokslo ministro nustatyta tvarka; </text:span></text:p>
      <text:p text:style-name="P360"><text:span text:style-name="T361">22.8</text:span><text:span text:style-name="T362">. išduoda mokymosi pagal pradinio ir pagrindinio ugdymo programas pasiekimus įteisinančius dokumentus Švietimo ir mokslo ministro nustatyta tvarka;  </text:span></text:p>
      <text:p text:style-name="P363"><text:span text:style-name="T364">22.9</text:span><text:span text:style-name="T365">.</text:span><text:span text:style-name="T366"><text:tab/>sudaro mokiniams sveikas ir saugias ugdymosi sąlygas;</text:span></text:p>
      <text:p text:style-name="P367"><text:span text:style-name="T368">22.10</text:span><text:span text:style-name="T369">. vykdo žalingų įpročių: rūkymo, alkoholio vartojimo ir narkomanijos, smurto ir patyčių prevenciją;</text:span></text:p>
      <text:p text:style-name="P370"><text:span text:style-name="T371">22.11</text:span><text:span text:style-name="T372">. Mokyklos-daugiafunkcio centro valdymą grindžia demokratiniais principais, sudaro sąlygas mokiniams ugdytis pilietiškumo nuostatas dalyvaujant savivaldoje, skatina mokinių organizacijų veiklą;</text:span></text:p>
      <text:p text:style-name="P373"><text:span text:style-name="T374">22.12</text:span><text:span text:style-name="T375">. plėtoja dalyvavimą projektuose, vykdo reikalingus tyrimus;</text:span></text:p>
      <text:p text:style-name="P376"><text:span text:style-name="T377">22.13</text:span><text:span text:style-name="T378">. kuria Mokyklą-daugiafunkcį centrą kaip vietos bendruomenės kultūros židinį;</text:span></text:p>
      <text:p text:style-name="P379"><text:span text:style-name="T380">22.14</text:span><text:span text:style-name="T381">. vykdo profesinį konsultavimą;</text:span></text:p>
      <text:p text:style-name="P382"><text:span text:style-name="T383">22.15</text:span><text:span text:style-name="T384">. nuolat kontroliuoja kaip vykdo sutartyse numatytus įsipareigojimus mokytojai, kiti administracijos darbuotojai, pagalbinis personalas, mokiniai ir Mokyklos-daugiafunkcinio centro partneriai;</text:span></text:p>
      <text:p text:style-name="P385"><text:span text:style-name="T386">22.16</text:span><text:span text:style-name="T387">. teisės aktų nustatyta tvarka vykdo mokinio minimalios priežiūros priemones;</text:span></text:p>
      <text:p text:style-name="P388"><text:span text:style-name="T389">22.17</text:span><text:span text:style-name="T390">. teikia informacinę, psichologinę, socialinę pedagoginę, specialiąją pedagoginę, specialiąją pagalbą, vykdo sveikatos priežiūrą.</text:span></text:p>
      <text:p text:style-name="P391"><text:span text:style-name="T392">22.18</text:span><text:span text:style-name="T393">. užtikrina higienos normas, teisės aktų reikalavimus atitinkančią sveiką, saugią mokymosi ir darbo aplinką;</text:span></text:p>
      <text:p text:style-name="P394"><text:span text:style-name="T395">22.19</text:span><text:span text:style-name="T396">. vykdo Mokyklos-daugiafunkcio centro <text:s/>veiklos kokybės įsivertinimą;</text:span></text:p>
      <text:p text:style-name="P397"><text:span text:style-name="T398">22.20</text:span><text:span text:style-name="T399">. organizuoja mokinių maitinimą Mokykloje-daugiafunkciame centre;</text:span></text:p>
      <text:p text:style-name="P400"><text:span text:style-name="T401">22.21</text:span><text:span text:style-name="T402">. organizuoja mokinių pavėžėjimą į Mokyklą-daugiafunkcį centrą <text:s/>ir iš jo į namus, teisės aktų nustatyta tvarka;</text:span></text:p>
      <text:p text:style-name="P403"><text:span text:style-name="T404">22.22</text:span><text:span text:style-name="T405">. viešai skelbia informaciją apie Mokyklos - daugiafunkcio centro <text:s/>veiklą Švietimo ir mokslo ministro nustatyta tvarka; </text:span></text:p>
      <text:p text:style-name="P406"><text:span text:style-name="T407">22.23</text:span><text:span text:style-name="T408">. rūpinasi vaikų ir jaunimo užimtumu, meniniu ugdymu;</text:span></text:p>
      <text:p text:style-name="P409"><text:span text:style-name="T410">22.24</text:span><text:span text:style-name="T411">. sudaro sąlygas Mokyklos - daugiafunkcio centro <text:s/>darbuotojų profesiniam <text:s/>tobulėjimui;</text:span></text:p>
      <text:p text:style-name="P412"><text:span text:style-name="T413">22.25</text:span><text:span text:style-name="T414">. organizuoja Mokyklos-daugiafunkcio centro bibliotekos veiklą.</text:span></text:p>
      <text:p text:style-name="P415"><text:span text:style-name="T416">22.26</text:span><text:span text:style-name="T417">. inicijuoja socialinę paramą socialiai remtiniems Mokyklos-daugiafunkcio centro mokiniams;<text:s/></text:span></text:p>
      <text:p text:style-name="P418"><text:span text:style-name="T419">22.27</text:span><text:span text:style-name="T420">.teikia bendrąsias socialines paslaugas (informavimo, konsultavimo, tarpininkavimo ir atstovavimo, ir kitas socialines paslaugas);</text:span></text:p>
      <text:p text:style-name="P421"><text:span text:style-name="T422">22.28</text:span><text:span text:style-name="T423">. <text:s/>rengia socialinius projektus, ieško rėmėjų socialiniams projektams įgyvendinti;</text:span></text:p>
      <text:p text:style-name="P424"><text:span text:style-name="T425">22.29</text:span><text:span text:style-name="T426">. atlieka kitas įstatymų ir teisės aktų numatytas funkcijas.</text:span></text:p>
      <text:p text:style-name="P427"><text:span text:style-name="T428">23</text:span><text:span text:style-name="T429">.</text:span><text:span text:style-name="T430"><text:tab/>Mokyklos-daugiafunkcio centro mokiniams Lietuvos Respublikos švietimo ir mokslo ministro nustatyta tvarka išduodami mokymosi pasiekimus įteisinantys pažymėjimai:</text:span></text:p>
      <text:p text:style-name="P431"><text:span text:style-name="T432">23.1</text:span><text:span text:style-name="T433">.</text:span><text:span text:style-name="T434"><text:tab/>pradinio išsilavinimo pažymėjimas;</text:span></text:p>
      <text:p text:style-name="P435"><text:span text:style-name="T436">23.2</text:span><text:span text:style-name="T437">.</text:span><text:span text:style-name="T438"><text:tab/>pradinio ugdymo pasiekimų pažymėjimus (baigusiems individualizuotą pradinio ugdymo programą);</text:span></text:p>
      <text:p text:style-name="P439"><text:span text:style-name="T440">23.3</text:span><text:span text:style-name="T441">.</text:span><text:span text:style-name="T442"><text:tab/>pagrindinio ugdymo programos pirmosios dalies baigimo pažymėjimas;</text:span></text:p>
      <text:p text:style-name="P443"><text:span text:style-name="T444">23.4</text:span><text:span text:style-name="T445">.</text:span><text:span text:style-name="T446"><text:tab/>pagrindinio išsilavinimo pažymėjimas;</text:span></text:p>
      <text:p text:style-name="P447"><text:span text:style-name="T448">23.5</text:span><text:span text:style-name="T449">.</text:span><text:span text:style-name="T450"><text:tab/>pagrindinio ugdymo pasiekimų pažymėjimas (baigusiems individualizuotą pagrindinio ugdymo programą);</text:span></text:p>
      <text:p text:style-name="P451"><text:span text:style-name="T452">23.6</text:span><text:span text:style-name="T453">.</text:span><text:span text:style-name="T454"><text:tab/>mokymosi pasiekimų pažymėjimas.</text:span></text:p>
      <text:p text:style-name="P455"/>
      <text:p text:style-name="P456"/>
      <text:p text:style-name="P457"><text:span text:style-name="T458">III</text:span><text:span text:style-name="T459">.<text:s/></text:span><text:span text:style-name="T460">Mokyklos - daugiafunkcio centro TEISĖS IR PAREIGOS</text:span></text:p>
      <text:p text:style-name="P461"/>
      <text:p text:style-name="P462"><text:span text:style-name="T463">24</text:span><text:span text:style-name="T464">.</text:span><text:span text:style-name="T465"><text:tab/>Mokykla-daugiafunkcis centras, įgyvendindamas jam pavestą tikslą ir uždavinius, vykdydamas jam priskirtas funkcijas, turi teisę:</text:span></text:p>
      <text:p text:style-name="P466"><text:span text:style-name="T467">24.1</text:span><text:span text:style-name="T468">.</text:span><text:span text:style-name="T469"><text:tab/>sudaryti mokymo ir kitas sutartis;</text:span></text:p>
      <text:p text:style-name="P470"><text:span text:style-name="T471">24.2</text:span><text:span text:style-name="T472">.</text:span><text:span text:style-name="T473"><text:tab/>įstatymų nustatyta tvarka jungtis į asociacijas, dalyvauti jų veikloje;</text:span></text:p>
      <text:p text:style-name="P474"><text:span text:style-name="T475">24.3</text:span><text:span text:style-name="T476">.</text:span><text:span text:style-name="T477"><text:tab/>parinkti mokymo metodus ir mokymosi veiklos būdus;</text:span></text:p>
      <text:p text:style-name="P478"><text:span text:style-name="T479">24.4</text:span><text:span text:style-name="T480">.</text:span><text:span text:style-name="T481"><text:tab/>kurti naujus mokymo ir mokymosi modelius;</text:span></text:p>
      <text:p text:style-name="P482"><text:span text:style-name="T483">24.5</text:span><text:span text:style-name="T484">.</text:span><text:span text:style-name="T485"><text:tab/>dalyvauti šalies ir tarptautiniuose švietimo projektuose;</text:span></text:p>
      <text:p text:style-name="P486"><text:span text:style-name="T487">24.6</text:span><text:span text:style-name="T488">.</text:span><text:span text:style-name="T489"><text:tab/>gauti paramą Lietuvos Respublikos labdaros ir paramos įstatymo nustatyta tvarka;</text:span></text:p>
      <text:p text:style-name="P490"><text:span text:style-name="T491">24.7</text:span><text:span text:style-name="T492">.</text:span><text:span text:style-name="T493"><text:tab/>naudotis kitomis teisės aktų suteiktomis teisėmis.</text:span></text:p>
      <text:p text:style-name="P494"><text:span text:style-name="T495">25</text:span><text:span text:style-name="T496">. Mokykla-daugiafunkcis centras, siekdamas tikslo ir įgyvendindamas jam pavestus uždavinius, atlikdamas jam paskirtas funkcijas, privalo:</text:span></text:p>
      <text:p text:style-name="P497"><text:span text:style-name="T498">25.1</text:span><text:span text:style-name="T499">. užtikrinti sveiką, saugią, užkertančią kelią smurto, prievartos apraiškoms ir žalingiems įpročiams aplinką;</text:span></text:p>
      <text:p text:style-name="P500"><text:span text:style-name="T501">25.2</text:span><text:span text:style-name="T502">. teikti geros kokybės švietimą;</text:span></text:p>
      <text:p text:style-name="P503"><text:span text:style-name="T504">25.3</text:span><text:span text:style-name="T505">. vykdyti patvirtintas ugdymo, mokymo, neformaliojo švietimo programas;</text:span></text:p>
      <text:p text:style-name="P506"><text:span text:style-name="T507">25.4</text:span><text:span text:style-name="T508">. palaikyti ryšius su vietos bendruomene;</text:span></text:p>
      <text:p text:style-name="P509"><text:span text:style-name="T510">25.5</text:span><text:span text:style-name="T511">. sudaryti mokymo sutartis ir vykdyti sutartus įsipareigojimus.</text:span></text:p>
      <text:p text:style-name="P512"><text:span text:style-name="T513">25.6</text:span><text:span text:style-name="T514">. sudaryti palankias veiklos sąlygas Mokyklos-daugiafunkciame centre veikiančioms mokinių ir jaunimo organizacijoms.</text:span></text:p>
      <text:p text:style-name="P515"><text:span text:style-name="T516">25.7</text:span><text:span text:style-name="T517">. vykdyti kitas pareigas, nustatytas Lietuvos Respublikos švietimo įstatyme ir kituose teisės aktuose.</text:span></text:p>
      <text:p text:style-name="P518"/>
      <text:p text:style-name="P519"/>
      <text:p text:style-name="P520"><text:span text:style-name="T521">IV</text:span><text:span text:style-name="T522">.<text:s/></text:span><text:span text:style-name="T523">Mokyklos-daugiafunkcio centro</text:span><text:span text:style-name="T524"><text:s/>VEIKLOS ORGANIZAVIMAS IR VALDYMAS</text:span></text:p>
      <text:p text:style-name="P525"/>
      <text:p text:style-name="P526"><text:span text:style-name="T527">26</text:span><text:span text:style-name="T528">.</text:span><text:span text:style-name="T529"><text:tab/>Mokyklos-daugiafunkcio centro veiklos organizavimo teisinis pagrindas:</text:span></text:p>
      <text:p text:style-name="P530"><text:span text:style-name="T531">26.1</text:span><text:span text:style-name="T532">.</text:span><text:span text:style-name="T533"><text:tab/>Mokyklos-daugiafunkcio centro strateginis planas, patvirtintas Mokyklos-daugiafunkcio centro direktoriaus, pritarus Mokyklos-daugiafunkcio centro tarybai ir Vilniaus rajono savivaldybės vykdomajai institucijai ar jos įgaliotam asmeniui;</text:span></text:p>
      <text:p text:style-name="P534"><text:span text:style-name="T535">26.2</text:span><text:span text:style-name="T536">.</text:span><text:span text:style-name="T537"><text:tab/>Mokyklos-daugiafunkcio centro metinis veiklos planas, patvirtintas Mokyklos-daugiafunkcio centro direktoriaus, pritarus Mokyklos-daugiafunkcio centro tarybai;</text:span></text:p>
      <text:p text:style-name="P538"><text:span text:style-name="T539">26.3</text:span><text:span text:style-name="T540">.</text:span><text:span text:style-name="T541"><text:tab/>Mokyklos-daugiafunkcio centro ugdymo planas, patvirtintas Mokyklos-daugiafunkcio centro direktoriaus, pritarus Mokyklos-daugiafunkcio centro tarybai ir suderinus su Vilniaus rajono savivaldybės vykdomąja institucija ar jos įgaliotu asmeniu.</text:span></text:p>
      <text:p text:style-name="P542"><text:span text:style-name="T543">27</text:span><text:span text:style-name="T544">.</text:span><text:span text:style-name="T545"><text:tab/>Mokyklai-daugiafunkciam centrui vadovauja direktorius, kuris konkurso būdu skiriamas į pareigas ir atleidžiamas iš jų Lietuvos Respublikos teisės aktų nustatyta tvarka.</text:span></text:p>
      <text:p text:style-name="P546"><text:span text:style-name="T547">28</text:span><text:span text:style-name="T548">.</text:span><text:span text:style-name="T549"><text:tab/>Mokyklos-daugiafunkcio centro direktorius atskaitingas ir pavaldus Vilniaus rajono savivaldybės tarybai ar jos pavedimu Vilniaus rajono savivaldybės vykdomajai institucijai.<text:s/></text:span></text:p>
      <text:p text:style-name="P550"><text:span text:style-name="T551">29</text:span><text:span text:style-name="T552">.</text:span><text:span text:style-name="T553"><text:tab/>Mokyklos-daugiafunkcio centro direktorius:</text:span></text:p>
      <text:p text:style-name="P554"><text:span text:style-name="T555">29.1</text:span><text:span text:style-name="T556">.</text:span><text:span text:style-name="T557"><text:tab/>tvirtina Mokyklos-daugiafunkcio centro vidaus struktūrą, etatinių darbuotojų pareigybių sąrašą, neviršydamas savivaldybės biudžete Mokyklai-daugiafunkciam centrui patvirtintų lėšų darbo užmokesčiui;<text:s/></text:span></text:p>
      <text:p text:style-name="P558"><text:span text:style-name="T559">29.2</text:span><text:span text:style-name="T560">.</text:span><text:span text:style-name="T561"><text:tab/>nustato Mokyklos-daugiafunkcio centro direktoriaus pavaduotojų veiklos sritis;</text:span></text:p>
      <text:p text:style-name="P562"><text:span text:style-name="T563">29.3</text:span><text:span text:style-name="T564">. tvirtina mokytojų, kitų ugdymo procese dalyvaujančių asmenų ir aptarnaujančio personalo pareigybių aprašymus, Lietuvos Respublikos darbo kodekso ir kitų teisės aktų nustatyta tvarka priima į darbą ir atleidžia iš jo Mokyklos-daugiafunkcio centro darbuotojus, skatina juos, skiria jiems drausmines nuobaudas, atlieka kitas su darbo santykiais susijusias funkcijas teisės aktų nustatyta tvarka;<text:s/></text:span></text:p>
      <text:p text:style-name="P565"><text:span text:style-name="T566">29.4</text:span><text:span text:style-name="T567">.</text:span><text:span text:style-name="T568"><text:tab/>priima mokinius Vilniaus rajono savivaldybės tarybos nustatyta tvarka;</text:span></text:p>
      <text:p text:style-name="P569"><text:span text:style-name="T570">29.5</text:span><text:span text:style-name="T571">.</text:span><text:span text:style-name="T572"><text:tab/>sudaro mokymo sutartis;</text:span></text:p>
      <text:p text:style-name="P573"><text:span text:style-name="T574">29.6</text:span><text:span text:style-name="T575">.</text:span><text:span text:style-name="T576"><text:tab/>tvirtina Mokyklos-daugiafunkcio centro vidaus darbo tvarkos taisykles;</text:span></text:p>
      <text:p text:style-name="P577"><text:span text:style-name="T578">29.7</text:span><text:span text:style-name="T579">.</text:span><text:span text:style-name="T580"><text:tab/>sudaro mokiniams ir darbuotojams saugias ir sveikatai nekenksmingas darbo sąlygas visais su ugdymusi, mokymusi ir darbu susijusiais aspektais;</text:span></text:p>
      <text:p text:style-name="P581"><text:span text:style-name="T582">29.8</text:span><text:span text:style-name="T583">.</text:span><text:span text:style-name="T584"><text:tab/>organizuoja ir koordinuoja Mokyklos-daugiafunkcio centro veiklą, analizuoja, <text:s/>vertina ir valdo materialinius ir intelektualinius išteklius;</text:span></text:p>
      <text:p text:style-name="P585"><text:span text:style-name="T586">29.9</text:span><text:span text:style-name="T587">. leidžia įsakymus, kontroliuoja jų vykdymą, užtikrina, kad būtų laikomasi Lietuvos Respublikos įstatymų, kitų teisės aktų ir šių Nuostatų;</text:span></text:p>
      <text:p text:style-name="P588"><text:span text:style-name="T589">29.10</text:span><text:span text:style-name="T590">. sudaro darbo grupes, metodines grupes ir komisijas;</text:span></text:p>
      <text:p text:style-name="P591"><text:span text:style-name="T592">29.11</text:span><text:span text:style-name="T593">. Mokyklos-daugiafunkcio centro vardu sudaro sutartis Mokyklos-daugiafunkcio centro funkcijoms vykdyti;</text:span></text:p>
      <text:p text:style-name="P594"><text:span text:style-name="T595">29.12</text:span><text:span text:style-name="T596">. organizuoja Mokyklos-daugiafunkcio centro dokumentų saugojimą ir valdymą teisės aktų nustatyta tvarka;</text:span></text:p>
      <text:p text:style-name="P597"><text:span text:style-name="T598">29.13</text:span><text:span text:style-name="T599">. valdo, naudoja Mokyklos-daugiafunkcio centro turtą, lėšas ir jais disponuoja teisės aktų nustatyta tvarka, vadovaudamasis visuomenės naudos, efektyvumo, racionalumo, viešosios teisės principais;<text:s/></text:span></text:p>
      <text:p text:style-name="P600"><text:span text:style-name="T601">29.14</text:span><text:span text:style-name="T602">. rūpinasi metodinės veiklos organizavimu, darbuotojų profesiniu tobulėjimu, sudaro sąlygas mokytojams ir kitiems pedagoginiams darbuotojams kelti kvalifikaciją ir atestuotis <text:s/>Švietimo ir mokslo ministro nustatyta tvarka;</text:span></text:p>
      <text:p text:style-name="P603"><text:span text:style-name="T604">29.15</text:span><text:span text:style-name="T605">. inicijuoja Mokyklos-daugiafunkcio centro savivaldos institucijų sudarymą, skatina jų veiklą;</text:span></text:p>
      <text:p text:style-name="P606"><text:span text:style-name="T607">29.16</text:span><text:span text:style-name="T60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609"><text:span text:style-name="T610">29.17</text:span><text:span text:style-name="T611">. atstovauja Mokyklai-daugiafunkciam centrui kitose institucijose;</text:span></text:p>
      <text:p text:style-name="P612"><text:span text:style-name="T613">29.18</text:span><text:span text:style-name="T614">. užtikrina racionalų ir taupų lėšų bei turto naudojimą, veiksmingą įstaigos vidaus kontrolės sistemos sukūrimą, jos veikimą ir tobulinimą;</text:span></text:p>
      <text:p text:style-name="P615"><text:span text:style-name="T616">29.19</text:span><text:span text:style-name="T617">. dalį savo funkcijų teisės aktų nustatyta tvarka gali pavesti vykdyti direktoriaus pavaduotojams;</text:span></text:p>
      <text:p text:style-name="P618"><text:span text:style-name="T619">29.20</text:span><text:span text:style-name="T620">. organizuoja pagrindinio ugdymo programos patikrinimą, nustatyta tvarka teikia informaciją Nacionaliniam egzaminų centrui;</text:span></text:p>
      <text:p text:style-name="P621"><text:span text:style-name="T622">29.21</text:span><text:span text:style-name="T623">. nustato mokinių teises, pareigas ir atsakomybę;</text:span></text:p>
      <text:p text:style-name="P624"><text:span text:style-name="T625">29.22</text:span><text:span text:style-name="T626">. sudaro Mokyklos-daugiafunkcio centro vaiko gerovės komisiją ir tvirtina jos darbo reglamentą;</text:span></text:p>
      <text:p text:style-name="P627"><text:span text:style-name="T628">29.23</text:span><text:span text:style-name="T629">. užtikrina ir prižiūri vaiko minimalios priežiūros priemonių vykdymą Mokykloje-daugiafunkciame centre;</text:span></text:p>
      <text:p text:style-name="P630"><text:span text:style-name="T631">29.24</text:span><text:span text:style-name="T632">. vykdo kitas teisės aktuose ir pareigybės aprašyme nustatytas funkcijas.<text:s/></text:span></text:p>
      <text:p text:style-name="P633"><text:span text:style-name="T634">30</text:span><text:span text:style-name="T635">.</text:span><text:span text:style-name="T636"><text:tab/><text:s/>Mokyklos-daugiafunkcio centro direktorius atsako už:</text:span></text:p>
      <text:p text:style-name="P637"><text:span text:style-name="T638">30.1</text:span><text:span text:style-name="T639">.</text:span><text:span text:style-name="T640"><text:tab/>Lietuvos Respublikos įstatymų ir kitų teisės aktų laikymąsi Mokykloje-daugiafunkciame centre;</text:span></text:p>
      <text:p text:style-name="P641"><text:span text:style-name="T642">30.2</text:span><text:span text:style-name="T643">.</text:span><text:span text:style-name="T644"><text:tab/>demokratinį Mokyklos-daugiafunkcio centro valdymą, etikos normų laikymąsi, skaidriai priimamus sprendimus, bendruomenės narių informavimą; <text:s/></text:span></text:p>
      <text:p text:style-name="P645"><text:span text:style-name="T646">30.3</text:span><text:span text:style-name="T647">.</text:span><text:span text:style-name="T648"><text:tab/>pedagoginio ir nepedagoginio personalo profesinį tobulėjimą,</text:span></text:p>
      <text:p text:style-name="P649"><text:span text:style-name="T650">30.4</text:span><text:span text:style-name="T651">. <text:s/>sveiką, saugią, užkertančią kelią bet kokioms smurto, prievartos apraiškoms ir žalingiems įpročiams aplinką;</text:span></text:p>
      <text:p text:style-name="P652"><text:span text:style-name="T653">30.5</text:span><text:span text:style-name="T654">. gerą ir veiksmingą vaiko minimalios priežiūros priemonių įgyvendinimą;</text:span></text:p>
      <text:p text:style-name="P655"><text:span text:style-name="T656">30.6</text:span><text:span text:style-name="T657">.</text:span><text:span text:style-name="T658"><text:tab/>Vilniaus rajono savivaldybės tarybos sprendimų įgyvendinimą;</text:span></text:p>
      <text:p text:style-name="P659"><text:span text:style-name="T660">30.7</text:span><text:span text:style-name="T661">.</text:span><text:span text:style-name="T662"><text:tab/>tinkamą funkcijų atlikimą, nustatytų tikslų ir uždavinių įgyvendinimą, Mokyklos-daugiafunkcio centro veiklą ir jos rezultatus.</text:span></text:p>
      <text:p text:style-name="P663"><text:span text:style-name="T664">31</text:span><text:span text:style-name="T665">. 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text:s/></text:span><text:soft-page-break/><text:span text:style-name="T666">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span></text:p>
      <text:p text:style-name="P667"><text:span text:style-name="T668">32</text:span><text:span text:style-name="T669">. Metodinės grupės nariai yra vieno arba kelių mokomųjų dalykų mokytojai. Metodinei grupei vadovauja grupės narių išrinktas vadovas. Metodinių grupių veiklą koordinuoja Mokyklos-daugiafunkcio centro direktorius arba pavaduotojas ugdymui.</text:span></text:p>
      <text:p text:style-name="P670"><text:span text:style-name="T671">33</text:span><text:span text:style-name="T672">.</text:span><text:span text:style-name="T673"><text:tab/>Metodinių grupių veiklą reglamentuoja jų nuostatai.</text:span></text:p>
      <text:p text:style-name="P674"><text:span text:style-name="T675">34</text:span><text:span text:style-name="T676">.</text:span><text:span text:style-name="T677"><text:tab/>Metodinių grupių nuostatus tvirtina Mokyklos-daugiafunkcio centro direktorius.</text:span></text:p>
      <text:p text:style-name="P678"><text:span text:style-name="T679">35</text:span><text:span text:style-name="T680">. Ugdymo turinio formavimo ir ugdymo proceso organizavimo, kitais Mokyklos-daugiafunkcio centro veiklos klausimais direktorius gali organizuoti mokytojų ir pagalbos mokiniui specialisto, kitų veiklos sričių specialistų,  kurių veikla susijusi su nagrinėjamu klausimu, pasitarimus.</text:span></text:p>
      <text:p text:style-name="P681"/>
      <text:p text:style-name="P682"/>
      <text:p text:style-name="P683"><text:span text:style-name="T684">V</text:span><text:span text:style-name="T685">.<text:s/></text:span><text:span text:style-name="T686">Mokyklos-daugiafunkcio centro</text:span><text:span text:style-name="T687"><text:s/>SAVIVALDA</text:span></text:p>
      <text:p text:style-name="P688"/>
      <text:p text:style-name="P689"><text:span text:style-name="T690">36</text:span><text:span text:style-name="T691">.</text:span><text:span text:style-name="T692"><text:tab/>Mokyklos-daugiafunkcio centro bendruomenė savivaldą organizuoja, kuria jos formas ir institucijas remdamasi Mokyklos-daugiafunkcio centro filosofija ir švietimo tikslais, Mokyklos-daugiafunkcio centro vykdomomis švietimo programomis ir <text:s/>tradicijomis.</text:span></text:p>
      <text:p text:style-name="P693"><text:span text:style-name="T694">37</text:span><text:span text:style-name="T695">.</text:span><text:span text:style-name="T696"><text:tab/>Mokykloje-daugiafunkciame centre veikia šios savivaldos institucijos: Mokyklos-daugiafunkcio centro taryba, mokytojų taryba, mokinių taryba, mokinių tėvų komitetai.</text:span></text:p>
      <text:p text:style-name="P697"><text:span text:style-name="T698">38</text:span><text:span text:style-name="T699">.</text:span><text:span text:style-name="T700"><text:tab/>Mokyklos-daugiafunkcio centro taryba yra aukščiausioji Mokyklos-daugiafunkcio centro savivaldos institucija, atstovaujanti mokiniams, mokytojams, tėvams (globėjams, rūpintojams) ir vietos bendruomenei, telkianti mokinių, tėvų (globėjų, rūpintojų), mokytojų ir kitų Mokyklos-daugiafunkcio centro bendruomenės narių atstovus svarbiausiems Mokyklos-daugiafunkcio centro veiklos sričių klausimams aptarti, kolegialiai nagrinėti ir spręsti.</text:span></text:p>
      <text:p text:style-name="P701"><text:span text:style-name="T702">39</text:span><text:span text:style-name="T703">.</text:span><text:span text:style-name="T704"><text:tab/>Mokyklos-daugiafunkcio centro taryba vadovaujasi humaniškumo, demokratiškumo, viešumo, racionalumo ir tęstinumo principais.</text:span></text:p>
      <text:p text:style-name="P705"><text:span text:style-name="T706">40</text:span><text:span text:style-name="T707">.</text:span><text:span text:style-name="T708"><text:tab/>Mokyklos-daugiafunkcio centro tarybos priimti nutarimai, neprieštaraujantys Mokyklos-daugiafunkcio centro veiklą reglamentuojantiems dokumentams, yra privalomi visai Mokyklos-daugiafunkcio centro bendruomenei.</text:span></text:p>
      <text:p text:style-name="P709"><text:span text:style-name="T710">41</text:span><text:span text:style-name="T711">.</text:span><text:span text:style-name="T712"><text:tab/>Mokyklos-daugiafunkcio centro direktorius gali teikti iš naujo svarstyti tuos Mokyklos-daugiafunkcio centro tarybos nutarimus, kurie prieštarauja Mokyklos-daugiafunkcio centro veiklą reglamentuojantiems dokumentams.</text:span></text:p>
      <text:p text:style-name="P713"><text:span text:style-name="T714">42</text:span><text:span text:style-name="T715">.</text:span><text:span text:style-name="T716"><text:tab/>Jei Vilniaus rajono savivaldybės taryba ar švietimo priežiūrą vykdančios institucijos nustato, kad Mokyklos-daugiafunkcio centro tarybos priimti sprendimai prieštarauja įstatymams ir kitiems teisės aktams, siūlo Mokyklos-daugiafunkcio centro tarybai juos svarstyti iš naujo.<text:s/></text:span></text:p>
      <text:p text:style-name="P717"><text:span text:style-name="T718">43</text:span><text:span text:style-name="T719">.</text:span><text:span text:style-name="T720"><text:tab/>Mokyklos-daugiafunkcio centro tarybos nuostatus tvirtina Mokyklos-daugiafunkcio centro direktorius.</text:span></text:p>
      <text:p text:style-name="P721"><text:span text:style-name="T722">44</text:span><text:span text:style-name="T723">.</text:span><text:span text:style-name="T724"><text:tab/>Mokyklos-daugiafunkcio centro tarybos nuostatai gali būti keičiami ar papildomi Mokyklos-daugiafunkcio centro tarybos nutarimu paprasta balsų dauguma. Inicijuoti Mokyklos-daugiafunkcio centro tarybos nuostatų pakeitimą gali:</text:span></text:p>
      <text:p text:style-name="P725"><text:span text:style-name="T726">44.1</text:span><text:span text:style-name="T727">.</text:span><text:span text:style-name="T728"><text:tab/>Mokyklos-daugiafunkcio centro tarybos narys (-iai);</text:span></text:p>
      <text:p text:style-name="P729"><text:span text:style-name="T730">44.2</text:span><text:span text:style-name="T731">.</text:span><text:span text:style-name="T732"><text:tab/>Mokyklos-daugiafunkcio centro administracija;</text:span></text:p>
      <text:p text:style-name="P733"><text:span text:style-name="T734">44.3</text:span><text:span text:style-name="T735">.</text:span><text:span text:style-name="T736"><text:tab/>Vilniaus rajono savivaldybė taryba.</text:span></text:p>
      <text:p text:style-name="P737"><text:span text:style-name="T738">45</text:span><text:span text:style-name="T739">.</text:span><text:span text:style-name="T740"><text:tab/>Mokyklos-daugiafunkcio centro tarybą sudaro 9 nariai: 3 mokytojai, 3 tėvai (globėjai, rūpintojai), 3 mokiniai.</text:span></text:p>
      <text:p text:style-name="P741"><text:span text:style-name="T742">46</text:span><text:span text:style-name="T743">.</text:span><text:span text:style-name="T744"><text:tab/>Visuotiniame mokinių susirinkime atviru balsavimu renkami trys 7-10 klasių mokinių atstovai.</text:span></text:p>
      <text:p text:style-name="P745"><text:span text:style-name="T746">47</text:span><text:span text:style-name="T747">.</text:span><text:span text:style-name="T748"><text:tab/>Visuotiniame tėvų susirinkime atviru balsavimu renkami trys tėvų atstovai.</text:span></text:p>
      <text:p text:style-name="P749"><text:span text:style-name="T750">48</text:span><text:span text:style-name="T751">.</text:span><text:span text:style-name="T752"><text:tab/>Mokytojų tarybos posėdyje atviru balsavimu renkami trys mokytojų atstovai.</text:span></text:p>
      <text:p text:style-name="P753"><text:span text:style-name="T754">49</text:span><text:span text:style-name="T755">.</text:span><text:span text:style-name="T756"><text:tab/>Mokyklos-daugiafunkcio centro taryba renkama dvejiems metams.</text:span></text:p>
      <text:p text:style-name="P757"><text:span text:style-name="T758">50</text:span><text:span text:style-name="T759">.</text:span><text:span text:style-name="T760"><text:tab/>Mokyklos-daugiafunkcio centro tarybai vadovauja pirmininkas. Pirmininką renka ir atšaukia Mokyklos-daugiafunkcio centro tarybos nariai slaptu balsavimu pirmojo posėdžio metu. Mokinys negali būti Mokyklos-daugiafunkcio centro tarybos pirmininku.</text:span></text:p>
      <text:p text:style-name="P761"><text:span text:style-name="T762">51</text:span><text:span text:style-name="T763">.</text:span><text:span text:style-name="T764"><text:tab/>Mokyklos-daugiafunkcio centro tarybos narį gali atšaukti jį išrinkusi institucija. Į atšaukto nario vietą išrenkamas naujas narys.</text:span></text:p>
      <text:p text:style-name="P765"><text:span text:style-name="T766">52</text:span><text:span text:style-name="T767">.</text:span><text:span text:style-name="T768"><text:tab/>Mokyklos-daugiafunkcio centro tarybos dokumentus tvarko Mokyklos-daugiafunkcio centro tarybos sekretorius, išrenkamas iš Mokyklos-daugiafunkcio centro tarybos narių atviru balsavimu balsų dauguma.</text:span></text:p>
      <text:p text:style-name="P769"><text:span text:style-name="T770">53</text:span><text:span text:style-name="T771">.</text:span><text:span text:style-name="T772"><text:tab/>Mokyklos-daugiafunkcio centro tarybos posėdis yra teisėtas, jei jame dalyvauja 2/3 narių. Nutarimai priimami posėdyje dalyvaujančiųjų balsų dauguma.</text:span></text:p>
      <text:p text:style-name="P773"><text:span text:style-name="T774">54</text:span><text:span text:style-name="T775">.</text:span><text:span text:style-name="T776"><text:tab/>Mokyklos-daugiafunkcio centro tarybos posėdį šaukia pirmininkas savo iniciatyva arba Mokyklos-daugiafunkcio centro tarybos nutarimu. Mokyklos-daugiafunkcio centro tarybos posėdį gali inicijuoti Mokyklos-daugiafunkcio centro administracija (direktorius, direktoriaus pavaduotojai ugdymui).</text:span></text:p>
      <text:p text:style-name="P777"><text:span text:style-name="T778">55</text:span><text:span text:style-name="T779">.</text:span><text:span text:style-name="T780"><text:tab/>Mokyklos-daugiafunkcio centro tarybos pasėdžiai šaukiami ne rečiau kaip 3 kartus per metus. Prireikus gali būti sušauktas neeilinis Mokyklos-daugiafunkcio centro tarybos posėdis.</text:span></text:p>
      <text:p text:style-name="P781"><text:span text:style-name="T782">56</text:span><text:span text:style-name="T783">.</text:span><text:span text:style-name="T784"><text:tab/>Į Mokyklos-daugiafunkcio centro tarybos posėdžius gali būti kviečiami kitų Mokyklos-daugiafunkcio centro savivaldos institucijų atstovai, administracija, mokytojai, ugdytinių tėvai (globėjai, rūpintojai) ir kiti asmenys.</text:span></text:p>
      <text:p text:style-name="P785"><text:span text:style-name="T786">57</text:span><text:span text:style-name="T787">.</text:span><text:span text:style-name="T788"><text:tab/>Mokyklos-daugiafunkcio centro taryba atlieka šias funkcijas:</text:span></text:p>
      <text:p text:style-name="P789"><text:span text:style-name="T790">57.1</text:span><text:span text:style-name="T791">.</text:span><text:span text:style-name="T792"><text:tab/>nustato Mokyklos-daugiafunkcio centro veiklos perspektyvas, pagrindines darbo kryptis, ugdymo ir mokymo organizavimo tvarką;</text:span></text:p>
      <text:p text:style-name="P793"><text:span text:style-name="T794">57.2</text:span><text:span text:style-name="T795">.</text:span><text:span text:style-name="T796"><text:tab/>pritaria Mokyklos-daugiafunkcio centro metiniam veiklos planui, strateginiam planui, vidaus darbo tvarkos taisyklėms, ugdymo planui, nuostatams, kitiems veiklą reglamentuojantiems dokumentams, teikiamiems Mokyklos-daugiafunkcio centro direktoriaus;</text:span></text:p>
      <text:p text:style-name="P797"><text:span text:style-name="T798">57.3</text:span><text:span text:style-name="T799">.</text:span><text:span text:style-name="T800"><text:tab/>inicijuoja Mokyklos-daugiafunkcio centro bendruomenės ir visuomenės bendravimą, telkia Mokyklos-daugiafunkcio centro bendruomenę Mokyklos-daugiafunkcio centro uždaviniams spręsti, ugdo, plėtoja Mokyklos-daugiafunkcio centro kultūrą;</text:span></text:p>
      <text:p text:style-name="P801"><text:span text:style-name="T802">57.4</text:span><text:span text:style-name="T803">.</text:span><text:span text:style-name="T804"><text:tab/>vertina Mokyklos-daugiafunkcio centro vadovų veiklą, pareikšdama nuomonę apie vadovų ketinimus atestuotis;</text:span></text:p>
      <text:p text:style-name="P805"><text:span text:style-name="T806">57.5</text:span><text:span text:style-name="T807">.</text:span><text:span text:style-name="T808"><text:tab/>teikia siūlymus dėl Mokyklos-daugiafunkcio centro darbo tobulinimo, saugių darbo, mokinių ugdymo sąlygų sudarymo.<text:s/></text:span></text:p>
      <text:p text:style-name="P809"><text:span text:style-name="T810">57.6</text:span><text:span text:style-name="T811">.</text:span><text:span text:style-name="T812"><text:tab/>svarsto lėšų panaudojimo klausimus, pritaria Mokyklos-daugiafunkcio centro pajamų ir išlaidų sąmatai, analizuoja ūkinę, finansinę veiklą;</text:span></text:p>
      <text:p text:style-name="P813"><text:span text:style-name="T814">57.7</text:span><text:span text:style-name="T815">.</text:span><text:span text:style-name="T816"><text:tab/>aptaria siūlymus dėl vadovėlių užsakymo, mokinių žinių ir gebėjimų vertinimo sistemos parinkimo, papildomos veiklos ir renginių organizavimo klausimus;</text:span></text:p>
      <text:p text:style-name="P817"><text:span text:style-name="T818">57.8</text:span><text:span text:style-name="T819">.</text:span><text:span text:style-name="T820"><text:tab/>mokytojų tarybos teikimu svarsto mokinių šalinimo iš Mokyklos-daugiafunkcio centro klausimus;</text:span></text:p>
      <text:p text:style-name="P821"><text:span text:style-name="T822">57.9</text:span><text:span text:style-name="T823">. teikia pasiūlymus dėl mokytojų darbo krūvių paskirstymo;</text:span></text:p>
      <text:p text:style-name="P824"><text:span text:style-name="T825">57.10</text:span><text:span text:style-name="T826">. nagrinėja ir vertina Mokyklos-daugiafunkcio centro psichologinio mikroklimato, demokratinių santykių formavimąsi, inicijuoja Mokyklos-daugiafunkcio centro, šeimos, visuomenės bendradarbiavimą, analizuoja bendradarbiavimo galimybes ir patirtį.</text:span></text:p>
      <text:p text:style-name="P827"><text:span text:style-name="T828">57.11</text:span><text:span text:style-name="T829">. teikia siūlymus direktoriui dėl Mokyklos-daugiafunkcio centro nuostatų keitimo ar papildymo, vidaus struktūros tobulinimo; </text:span></text:p>
      <text:p text:style-name="P830"><text:span text:style-name="T831">57.12</text:span><text:span text:style-name="T832">. išklauso direktoriaus metines ataskaitas ir teikia siūlymus dėl Mokyklos-daugiafunkcio centro veiklos tobulinimo;</text:span></text:p>
      <text:p text:style-name="P833"><text:span text:style-name="T834">57.13</text:span><text:span text:style-name="T835">. svarsto Mokytojų tarybos, mokinių ir tėvų (globėjų, rūpintojų) savivaldos institucijų ar Mokyklos-daugiafunkcio centro bendruomenės narių iniciatyvas ir teikia siūlymus Mokyklos-daugiafunkcio centro <text:s/>direktoriui;</text:span></text:p>
      <text:p text:style-name="P836"><text:span text:style-name="T837">57.14</text:span><text:span text:style-name="T838"><text:s/>pasirenka Mokyklos-daugiafunkcio centro veiklos įsivertinimo sritis, atlikimo metodiką, analizuoja įsivertinimo rezultatus ir priima sprendimus dėl veiklos tobulinimo; </text:span></text:p>
      <text:p text:style-name="P839"><text:span text:style-name="T840">57.15</text:span><text:span text:style-name="T841">. sprendžia kitus klausimus, kurie nepriskiriami kitų Mokyklos-daugiafunkcio centro savivaldos institucijų ar administracijos kompetencijai.</text:span></text:p>
      <text:p text:style-name="P842"><text:span text:style-name="T843">58</text:span><text:span text:style-name="T844">.</text:span><text:span text:style-name="T845"><text:tab/>Mokyklos-daugiafunkcio centro tarybos nariai privalo dalyvauti Mokyklos-daugiafunkcio centro tarybos posėdžiuose.</text:span></text:p>
      <text:p text:style-name="P846"><text:span text:style-name="T847">59</text:span><text:span text:style-name="T848">.</text:span><text:span text:style-name="T849"><text:tab/>Mokyklos-daugiafunkcio centro taryba gali sustabdyti kitų Mokyklos-daugiafunkcio centro savivaldos institucijų sprendimų įgyvendinimą, kol jų teisingumą ir teisėtumą ištirs kompetentingos institucijos.</text:span></text:p>
      <text:p text:style-name="P850"><text:span text:style-name="T851">60</text:span><text:span text:style-name="T852">.</text:span><text:span text:style-name="T853"><text:tab/>Mokyklos-daugiafunkcio centro tarybos nariai turi teisę gauti visą informaciją apie Mokyklos-daugiafunkcio centro veiklą.</text:span></text:p>
      <text:p text:style-name="P854"><text:span text:style-name="T855">61</text:span><text:span text:style-name="T856">.</text:span><text:span text:style-name="T857"><text:tab/>Mokyklos-daugiafunkcio centro taryba už savo veiklą atsiskaito kartą per metus jos narius rinkusiems bendruomenės nariams: tėvai – tėvų susirinkime, mokytojai – mokytojų tarybos posėdyje, mokiniai – mokinių susirinkime.</text:span></text:p>
      <text:p text:style-name="P858"><text:span text:style-name="T859">62</text:span><text:span text:style-name="T860">.</text:span><text:span text:style-name="T861"><text:tab/>Mokyklos-daugiafunkcio centro tarybos atsiskaitymo formas ir būdus nustato Mokyklos-daugiafunkcio centro taryba.</text:span></text:p>
      <text:p text:style-name="P862"><text:span text:style-name="T863">62</text:span><text:span text:style-name="T864">.</text:span><text:span text:style-name="T865"><text:tab/>Mokyklos-daugiafunkcio centro taryba paleidžiama:</text:span></text:p>
      <text:p text:style-name="P866"><text:span text:style-name="T867">62.1</text:span><text:span text:style-name="T868">.</text:span><text:span text:style-name="T869"><text:tab/>reikalaujant 2/3 Mokyklos-daugiafunkcio centro tarybos narių;</text:span></text:p>
      <text:p text:style-name="P870"><text:span text:style-name="T871">62.2</text:span><text:span text:style-name="T872">.</text:span><text:span text:style-name="T873"><text:tab/>į tris posėdžius iš eilės nesusirinkus 2/3 jos narių;</text:span></text:p>
      <text:p text:style-name="P874"><text:span text:style-name="T875">62.3</text:span><text:span text:style-name="T876">.</text:span><text:span text:style-name="T877"><text:tab/>likviduojant Mokyklą-daugiafunkcį centrą.</text:span></text:p>
      <text:p text:style-name="P878"><text:span text:style-name="T879">63</text:span><text:span text:style-name="T880">.</text:span><text:span text:style-name="T881"><text:tab/>Mokytojų taryba yra nuolat veikianti Mokyklos-daugiafunkcio centro savivaldos institucija mokytojų profesiniams bei bendriems ugdymo klausimams spręsti.<text:s/></text:span></text:p>
      <text:p text:style-name="P882"><text:span text:style-name="T883">64</text:span><text:span text:style-name="T884">.</text:span><text:span text:style-name="T885"><text:tab/>Mokytojų taryba savo veiklą grindžia Lietuvos Respublikos Konstitucija, Lietuvos Respublikos švietimo ir kitais įstatymais, Jungtinių Tautų vaiko teisių konvencija, Lietuvos Respublikos Vyriausybės nutarimais, Švietimo ir mokslo ministerijos norminiais aktais, Mokyklos-daugiafunkcio centro nuostatais, mokytojų tarybos nuostatais.</text:span></text:p>
      <text:p text:style-name="P886"><text:span text:style-name="T887">65</text:span><text:span text:style-name="T888">.</text:span><text:span text:style-name="T889"><text:tab/>Mokytojų taryba vadovaujasi humaniškumo, demokratiškumo, viešumo, racionalumo principais.</text:span></text:p>
      <text:p text:style-name="P890"><text:span text:style-name="T891">66</text:span><text:span text:style-name="T892">.</text:span><text:span text:style-name="T893"><text:tab/>Mokytojų tarybos nuostatus, pritarus Mokyklos-daugiafunkcio centro tarybai, tvirtina Mokyklos-daugiafunkcio centro direktorius.</text:span></text:p>
      <text:p text:style-name="P894"><text:span text:style-name="T895">67</text:span><text:span text:style-name="T896">.</text:span><text:span text:style-name="T897"><text:tab/>Mokytojų tarybos nuostatų pakeitimą gali inicijuoti:</text:span></text:p>
      <text:p text:style-name="P898"><text:span text:style-name="T899">67.1</text:span><text:span text:style-name="T900">.</text:span><text:span text:style-name="T901"><text:tab/>mokytojų tarybos narys (-iai);</text:span></text:p>
      <text:p text:style-name="P902"><text:span text:style-name="T903">67.2</text:span><text:span text:style-name="T904">.</text:span><text:span text:style-name="T905"><text:tab/>Mokyklos-daugiafunkcio centro administracija;</text:span></text:p>
      <text:p text:style-name="P906"><text:span text:style-name="T907">67.3</text:span><text:span text:style-name="T908">.</text:span><text:span text:style-name="T909"><text:tab/>Vilniaus rajono savivaldybės taryba.</text:span></text:p>
      <text:p text:style-name="P910"><text:span text:style-name="T911">68</text:span><text:span text:style-name="T912">.</text:span><text:span text:style-name="T913"><text:tab/>Mokytojų tarybą sudaro Mokyklos-daugiafunkcio centro direktorius, direktoriaus pavaduotojai ugdymui, visi Mokykloje-daugiafunkciame centre dirbantys mokytojai, priešmokyklinės ar ikimokyklinės ugdymo <text:s/>grupės pedagogai, bibliotekininkas, sveikatos priežiūros specialistai, pagalbos mokiniui specialistai ir kiti tiesiogiai ugdymo procese dalyvaujantys darbuotojai.</text:span></text:p>
      <text:p text:style-name="P914"><text:span text:style-name="T915">69</text:span><text:span text:style-name="T916">.</text:span><text:span text:style-name="T917"><text:tab/>Mokytojų tarybai vadovauja Mokyklos-daugiafunkcio centro direktorius, jei jo nėra – Mokyklos-daugiafunkcio centro direktoriaus pavaduotojas ugdymui.</text:span></text:p>
      <text:p text:style-name="P918"><text:span text:style-name="T919">70</text:span><text:span text:style-name="T920">.</text:span><text:span text:style-name="T921"><text:tab/>Mokytojų tarybos dokumentus tvarko mokytojų tarybos sekretorius, išrenkamas atviru balsavimu balsų dauguma.</text:span></text:p>
      <text:p text:style-name="P922"><text:span text:style-name="T923">71</text:span><text:span text:style-name="T924">.</text:span><text:span text:style-name="T925"><text:tab/>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926"><text:span text:style-name="T927">72</text:span><text:span text:style-name="T928">.</text:span><text:span text:style-name="T929"><text:tab/>Mokytojų tarybos posėdžius šaukia Mokyklos-daugiafunkcio centro direktorius. Mokytojų tarybos posėdžiai šaukiami prasidedant ir baigiantis mokslo metams, taip pat ne rečiau kaip vieną kartą per trimestrą. Prireikus gali būti sušauktas neeilinis mokytojų tarybos posėdis.<text:s/></text:span></text:p>
      <text:p text:style-name="P930"><text:span text:style-name="T931">73</text:span><text:span text:style-name="T932">.</text:span><text:span text:style-name="T933"><text:tab/>Į mokytojų tarybos posėdžius gali būti kviečiami ir kitų Mokyklos-daugiafunkcio centro savivaldos institucijų atstovai, kiti asmenys. Jie turi patariamojo balso teisę.</text:span></text:p>
      <text:p text:style-name="P934"><text:span text:style-name="T935">74</text:span><text:span text:style-name="T936">.</text:span><text:span text:style-name="T937"><text:tab/>Mokytojų taryba:</text:span></text:p>
      <text:p text:style-name="P938"><text:span text:style-name="T939">74.1</text:span><text:span text:style-name="T940">.</text:span><text:span text:style-name="T941"><text:tab/>inicijuoja Mokyklos-daugiafunkcio centro kaitos procesus;</text:span></text:p>
      <text:p text:style-name="P942"><text:span text:style-name="T943">74.2</text:span><text:span text:style-name="T944">.</text:span><text:span text:style-name="T945"><text:tab/>formuoja ir koreguoja Mokyklos-daugiafunkcio centro veiklos tikslus ir uždavinius;</text:span></text:p>
      <text:p text:style-name="P946"><text:span text:style-name="T947">74.3</text:span><text:span text:style-name="T948">.</text:span><text:span text:style-name="T949"><text:tab/>dalyvauja planuojant Mokyklos-daugiafunkcio centro veiklą;</text:span></text:p>
      <text:p text:style-name="P950"><text:span text:style-name="T951">74.4</text:span><text:span text:style-name="T952">.</text:span><text:span text:style-name="T953"><text:tab/>svarsto mokymo programų įgyvendinimą, ugdymo ir mokymo rezultatus;</text:span></text:p>
      <text:p text:style-name="P954"><text:span text:style-name="T955">74.5</text:span><text:span text:style-name="T956">.</text:span><text:span text:style-name="T957"><text:tab/>aptaria skirtingų gebėjimų mokinių ugdymo organizavimo principus, jų ugdymo ir mokymo programas, metodus;</text:span></text:p>
      <text:p text:style-name="P958"><text:span text:style-name="T959">74.6</text:span><text:span text:style-name="T960">.</text:span><text:span text:style-name="T961"><text:tab/>analizuoja mokinių krūvius, nepažangumo priežastis;</text:span></text:p>
      <text:p text:style-name="P962"><text:span text:style-name="T963">74.7</text:span><text:span text:style-name="T964">. nustato bendrąją mokinių pažangos ir pasiekimų vertinimo, informacijos rinkimo, fiksavimo bei panaudojimo tvarką;</text:span></text:p>
      <text:p text:style-name="P965"><text:span text:style-name="T966">74.8</text:span><text:span text:style-name="T967">. sprendžia kitus su mokinių ugdymu ir veikla susijusius klausimus;</text:span></text:p>
      <text:p text:style-name="P968"><text:span text:style-name="T969">74.9</text:span><text:span text:style-name="T970">.</text:span><text:span text:style-name="T971"><text:tab/>aptaria švietimo reformos įgyvendinimo ir pedagoginės veiklos tobulinimo būdus, mokytojų pedagoginės ir dalykinės kompetencijos ugdymo galimybes;</text:span></text:p>
      <text:p text:style-name="P972"><text:span text:style-name="T973">74.10</text:span><text:span text:style-name="T974">. priima nutarimus vadovaudamasi Švietimo ir mokslo ministerijos bendraisiais ugdymo planais ir kitais teisės aktais;</text:span></text:p>
      <text:p text:style-name="P975"><text:span text:style-name="T976">74.11</text:span><text:span text:style-name="T977">.priima sprendimus dėl mokinių kėlimo į aukštesnę klasę;</text:span></text:p>
      <text:p text:style-name="P978"><text:span text:style-name="T979">74.12</text:span><text:span text:style-name="T980">. atviru balsavimu renka atstovus į Mokyklos-daugiafunkcio centro tarybą;</text:span></text:p>
      <text:p text:style-name="P981"><text:span text:style-name="T982">74.13</text:span><text:span text:style-name="T983">. svarsto mokytojų pedagoginius krūvius, neformaliojo ugdymo organizavimą;</text:span></text:p>
      <text:p text:style-name="P984"><text:span text:style-name="T985">74.14</text:span><text:span text:style-name="T986">. vertina Mokyklos-daugiafunkcio centro vadovų veiklą, reikšdama nuomonę apie vadovų ketinimus atestuotis;</text:span></text:p>
      <text:p text:style-name="P987"><text:span text:style-name="T988">74.15</text:span><text:span text:style-name="T989">. teikia Mokyklos-daugiafunkcio centro vadovybei, atestacijos komisijai siūlymus dėl mokytojų kvalifikacijos tobulinimo;</text:span></text:p>
      <text:p text:style-name="P990"><text:span text:style-name="T991">74.16</text:span><text:span text:style-name="T992">. analizuoja, kaip Mokykla-daugiafunkcis centras vykdo veiklos ir ugdymo programas;</text:span></text:p>
      <text:p text:style-name="P993"><text:span text:style-name="T994">74.17</text:span><text:span text:style-name="T995">. svarsto ir teikia Mokyklos-daugiafunkcio centro tarybai siūlymus dėl pritarimo ugdymo planui ir vidaus darbo tvarkos taisyklėms.</text:span></text:p>
      <text:p text:style-name="P996"><text:span text:style-name="T997">75</text:span><text:span text:style-name="T998">.</text:span><text:span text:style-name="T999"><text:tab/>Mokytojų tarybos teisės:</text:span></text:p>
      <text:p text:style-name="P1000"><text:span text:style-name="T1001">75.1</text:span><text:span text:style-name="T1002">.</text:span><text:span text:style-name="T1003"><text:tab/>gauti iš Mokyklos-daugiafunkcio centro administracijos visą informaciją apie Mokyklos-daugiafunkcio centro veiklą;</text:span></text:p>
      <text:p text:style-name="P1004"><text:span text:style-name="T1005">75.2</text:span><text:span text:style-name="T1006">.</text:span><text:span text:style-name="T1007"><text:tab/>dalyvauti kitų Mokyklos-daugiafunkcio centro savivaldos institucijų veikloje.</text:span></text:p>
      <text:p text:style-name="P1008"><text:span text:style-name="T1009">76</text:span><text:span text:style-name="T1010">.</text:span><text:span text:style-name="T1011"><text:tab/>Mokytojų taryba nutraukia veiklą, likvidavus Mokyklą-daugiafunkcį centrą.</text:span></text:p>
      <text:p text:style-name="P1012"><text:span text:style-name="T1013">77</text:span><text:span text:style-name="T1014">.</text:span><text:span text:style-name="T1015"><text:tab/>Mokyklos-daugiafunkcio centro mokinių savivaldos institucijos demokratiniais rinkimų principais kuriamos atsižvelgiant į mokinių poreikius, Mokyklos-daugiafunkcio centro veiklos tradicijas.</text:span></text:p>
      <text:p text:style-name="P1016"><text:span text:style-name="T1017">78</text:span><text:span text:style-name="T1018">.</text:span><text:span text:style-name="T1019"><text:tab/>Mokykloje-daugiafunkciame centre veikia mokinių taryba.</text:span></text:p>
      <text:p text:style-name="P1020"><text:span text:style-name="T1021">79</text:span><text:span text:style-name="T1022">.</text:span><text:span text:style-name="T1023"><text:tab/>Mokinių taryba yra aukščiausia mokinių savivaldos institucija, atstovaujanti visiems Mokyklos-daugiafunkcio centro mokiniams.</text:span></text:p>
      <text:p text:style-name="P1024"><text:span text:style-name="T1025">80</text:span><text:span text:style-name="T1026">.</text:span><text:span text:style-name="T1027"><text:tab/>Mokinių taryba:</text:span></text:p>
      <text:p text:style-name="P1028"><text:span text:style-name="T1029">80.1</text:span><text:span text:style-name="T1030">.</text:span><text:span text:style-name="T1031"><text:tab/>pagal kompetenciją inicijuoja ir padeda organizuoti Mokyklos-daugiafunkcio centro <text:s/>renginius, akcijas, vykdyti prevencines programas;</text:span></text:p>
      <text:p text:style-name="P1032"><text:span text:style-name="T1033">80.2</text:span><text:span text:style-name="T1034">.<text:s/></text:span><text:span text:style-name="T1035">teikia siūlymus dėl ugdymo, vaikų <text:s/>neformaliojo švietimo, laisvalaikio, socialinės veiklos ir paramos organizavimo;</text:span></text:p>
      <text:p text:style-name="P1036"><text:span text:style-name="T1037">80.3</text:span><text:span text:style-name="T1038">.</text:span><text:span text:style-name="T1039"><text:tab/>priima sprendimus dėl mokinių pasitarimų, susirinkimų ar kitokių sambūrių sušaukimo;</text:span></text:p>
      <text:p text:style-name="P1040"><text:span text:style-name="T1041">80.4</text:span><text:span text:style-name="T1042">.</text:span><text:span text:style-name="T1043"><text:tab/>bendradarbiauja su Mokyklos-daugiafunkcio centro administracija, kitomis savivaldos institucijomis, socialiniais partneriais, kitų mokyklų mokinių savivaldos institucijomis;</text:span></text:p>
      <text:p text:style-name="P1044"><text:span text:style-name="T1045">80.5</text:span><text:span text:style-name="T1046">.</text:span><text:span text:style-name="T1047"><text:tab/>inicijuoja mokinių elgesio taisyklių kūrimą, svarstymą ir priėmimą, prižiūri jų laikymąsi;</text:span></text:p>
      <text:p text:style-name="P1048"><text:span text:style-name="T1049">80.6</text:span><text:span text:style-name="T1050"><text:tab/>padeda organizuoti rūkymo, alkoholizmo ir narkomanijos prevenciją;</text:span></text:p>
      <text:p text:style-name="P1051"><text:span text:style-name="T1052">80.7</text:span><text:span text:style-name="T1053"><text:tab/>svarsto ir suderina su Mokyklos-daugiafunkcio centro vadovybe, tvirtina svarbiausių Mokyklos-daugiafunkcio centro renginių planus;</text:span></text:p>
      <text:p text:style-name="P1054"><text:span text:style-name="T1055">80.8</text:span><text:span text:style-name="T1056"><text:tab/>inicijuoja ir organizuoja mokinių atstovų rinkimą į Mokyklos-daugiafunkcio centro tarybą.</text:span></text:p>
      <text:p text:style-name="P1057"><text:span text:style-name="T1058">81</text:span><text:span text:style-name="T1059"><text:tab/>Mokinių tarybos veiklą reglamentuoja mokinių tarybos nuostatai, kuriuos, suderinus su Mokyklos-daugiafunkcio centro taryba, tvirtina Mokyklos-daugiafunkcio centro direktorius.</text:span></text:p>
      <text:p text:style-name="P1060"><text:span text:style-name="T1061">82</text:span><text:span text:style-name="T1062"><text:tab/>Į mokinių tarybą renkami po 2 (du) 7 – 10 klasių mokiniai atviru balsavimu visuotiniame mokinių susirinkime.</text:span></text:p>
      <text:p text:style-name="P1063"><text:span text:style-name="T1064">83</text:span><text:span text:style-name="T1065">.Mokinių tarybos atstovai renkami 2 (dvejų) metų laikotarpiui.</text:span></text:p>
      <text:p text:style-name="P1066"><text:span text:style-name="T1067">84</text:span><text:span text:style-name="T1068">. Mokinių tarybai vadovauja mokinių tarybos pirmininkas, kurį slaptu balsavimu išrenka mokinių tarybos nariai.</text:span></text:p>
      <text:p text:style-name="P1069"><text:span text:style-name="T1070">85</text:span><text:span text:style-name="T1071">.</text:span><text:span text:style-name="T1072"><text:tab/>Mokinių tarybos darbas organizuojamas mokinių tarybos nuostatų nustatyta tvarka.</text:span></text:p>
      <text:p text:style-name="P1073"><text:span text:style-name="T1074">86</text:span><text:span text:style-name="T1075">.</text:span><text:span text:style-name="T1076"><text:tab/>Klasėse renkami klasių seniūnai. Jie renkami vieniems mokslo metams klasės mokinių susirinkime atviru balsavimu.</text:span></text:p>
      <text:p text:style-name="P1077"><text:span text:style-name="T1078">87</text:span><text:span text:style-name="T1079">.</text:span><text:span text:style-name="T1080"><text:tab/>Mokykloje-daugiafunkciame centre yra klasių mokinių tėvų komitetai, kurie bendradarbiauja su klasės auklėtoju, mokytojais, kitomis Mokyklos-daugiafunkcio centro savivaldos institucijomis.</text:span></text:p>
      <text:p text:style-name="P1081"><text:span text:style-name="T1082">88</text:span><text:span text:style-name="T1083">.</text:span><text:span text:style-name="T1084"><text:tab/>Mokinių tėvų komitetai bendradarbiauja su Mokyklos-daugiafunkcio centro direktoriumi, aptaria svarbiausias Mokyklos-daugiafunkcio centro aktualijas, svarsto mokinių lankomumo, elgesio ir pažangumo, saugumo, maitinimo, informacijos gavimo apie vaikus klausimus, padeda organizuoti mokyklos renginius, išvykas, kurti edukacinę aplinką, vykdyti profesinį orientavimą;     </text:span></text:p>
      <text:p text:style-name="P1085"><text:span text:style-name="T1086">89</text:span><text:span text:style-name="T1087">.</text:span><text:span text:style-name="T1088"><text:tab/>Mokyklos-daugiafunkcio centro mokinių tėvų visuotinis susirinkimas renka savo atstovus į Mokyklos-daugiafunkcio centro tarybą. <text:s/></text:span></text:p>
      <text:p text:style-name="P1089"/>
      <text:p text:style-name="P1090"/>
      <text:p text:style-name="P1091"><text:span text:style-name="T1092">VI</text:span><text:span text:style-name="T1093">.<text:s/></text:span><text:span text:style-name="T1094">DARBUOTOJŲ PRIĖMIMAS Į DARBĄ, JŲ DARBO APMOKĖJIMO TVARKA IR ATESTACIJA</text:span></text:p>
      <text:p text:style-name="P1095"/>
      <text:p text:style-name="P1096"><text:span text:style-name="T1097">90</text:span><text:span text:style-name="T1098">.</text:span><text:span text:style-name="T1099"><text:tab/>Darbuotojus į darbą Mokykloje-daugiafunkciame centre priima ir iš jo atleidžia Mokyklos-daugiafunkcio centro direktorius Lietuvos Respublikos darbo kodekso ir kitų teisės aktų nustatyta tvarka.<text:s/></text:span></text:p>
      <text:p text:style-name="P1100"><text:span text:style-name="T1101">91</text:span><text:span text:style-name="T1102">.</text:span><text:span text:style-name="T1103"><text:tab/>Mokyklos-daugiafunkcio centro darbuotojams už darbą mokama Lietuvos Respublikos įstatymų ir kitų teisės aktų nustatyta tvarka.</text:span></text:p>
      <text:p text:style-name="P1104"><text:span text:style-name="T1105">92</text:span><text:span text:style-name="T1106">.</text:span><text:span text:style-name="T1107"><text:tab/>Mokyklos-daugiafunkcio centro direktorius, jo pavaduotojai ugdymui, mokytojai ir kiti pedagoginiai darbuotojai atestuojami ir kvalifikaciją tobulina Švietimo ir mokslo ministro nustatyta tvarka.</text:span></text:p>
      <text:p text:style-name="P1108"/>
      <text:p text:style-name="P1109"/>
      <text:p text:style-name="P1110"><text:span text:style-name="T1111">VII</text:span><text:span text:style-name="T1112">.<text:s/></text:span><text:span text:style-name="T1113">Mokyklos-daugiafunkcio centro</text:span><text:span text:style-name="T1114"><text:s/>TURTAS, LĖŠOS, JŲ NAUDOJIMO TVARKA, FINANSINĖS VEIKLOS KONTROLĖ<text:s/></text:span><text:span text:style-name="T1115">IR MOKYKLOS VEIKLOS PRIEŽIŪRA</text:span></text:p>
      <text:p text:style-name="P1116"/>
      <text:p text:style-name="P1117"><text:span text:style-name="T1118">93</text:span><text:span text:style-name="T1119">.</text:span><text:span text:style-name="T1120"><text:tab/>Mokykla-daugiafunkcis centras patikėjimo teise valdo, naudoja ir disponuoja Vilniaus rajono savivaldybės perduotą turtą įstatymų ir Vilniaus rajono savivaldybės tarybos sprendimų nustatyta tvarka.</text:span></text:p>
      <text:p text:style-name="P1121"><text:span text:style-name="T1122">94</text:span><text:span text:style-name="T1123">. Mokykla-daugiafunkcis centras išlaikomas iš Vilniaus rajono savivaldybės biudžeto ir valstybės tikslinių dotacijų, turi paramos ir labdaros gavėjo statusą, Mokyklą-daugiafunkcį centrą gali remti fiziniai ir juridiniai asmenys.<text:s/></text:span></text:p>
      <text:p text:style-name="P1124"><text:span text:style-name="T1125">95</text:span><text:span text:style-name="T1126">. Mokykla-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text:span></text:p>
      <text:p text:style-name="P1127"><text:span text:style-name="T1128">96</text:span><text:span text:style-name="T1129">.</text:span><text:span text:style-name="T1130"><text:tab/>Mokyklos-daugiafunkcio centro lėšas sudaro:</text:span></text:p>
      <text:p text:style-name="P1131"><text:span text:style-name="T1132">96.1</text:span><text:span text:style-name="T1133">. valstybės biudžeto specialiųjų tikslinių dotacijų Vilniaus rajono savivaldybės biudžetui skirtos lėšos ir Vilniaus rajono savivaldybės biudžeto lėšos, skiriamos pagal patvirtintas sąmatas;</text:span></text:p>
      <text:p text:style-name="P1134"><text:span text:style-name="T1135">96.2</text:span><text:span text:style-name="T1136">. pajamos už teikiamas paslaugas;</text:span></text:p>
      <text:p text:style-name="P1137"><text:span text:style-name="T1138">96.3</text:span><text:span text:style-name="T1139">. fondų, organizacijų, kitų juridinių ir fizinių asmenų dovanotos ar kitaip teisėtais būdais perduotos lėšos, tikslinės paskirties lėšos pagal pavedimus.</text:span></text:p>
      <text:p text:style-name="P1140"><text:span text:style-name="T1141">96.4</text:span><text:span text:style-name="T1142">.</text:span><text:span text:style-name="T1143"><text:tab/>kitos teisėtu būdu įgytos lėšos.</text:span></text:p>
      <text:p text:style-name="P1144"><text:span text:style-name="T1145">97</text:span><text:span text:style-name="T1146">. <text:s/>Lėšos naudojamos teisės aktų nustatyta tvarka.</text:span></text:p>
      <text:p text:style-name="P1147"><text:span text:style-name="T1148">98</text:span><text:span text:style-name="T1149">.</text:span><text:span text:style-name="T1150"><text:tab/>Mokykla-daugiafunkcis centras buhalterinę apskaitą organizuoja ir finansinę atskaitomybę tvarko teisės aktų nustatyta tvarka.</text:span></text:p>
      <text:p text:style-name="P1151"><text:span text:style-name="T1152">99</text:span><text:span text:style-name="T1153">.</text:span><text:span text:style-name="T1154"><text:tab/>Mokyklos-daugiafunkcio centro finansinė veikla kontroliuojama teisės aktų nustatyta tvarka.<text:s/></text:span></text:p>
      <text:p text:style-name="P1155"><text:span text:style-name="T1156">100</text:span><text:span text:style-name="T1157">. Mokyklos-daugiafunkcio centro veiklos priežiūrą atlieka Vilniaus rajono savivaldybės vykdomoji institucija, prireikus pasitelkdama išorinius vertintojus.</text:span></text:p>
      <text:p text:style-name="P1158"/>
      <text:p text:style-name="P1159"/>
      <text:p text:style-name="P1160"><text:span text:style-name="T1161">VIII</text:span><text:span text:style-name="T1162">.<text:s/></text:span><text:span text:style-name="T1163">BAIGIAMOSIOS NUOSTATOS</text:span></text:p>
      <text:p text:style-name="P1164"/>
      <text:p text:style-name="P1165"><text:span text:style-name="T1166">101</text:span><text:span text:style-name="T1167">. Mokykla-daugiafunkcis centras turi<text:s/></text:span><text:span text:style-name="T1168">internetinę svetainę</text:span><text:span text:style-name="T1169">, atitinkančią teisės aktų nustatytus reikalavimus.<text:s/></text:span></text:p>
      <text:p text:style-name="P1170"><text:span text:style-name="T1171">102</text:span><text:span text:style-name="T1172">. Mokyklos-daugiafunkcio centro vieši pranešimai, kuriuos pagal šiuos Nuostatus ar Lietuvos Respublikos teisės aktus reikia skelbti viešai, skelbiami Mokyklos-daugiafunkcio centro internetinėje svetainėje, vietinėje spaudoje, prireikus teisės aktų nustatyta tvarka įstaigos savininko teises ir pareigas įgyvendinančios institucijos interneto svetainėje.<text:s/></text:span></text:p>
      <text:p text:style-name="P1173"><text:span text:style-name="T1174">103</text:span><text:span text:style-name="T1175">. Mokyklos-daugiafunkcio centro nuostatus, jų pakeitimus ar papildymus svarsto ir derina Mokyklos-daugiafunkcio centro taryba, tvirtina Vilniaus rajono savivaldybės taryba.<text:s/></text:span></text:p>
      <text:p text:style-name="P1176"><text:span text:style-name="T1177">104</text:span><text:span text:style-name="T1178">. Mokyklos-daugiafunkcio centro nuostatai keičiami ir papildomi vadovaujantis Lietuvos Respublikos švietimo ir mokslo ministro patvirtintais Nuostatų, įstatų ar statutų įforminimo reikalavimais, Vilniaus rajono savivaldybės tarybos, Mokyklos-daugiafunkcio centro direktoriaus ar Mokyklos-daugiafunkcio centro tarybos iniciatyva.<text:s/></text:span></text:p>
      <text:p text:style-name="P1179"><text:span text:style-name="T1180">105</text:span><text:span text:style-name="T1181">. Mokykla-daugiafunkcis centras reorganizuojamas, likviduojamas ar pertvarkomas Lietuvos Respublikos civilinio kodekso ir kitų teisės aktų nustatyta tvarka.<text:s/></text:span></text:p>
      <text:p text:style-name="P1182"><text:span text:style-name="T1183">106</text:span><text:span text:style-name="T1184">. Pranešimai apie Mokyklos-daugiafunkcio centro likvidavimą, reorganizavimą, bei kitais Lietuvos Respublikos biudžetinių įstaigų ir kituose įstatymuose numatytais atvejais įstatymų nustatyta tvarka ir terminais skelbiami viešai ir (arba) pranešama visiems įstatymų numatytiems asmenis pasirašytinai ir (arba) registruotu laišku. Pranešimuose nurodoma visa informacija, kurią pateikti reikalauja Lietuvos Respublikos civilinis kodeksas ir Lietuvos Respublikos biudžetinių įstaigų įstatymas.<text:s/></text:span></text:p>
      <text:p text:style-name="P1185"><text:span text:style-name="T1186">107</text:span><text:span text:style-name="T1187">. 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1188"/>
      <text:p text:style-name="P1189">_______________________</text:p>
      <text:p text:style-name="P1190"/>
      <text:p text:style-name="Normal"/>
      <text:p text:style-name="Normal"/>
      <text:p text:style-name="P1191">SUDERINTA</text:p>
      <text:p text:style-name="P1192">Vilniaus r. Visalaukės pagrindinės mokyklos tarybos<text:s/></text:p>
      <text:p text:style-name="P1193"><text:span text:style-name="T1194">201</text:span><text:span text:style-name="T1195">3</text:span><text:span text:style-name="T1196"><text:s/>m. <text:s/>sausio<text:s/></text:span><text:span text:style-name="T1197">31 d.<text:s/></text:span><text:span text:style-name="T1198">posėdžio</text:span></text:p>
      <text:p text:style-name="P1199"><text:span text:style-name="T1200">protokoliniu nutarimu</text:span></text:p>
      <text:p text:style-name="P1201">(protokolas Nr. 1)</text:p>
      <text:p text:style-name="P1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SYSTEM</dc:creator>
    <meta:creation-date>2014-04-22T12:37:00Z</meta:creation-date>
    <dc:date>2014-04-22T12:37:00Z</dc:date>
    <meta:print-date>2014-02-18T12:22:00Z</meta:print-date>
    <meta:template xlink:href="Normal" xlink:type="simple"/>
    <meta:editing-cycles>2</meta:editing-cycles>
    <meta:editing-duration>PT0S</meta:editing-duration>
    <meta:document-statistic meta:page-count="13" meta:paragraph-count="403" meta:word-count="5578" meta:character-count="44005" meta:row-count="1438" meta:non-whitespace-character-count="38830"/>
  </office:meta>
</office:document-meta>
</file>