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margin-left="2.6159in" fo:text-indent="2.384in">
        <style:tab-stops>
          <style:tab-stop style:type="center" style:position="0.268in"/>
          <style:tab-stop style:type="right" style:position="3.152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 fo:background-color="#FFFFFF"/>
    </style:style>
    <style:style style:name="T22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letter-spacing="-0.0013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letter-spacing="-0.0013in"/>
    </style:style>
    <style:style style:name="T27" style:parent-style-name="DefaultParagraphFont" style:family="text">
      <style:text-properties style:font-weight-complex="bold" fo:letter-spacing="-0.0027in"/>
    </style:style>
    <style:style style:name="P28" style:parent-style-name="Normal" style:family="paragraph">
      <style:paragraph-properties fo:text-align="justify" fo:margin-left="0.75in" fo:text-indent="-0.25in">
        <style:tab-stops>
          <style:tab-stop style:type="left" style:position="0.15in"/>
          <style:tab-stop style:type="center" style:position="2.134in"/>
          <style:tab-stop style:type="right" style:position="5.01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77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fo:letter-spacing="0.0166in" style:font-size-complex="12pt"/>
    </style:style>
    <style:style style:name="T36" style:parent-style-name="DefaultParagraphFont" style:family="text">
      <style:text-properties fo:letter-spacing="0.0166in" style:font-size-complex="12pt"/>
    </style:style>
    <style:style style:name="T37" style:parent-style-name="DefaultParagraphFont" style:family="text">
      <style:text-properties fo:color="#000000" fo:letter-spacing="0.002in"/>
    </style:style>
    <style:style style:name="T38" style:parent-style-name="DefaultParagraphFont" style:family="text">
      <style:text-properties style:font-weight-complex="bold" fo:letter-spacing="-0.0013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fo:letter-spacing="-0.0013in"/>
    </style:style>
    <style:style style:name="T42" style:parent-style-name="DefaultParagraphFont" style:family="text">
      <style:text-properties style:font-weight-complex="bold" fo:letter-spacing="-0.0027in"/>
    </style:style>
    <style:style style:name="T43" style:parent-style-name="DefaultParagraphFont" style:family="text">
      <style:text-properties fo:color="#000000" fo:letter-spacing="-0.0041in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fo:letter-spacing="-0.0013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 fo:letter-spacing="-0.0013in"/>
    </style:style>
    <style:style style:name="T50" style:parent-style-name="DefaultParagraphFont" style:family="text">
      <style:text-properties style:font-weight-complex="bold" fo:letter-spacing="-0.0027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0.0277in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0.0277in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9167in" svg:height="0.758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>Pasvalio rajono savivaldybės administracijos<text:s/>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VISUOMENEI BŪTINo<text:s/></text:span><text:span text:style-name="T17">VIETINIO REGULIARAUS SUSISIEKIMO AUTOBUSŲ MARŠRUTO REISŲ SKAIČIAUS IR MARŠRUTŲ EISMO PAKEITIMO</text:span></text:p>
      <text:p text:style-name="P18"/>
      <text:p text:style-name="P19">2023 m. rugpjūčio 28 d. Nr. DV-491</text:p>
      <text:p text:style-name="P20">Pasvalys</text:p>
      <text:p text:style-name="Normal"/>
      <text:p text:style-name="P21"><text:span text:style-name="T22"><draw:frame draw:z-index="251659264" draw:id="id0" draw:style-name="a1" draw:name="Text Box 2" text:anchor-type="paragraph" svg:x="3.56875in" svg:y="-2.83958in" svg:width="0.18125in" svg:height="0.04931in" style:rel-width="scale" style:rel-height="scale"><draw:text-box><text:p text:style-name="Normal"/></draw:text-box><svg:title/><svg:desc/></draw:frame></text:span>Vadovaudamasis Lietuvos Respublikos vietos savivaldos įstatymo 34 straipsnio 1 dalimi, įgyvendindamas<text:span text:style-name="T23"><text:s/></text:span>Pasvalio rajono savivaldybės tarybos 2021 m. vasario 24 d. sprendimo Nr. T1-9 „<text:span text:style-name="T24">Dėl</text:span><text:span text:style-name="T25"><text:s/>visuomenei būtinų vietinio reguliaraus susisiekimo autobusų maršrutų sąrašo patvirtinimo</text:span><text:span text:style-name="T26"><text:s/>ir nuostolių</text:span><text:span text:style-name="T27"><text:s/>kompensavimo</text:span>“ 3.2 papunktį, atsižvelgdamas į Pasvalio rajono Joniškėlio Gabrielės Petkevičaitės – Bitės gimnazijos 2023 m. rugpjūčio 22 d. raštą Nr. SR-100 „Dėl transporto poreikio“ bei uždarosios akcinės bendrovės „Pasvalio autobusų parkas“ 2023 m. rugpjūčio 24 d. raštą Nr. SD-119 „Dėl maršrutų suderinimo“:<text:s/></text:p>
      <text:p text:style-name="P28"><text:span text:style-name="T29">1</text:span><text:span text:style-name="T30">.</text:span><text:span text:style-name="T31"><text:tab/></text:span><text:span text:style-name="T32">Pakeiči</text:span><text:span text:style-name="T33">u:</text:span></text:p>
      <text:p text:style-name="P34"><text:span text:style-name="T35">1.1</text:span><text:span text:style-name="T36">.</text:span><text:s/>visuomenei būtino vietinio reguliaraus susisiekimo autobusų maršruto<text:s/><text:span text:style-name="T37">Nr. 48<text:s/></text:span>„Mikoliškis–Kidžioniai–Mikoliškis–Kaukliai–Joniškėlis–Mikoliškis“, patvirtinto Pasvalio rajono savivaldybės tarybos 2021 m. vasario 24 d. sprendimu Nr. T1-9 „<text:span text:style-name="T38">Dėl</text:span><text:span text:style-name="T39"><text:s/>visuomenei būtinų vietinio<text:s/></text:span><text:soft-page-break/><text:span text:style-name="T40">reguliaraus susisiekimo autobusų maršrutų sąrašo patvirtinimo</text:span><text:span text:style-name="T41"><text:s/>ir nuostolių</text:span><text:span text:style-name="T42"><text:s/>kompensavimo</text:span>“ (su visais aktualiais pakeitimais),<text:span text:style-name="T43"><text:s/>reisų skaičių, nustatant 0</text:span><text:s/>reisų per savaitę skaičių;</text:p>
      <text:p text:style-name="P44">1.2.<text:s/><text:span text:style-name="T45">autobusų eismą visuomenei būtino vietinio reguliaraus susisiekimo autobusų maršrutuose Nr. 42 „Švobiškis–Saboniai–Narteikiai–Meškalaukis–Joniškėlis–Švobiškis“ ir<text:s/></text:span><text:span text:style-name="T46">Nr. 43 „Švobiškis–Joniškėlis–Narteikiai–Saboniai–Joniškėlis–Gedžiūniškiai–Narteikiai–Saboniai–Švobiškis“, <text:s text:c="3"/>patvirtintuose<text:s/></text:span>Pasvalio rajono savivaldybės tarybos 2021 m. vasario 24 d. sprendimu Nr. T1-9 „<text:span text:style-name="T47">Dėl</text:span><text:span text:style-name="T48"><text:s/>visuomenei būtinų vietinio reguliaraus susisiekimo autobusų maršrutų sąrašo patvirtinimo</text:span><text:span text:style-name="T49"><text:s/>ir nuostolių</text:span><text:span text:style-name="T50"><text:s/>kompensavimo</text:span>“ (su visais aktualiais pakeitimais)<text:span text:style-name="T51">, nustatant, kad autobusai, važiuodami maršrutais Nr. 42 ir Nr. 43:</text:span></text:p>
      <text:p text:style-name="P52"><text:span text:style-name="T53">1.2.1</text:span><text:span text:style-name="T54">. nevažiuoja į Narteikius;</text:span></text:p>
      <text:p text:style-name="P55"><text:span text:style-name="T56">1.2.2</text:span><text:span text:style-name="T57">. iš Švobiškio į Joniškėlį važiuoja per Raudonpamūšį.</text:span></text:p>
      <text:p text:style-name="P58"><text:span text:style-name="T59">2</text:span><text:span text:style-name="T60">.<text:s/></text:span><text:span text:style-name="T61">Pavedu</text:span><text:span text:style-name="T62"><text:s/>Pasvalio rajono savivaldybės administracijos Strateginio planavimo ir investicijų skyriaus vyriausiajai specialistei Erikai Gerštautienei šio įsakymo vykdymo kontrolę.</text:span></text:p>
      <text:p text:style-name="P63"><text:span text:style-name="T64">3</text:span><text:span text:style-name="T65">.<text:s/></text:span><text:span text:style-name="T66">Nustata</text:span><text:span text:style-name="T67">u, kad įsakymo 1 punktas įsigalioja nuo<text:s/></text:span>2023 m. rugsėjo 1 d.</text:p>
      <text:p text:style-name="P68"><text:span text:style-name="T69">Įsakymas gali būti skundžiamas Lietuvos Respublikos administracinių bylų teisenos įstatymo nustatyta tvarka</text:span><text:span text:style-name="T70">.</text:span></text:p>
      <text:p text:style-name="P71"/>
      <text:p text:style-name="P72"/>
      <text:p text:style-name="P73"/>
      <text:p text:style-name="P74">Administracijos direktorius<text:s/><text:tab/><text:tab/><text:tab/><text:tab/><text:tab/><text:tab/><text:tab/><text:tab/>Povilas Balčiūnas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8-30T14:18:00Z</meta:creation-date>
    <dc:date>2023-08-30T14:18:00Z</dc:date>
    <meta:print-date>2023-08-25T12:24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363" meta:character-count="2355" meta:row-count="129" meta:non-whitespace-character-count="2067"/>
  </office:meta>
</office:document-meta>
</file>