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margin-right="-0.2368in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2368in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2368in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2368in" fo:text-indent="0.689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2368in" fo:text-indent="0.732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2368in" fo:text-indent="0.689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2368in" fo:text-indent="0.689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2368in" fo:text-indent="0.689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2368in" fo:text-indent="0.689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2368in" fo:text-indent="0.689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2368in" fo:text-indent="0.689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2368in" fo:text-indent="0.6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2368in" fo:text-indent="0.7326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2368in" fo:text-indent="0.689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2368in" fo:text-indent="0.689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2368in" fo:text-indent="0.689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2368in" fo:text-indent="0.689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2368in" fo:text-indent="0.689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2368in" fo:text-indent="0.689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2368in" fo:text-indent="0.689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-0.2368in" fo:text-indent="0.689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555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2368in" fo:text-indent="0.689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4.239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DARBO BIRŽ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<text:span text:style-name="T19">DĖL lietuvos darbo biržos prie socialinės apsaugos ir darbo ministerijos direktoriaus 2010 m. gegužės 17 d. įsakymo Nr. V-248 „Dėl teritorinių darbo biržų reorganizavimo sąlygų ir nuostatų patvirtinimo“ pakeitimo</text:span></text:p>
      <text:p text:style-name="P20"/>
      <text:p text:style-name="P21">2017 m. rugsėjo 25 d. Nr. V-527<text:s/></text:p>
      <text:p text:style-name="P22">Vilnius</text:p>
      <text:p text:style-name="P23"/>
      <text:p text:style-name="Normal"/>
      <text:p text:style-name="P24"><text:span text:style-name="T25">Vadovaudamasi 2016 m. balandžio 13 d. Europos Parlamento ir Tarybos reglamento (ES) 2016/589 dėl Europos užimtumo tarnybų tinklo (EURES) darbuotojų galimybių naudotis judumo skatinimo paslaugomis ir geresnės darbo rinkų integracijos, kuriuo iš dalies keičiami reglamentai (ES) Nr. 492/2011 ir (ES) Nr. 1296/2013 (OL 2016 L 107, p.1), 10 straipsniu, Lietuvos Respublikos biudžetinių įstaigų įstatymo 4 straipsnio 3 dalies 1 punktu ir Lietuvos darbo biržos prie Socialinės apsaugos ir darbo ministerijos nuostatų, patvirtintų Lietuvos Respublikos socialinės apsaugos ir darbo ministro 2006 m. lapkričio 13 d. įsakymu Nr. A1-306 „Dėl Lietuvos darbo biržos prie Socialinės apsaugos ir darbo ministerijos nuostatų patvirtinimo“, 15.6 papunkčiu:<text:s/></text:span></text:p>
      <text:p text:style-name="P26"><text:span text:style-name="T27">1</text:span><text:span text:style-name="T28">.<text:s/></text:span><text:span text:style-name="T29">Pakeičiu</text:span><text:span text:style-name="T30"><text:s/>Lietuvos darbo biržos prie Socialinės apsaugos ir darbo ministerijos (toliau – Lietuvos darbo birža) direktoriaus 2010 m. gegužės 17 d. įsakymą Nr. V-248 „Dėl teritorinių darbo biržų reorganizavimo sąlygų ir nuostatų patvirtinimo“ (toliau – Įsakymas):</text:span></text:p>
      <text:p text:style-name="P31"><text:span text:style-name="T32">1.1</text:span><text:span text:style-name="T33">. papildau Alytaus teritorinės darbo biržos nuostatus, patvirtintus Įsakymo 2.2.1 papunkčiu, 9.8.8 papunkčiu ir išdėstau jį taip:</text:span></text:p>
      <text:p text:style-name="P34"><text:span text:style-name="T35">„</text:span><text:span text:style-name="T36">9.8.8</text:span><text:span text:style-name="T37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38"><text:span text:style-name="T39">1.2</text:span><text:span text:style-name="T40">. papildau Kauno teritorinės darbo biržos nuostatus, patvirtintus Įsakymo 2.2.2 papunkčiu, 9.8.8 papunkčiu ir išdėstau jį taip:</text:span></text:p>
      <text:p text:style-name="P41"><text:span text:style-name="T42">„</text:span><text:span text:style-name="T43">9.8.8</text:span><text:span text:style-name="T44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45"><text:span text:style-name="T46">1.3</text:span><text:span text:style-name="T47">. papildau Klaipėdos teritorinės darbo biržos nuostatus, patvirtintus Įsakymo 2.2.3 papunkčiu, 9.8.8 papunkčiu ir išdėstau jį taip:</text:span></text:p>
      <text:p text:style-name="P48"><text:span text:style-name="T49">„</text:span><text:span text:style-name="T50">9.8.8</text:span><text:span text:style-name="T51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52"><text:span text:style-name="T53">1.4</text:span><text:span text:style-name="T54">. papildau Marijampolės teritorinės darbo biržos nuostatus, patvirtintus Įsakymo 2.2.4 papunkčiu, 9.8.8 papunkčiu ir išdėstau jį taip:</text:span></text:p>
      <text:p text:style-name="P55"><text:span text:style-name="T56">„</text:span><text:span text:style-name="T57">9.8.8</text:span><text:span text:style-name="T58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59"><text:span text:style-name="T60">1.5</text:span><text:span text:style-name="T61">. papildau Panevėžio teritorinės darbo biržos nuostatus, patvirtintus Įsakymo 2.2.5 papunkčiu, 9.8.8 papunkčiu ir išdėstau jį taip:</text:span></text:p>
      <text:p text:style-name="P62"><text:span text:style-name="T63">„</text:span><text:span text:style-name="T64">9.8.8</text:span><text:span text:style-name="T65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66"><text:span text:style-name="T67">1.6</text:span><text:span text:style-name="T68">. papildau Šiaulių teritorinės darbo biržos nuostatus, patvirtintus Įsakymo 2.2.7 papunkčiu, 9.8.8 papunkčiu ir išdėstau jį taip:</text:span></text:p>
      <text:p text:style-name="P69"><text:span text:style-name="T70">„</text:span><text:span text:style-name="T71">9.8.8</text:span><text:span text:style-name="T72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73"><text:span text:style-name="T74">1.7</text:span><text:span text:style-name="T75">. papildau Tauragės teritorinės darbo biržos nuostatus, patvirtintus Įsakymo 2.2.8 papunkčiu, 9.8.8 papunkčiu ir išdėstau jį taip:</text:span></text:p>
      <text:p text:style-name="P76"><text:span text:style-name="T77">„</text:span><text:span text:style-name="T78">9.8.8</text:span><text:span text:style-name="T79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80"><text:span text:style-name="T81">1.8</text:span><text:span text:style-name="T82">. papildau Utenos teritorinės darbo biržos nuostatus, patvirtintus Įsakymo 2.2.9 papunkčiu, 9.8.8 papunkčiu ir išdėstau jį taip:</text:span></text:p>
      <text:p text:style-name="P83"><text:span text:style-name="T84">„</text:span><text:span text:style-name="T85">9.8.8</text:span><text:span text:style-name="T86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87"><text:span text:style-name="T88">1.9</text:span><text:span text:style-name="T89">. papildau Vilniaus teritorinės darbo biržos nuostatus, patvirtintus Įsakymo 2.2.10 papunkčiu, 9.8.8 papunkčiu ir išdėstau jį taip:</text:span></text:p>
      <text:p text:style-name="P90"><text:span text:style-name="T91">„</text:span><text:span text:style-name="T92">9.8.8</text:span><text:span text:style-name="T93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94"><text:span text:style-name="T95">2</text:span><text:span text:style-name="T96">.<text:s/></text:span><text:span text:style-name="T97">Pavedu</text:span><text:span text:style-name="T98"><text:s/></text:span><text:span text:style-name="T99">Teisės skyriui teisės aktų nustatyta tvarka organizuoti šio įsakymo paskelbimą Teisės aktų registre ir Lietuvos darbo biržos interneto svetainėje.</text:span></text:p>
      <text:p text:style-name="P100"><text:span text:style-name="T101">3</text:span><text:span text:style-name="T102">. Į g a l i o j u teritorinių darbo biržų direktorius pasirašyti teritorinių darbo biržų nuostatus su visais pakeitimais ir atlikti visus Lietuvos Respublikos teisės aktų nustatytus veiksmus, susijusius su jų užsiregistravimu Juridinių asmenų registre.</text:span></text:p>
      <text:p text:style-name="P103"/>
      <text:p text:style-name="P104"/>
      <text:p text:style-name="P105"/>
      <text:p text:style-name="P106">Direktorė<text:tab/><text:tab/><text:tab/><text:s text:c="2"/>Ligita Valalytė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9-28T08:59:00Z</meta:creation-date>
    <dc:date>2017-09-28T08:59:00Z</dc:date>
    <meta:print-date>2015-06-09T10:0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884" meta:character-count="6394" meta:row-count="104" meta:non-whitespace-character-count="5545"/>
  </office:meta>
</office:document-meta>
</file>