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ŠALČININKŲ RAJONO SAVIVALDYBĖS TARYBOS 2016 M. VASARIO 18 D. SPRENDIMO NR. T-320 „DĖL ŠALČININKŲ RAJONO SAVIVALDYBĖS 2016 M. BIUDŽETO PLANO PATVIRTINIMO“ DALINIO PAKEITIMO</text:span></text:p>
      <text:p text:style-name="P11"/>
      <text:p text:style-name="P12">2016 m. balandžio 28 d. <text:s/>Nr. T-436</text:p>
      <text:p text:style-name="P13">Šalčininkai</text:p>
      <text:p text:style-name="P14"/>
      <text:p text:style-name="P15"/>
      <text:p text:style-name="P16"><text:span text:style-name="T17">Vadovaudamasi Lietuvos Respublikos vietos savivaldos bei Biudžeto sandaros įstatymais, Lietuvos Respublikos 2016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automobilių kelių direkcijos prie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Lietuvos Respublikos susiekimo ministro 2016 m. kovo 31 d. įsakymu Nr. 3-94 (1.5 E) „Dėl vietinės reikšmės kelių (gatvių) tikslinio finansavimo 2016 metų sąrašo patvirtinimo“, 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Lietuvos Respublikos švietimo ir mokslo ministro 2016 m. balandžio 4 d. įsakymu Nr. V-273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text:s/>Šalčininkų rajono savivaldybės taryba n u s p r e n d ž i a:</text:span></text:p>
      <text:p text:style-name="P18"><text:span text:style-name="T19">Iš dalies pakeisti Šalčininkų rajono savivaldybės tarybos 2016 m. vasario 18 d. sprendimo Nr. T-320 „Dėl Šalčininkų rajono savivaldybės 2016 m. biudžeto patvirtinimo“ priedą „Šalčininkų rajono savivaldybės 2016 metų biudžeto pajamų planas“, priedą „Šalčininkų rajono savivaldybės 2016 metų biudžeto išlaidų planas“ bei priedą „Šalčininkų rajono savivaldybės 2016 metų biudžeto asignavimai“:</text:span></text:p>
      <text:p text:style-name="P20"><text:span text:style-name="T21">1</text:span><text:span text:style-name="T22">. Padidinti Šalčininkų rajono savivaldybės administracijos 2016 metų biudžeto pajamų bei išlaidų planą 1 489,7 tūkst. Eur, gautų iš Kelių priežiūros ir plėtros programos, iš jų: turtui įsigyti 941,0 tūkst. Eur.</text:span></text:p>
      <text:p text:style-name="P23"><text:span text:style-name="T24">2</text:span><text:span text:style-name="T25">. Padidinti Šalčininkų rajono savivaldybės administracijos 2016 metų biudžeto pajamų bei išlaidų planą 1 962 Eur, skiriant juos kompensuoti užsienyje mirusio (žuvusio) Lietuvos Respublikos piliečio palaikams parvežti į Lietuvos Respubliką.</text:span></text:p>
      <text:p text:style-name="P26"><text:span text:style-name="T27">3</text:span><text:span text:style-name="T28">. Sumažinti Šalčininkų rajono savivaldybės administracijos programos sąmatą, skirtą socialinių išmokų skaičiavimui ir mokėjimui (savivaldybės biudžetas) – 69,0 tūkst. Eur.</text:span></text:p>
      <text:p text:style-name="P29"><text:span text:style-name="T30">4</text:span><text:span text:style-name="T31">. Padidinti Šalčininkų rajono savivaldybės administracijos biudžeto lėšų programos sąmatą Investicijų projektų, paraiškų rengimo, konsultavimo paslaugų lėšų poreikis – 36,6 tūkst. Eur, iš jų: turtui įsigyti 33,4 tūkst. Eur.</text:span></text:p>
      <text:p text:style-name="P32"><text:span text:style-name="T33">5</text:span><text:span text:style-name="T34">. Padidinti Šalčininkų Jano Sniadeckio gimnazijos savivaldybės biudžeto lėšų programos sąmatą 11,0 <text:s/>tūkst. Eur išlaidoms finansuoti.</text:span></text:p>
      <text:p text:style-name="P35"><text:span text:style-name="T36">6</text:span><text:span text:style-name="T37">. Padidinti Šalčininkų r. Dieveniškių Adomo Mickevičiaus gimnazijos savivaldybės biudžeto lėšų programos sąmatą 13,0 <text:s/>tūkst. Eur išlaidoms finansuoti.</text:span></text:p>
      <text:p text:style-name="P38"><text:span text:style-name="T39">7</text:span><text:span text:style-name="T40">. Padidinti Šalčininkų r. Eišiškių lopšelio-darželio „Žiburėlis“ savivaldybės biudžeto lėšų programos sąmatą 6,9 <text:s/>tūkst. Eur išlaidoms finansuoti.</text:span></text:p>
      <text:p text:style-name="P41"><text:span text:style-name="T42">8</text:span><text:span text:style-name="T43">. Padidinti Šalčininkų rajono savivaldybės viešosios bibliotekos biudžeto lėšų programos sąmatą 1,5 <text:s/>tūkst. Eur išlaidoms finansuoti.</text:span></text:p>
      <text:p text:style-name="P44"><text:span text:style-name="T45">9</text:span><text:span text:style-name="T46">.<text:s/></text:span><text:span text:style-name="T47">Skirti iš numatytų Šalčininkų rajono savivaldybės viešosios bibliotekos programos sąmatos lėšų turtui įsigyti 2,5 tūkst. Eur išlaidoms finansuoti.</text:span></text:p>
      <text:p text:style-name="P48"><text:span text:style-name="T49">10</text:span><text:span text:style-name="T50">. Skirti iš numatytų Šalčininkų rajono savivaldybės administracijos Pabarės seniūnijos komunalinio ūkio plėtros programos sąmatos lėšų išlaidoms finansuoti 0,8 tūkst. Eur turtui įsigyti.</text:span></text:p>
      <text:p text:style-name="P51"><text:span text:style-name="T52">11</text:span><text:span text:style-name="T53">. Skirti iš numatytų Šalčininkų rajono savivaldybės administracijos programos sąmatos lėšų, skirtų sveikatos projektams, programoms finansuoti išlaidoms finansuoti 10,0 tūkst. Eur turtui įsigyti.</text:span></text:p>
      <text:p text:style-name="P54"><text:span text:style-name="T55">12</text:span><text:span text:style-name="T56">. Sumažinti Šalčininkų rajono savivaldybės administracijos neformaliojo vaikų švietimo mokinio krepšelio lėšų programos sąmatą 70,0 tūkst. Eur ir Šalčininkų rajono savivaldybės administracijos neformaliojo vaikų švietimo stebėsenos vykdymo mokinio krepšelio lėšų programos sąmatą – 1,0 tūkst. Eur, iš jų 0,8 tūkst. Eur - darbo užmokestis.</text:span></text:p>
      <text:p text:style-name="P57"><text:span text:style-name="T58">13</text:span><text:span text:style-name="T59">. Padidinti Šalčininkų rajono savivaldybės administracijos</text:span><text:span text:style-name="T60"><text:s/></text:span><text:span text:style-name="T61">pedagoginių darbuotojų tarifinių atlygių koeficientų skirtumams mokyklose išlyginti, ikimokyklinio, priešmokyklinio ir bendrojo ugdymo prieinamumui užtikrinti (įskaitant mokymą namuose), ikimokyklinio ir priešmokyklinio ugdymo formų įvairovei diegti programos sąmatą 71,0 tūkst. Eur.</text:span></text:p>
      <text:p text:style-name="P62"><text:span text:style-name="T63">14</text:span><text:span text:style-name="T64">. Skirti iš numatytų Šalčininkų r. Jašiūnų Mykolo Balinskio gimnazijos</text:span><text:span text:style-name="T65"><text:s/></text:span><text:span text:style-name="T66">klasės krepšelio programos sąmatos lėšų išlaidoms finansuoti 0,2 tūkst. Eur turtui įsigyti.</text:span></text:p>
      <text:p text:style-name="P67"><text:span text:style-name="T68">15</text:span><text:span text:style-name="T69">. Padidinti Šalčininkų rajono savivaldybės kultūros centro 2016 m. specialiosios programos už teikiamas paslaugas pajamų bei išlaidų planą 12,0 tūkst. Eur.<text:s/></text:span></text:p>
      <text:p text:style-name="Normal"/>
      <text:p text:style-name="Normal"/>
      <text:p text:style-name="Normal"/>
      <text:p text:style-name="Normal"><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5-11T11:45:00Z</meta:creation-date>
    <dc:date>2016-05-11T11:45:00Z</dc:date>
    <meta:print-date>2016-05-03T13:42: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352" meta:word-count="796" meta:character-count="5284" meta:row-count="403" meta:non-whitespace-character-count="4840"/>
  </office:meta>
</office:document-meta>
</file>