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background-color="#FFFFFF"/>
    </style:style>
    <style:style style:name="TableColumn33" style:family="table-column">
      <style:table-column-properties style:column-width="0.5152in"/>
    </style:style>
    <style:style style:name="TableColumn34" style:family="table-column">
      <style:table-column-properties style:column-width="2.3159in"/>
    </style:style>
    <style:style style:name="TableColumn35" style:family="table-column">
      <style:table-column-properties style:column-width="3.3944in"/>
    </style:style>
    <style:style style:name="Table32" style:family="table">
      <style:table-properties style:width="6.2256in" fo:margin-left="0in" table:align="left"/>
    </style:style>
    <style:style style:name="TableRow36" style:family="table-row">
      <style:table-row-properties style:min-row-height="0.085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<text:s/></text:span><text:span text:style-name="T23"><text:line-break/>BIRŽELIO 29 D. POTVARKIO NR. 79 „DĖL LIETUVOS RESPUBLIKOS VYRIAUSYBĖS NARIŲ 2020 METŲ ATOSTOGŲ“ PAKEITIMO</text:span></text:p>
      <text:p text:style-name="P24"/>
      <text:p text:style-name="P25">2020 m. liepos 20 d. Nr. 101</text:p>
      <text:p text:style-name="P26">Vilnius</text:p>
      <text:p text:style-name="P27"/>
      <text:p text:style-name="P28"><text:span text:style-name="T29">Pakeičiu<text:s/></text:span><text:span text:style-name="T30">Lietuvos Respublikos Vyriausybės narių 2020 metų atostogų grafiką, patvirtintą Lietuvos Respublikos Ministro Pirmininko 2020 m. birželio 29 d. potvarkiu Nr. 79 „Dėl Lietuvos Respublikos Vyriausybės narių 2020 metų atostogų“, – 1 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1.</text:span></text:p>
          </table:table-cell>
          <table:table-cell table:style-name="TableCell39">
            <text:p text:style-name="P40">R. Karoblis</text:p>
          </table:table-cell>
          <table:table-cell table:style-name="TableCell41">
            <text:p text:style-name="P42">2020 m. liepos 21–22 d., liepos 24 d. ir rugpjūčio 5–12 d.“</text:p>
          </table:table-cell>
        </table:table-row>
      </table:table>
      <text:p text:style-name="P43"/>
      <text:p text:style-name="P44"/>
      <text:p text:style-name="P45"/>
      <text:p text:style-name="P46"/>
      <text:p text:style-name="P47">Finansų ministras, pavaduojantis</text:p>
      <text:p text:style-name="P48"><text:span text:style-name="T49">Ministrą Pirmininką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20T13:42:00Z</meta:creation-date>
    <dc:date>2020-07-20T13:4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2" meta:character-count="653" meta:row-count="41" meta:non-whitespace-character-count="585"/>
  </office:meta>
</office:document-meta>
</file>