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master-page-name="MP1" style:family="paragraph">
      <style:paragraph-properties fo:break-before="page" fo:text-indent="3.7409in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style="italic" style:font-style-asian="italic" style:language-asian="lt" style:country-asian="LT"/>
    </style:style>
    <style:style style:name="TableColumn36" style:family="table-column">
      <style:table-column-properties style:column-width="0.6611in"/>
    </style:style>
    <style:style style:name="TableColumn37" style:family="table-column">
      <style:table-column-properties style:column-width="4.659in"/>
    </style:style>
    <style:style style:name="TableColumn38" style:family="table-column">
      <style:table-column-properties style:column-width="1.3659in"/>
    </style:style>
    <style:style style:name="Table35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3">LIETUVOS RESPUBLIKOS FINANSŲ MINISTRAS</text:p>
      <text:p text:style-name="P4"/>
      <text:p text:style-name="P5">ĮSAKYMAS</text:p>
      <text:p text:style-name="P6">DĖL ĮSTAIGŲ PRIE LIETUVOS RESPUBLIKOS FINANSŲ MINISTERIJOS ĮVERČIŲ SUMŲ (BALŲ SKAIČIŲ) NUSTATYMO</text:p>
      <text:p text:style-name="P7"/>
      <text:p text:style-name="P8"><text:span text:style-name="T9">2024 m. sausio<text:s/></text:span><text:span text:style-name="T10">17</text:span><text:span text:style-name="T11"><text:s/>d. Nr.<text:s/></text:span><text:span text:style-name="T12">1K-20</text:span><text:span text:style-name="T13"><text:s/></text:span></text:p>
      <text:p text:style-name="P14">Vilnius</text:p>
      <text:p text:style-name="P15"/>
      <text:p text:style-name="P16"><text:span text:style-name="T17">Vadovaudamasi</text:span><text:span text:style-name="T18"><text:s/>Valstybės ir savivaldybių institucijų ir įstaigų vertinimo kriterijų įverčių aprašo, patvirtinto Lietuvos Respublikos Vyriausybės 2023 m. lapkričio 8 d. nutarimu Nr. 858 „Dėl Valstybės ir savivaldybių institucijų ir įstaigų vertinimo kriterijų įverčių aprašo patvirtinimo“, 3 punktu,<text:s/></text:span></text:p>
      <text:p text:style-name="P19"><text:span text:style-name="T20">n u s t a t a u tokias įstaigų prie Lietuvos Respublikos finansų ministerijos įverčių sumas (balų skaičius) pagal Lietuvos Respublikos Vyriausybės nustatytus vertinimo kriterijus (pagal priedą).</text:span></text:p>
      <text:p text:style-name="P21"/>
      <text:p text:style-name="P22"/>
      <text:p text:style-name="P23"/>
      <text:p text:style-name="P24">Finansų ministrė<text:tab/><text:tab/><text:tab/><text:tab/><text:tab/><text:s/>Gintarė Skaistė</text:p>
      <text:p text:style-name="P25"/>
      <text:soft-page-break/>
      <text:p text:style-name="P26"><text:span text:style-name="T27">L</text:span><text:span text:style-name="T28">ietuvos Respublikos finansų ministro</text:span></text:p>
      <text:p text:style-name="P29">2024 m. sausio 17 d. įsakymo Nr. 1K-20</text:p>
      <text:p text:style-name="P30">priedas</text:p>
      <text:p text:style-name="P31"/>
      <text:p text:style-name="P32"><text:span text:style-name="T33">ĮSTAIGŲ PRIE LIETUVOS RESPUBLIKOS FINANSŲ MINISTERIJOS ĮVERČIŲ SUMOS (BALŲ SKAIČIAI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text:s/></text:p>
          </table:table-cell>
          <table:table-cell table:style-name="TableCell42">
            <text:p text:style-name="P43">Įstaigos pavadinimas</text:p>
          </table:table-cell>
          <table:table-cell table:style-name="TableCell44">
            <text:p text:style-name="P45">Įverčio suma (balų skaičius)<text:s/>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Valstybinė mokesčių inspekcija prie Lietuvos Respublikos finansų ministerijos</text:span></text:p>
          </table:table-cell>
          <table:table-cell table:style-name="TableCell52">
            <text:p text:style-name="P53">14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Valstybės dokumentų technologinės apsaugos tarnyba prie Finansų ministerijos</text:span></text:p>
          </table:table-cell>
          <table:table-cell table:style-name="TableCell60">
            <text:p text:style-name="P61">12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<text:span text:style-name="T67">Audito, apskaitos, turto vertinimo ir nemokumo valdymo tarnyba prie Lietuvos Respublikos finansų ministerijos</text:span>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<text:span text:style-name="T75">Lošimų priežiūros tarnyba prie Lietuvos Respublikos finansų ministerijos</text:span></text:p>
          </table:table-cell>
          <table:table-cell table:style-name="TableCell76">
            <text:p text:style-name="P77">11</text:p>
          </table:table-cell>
        </table:table-row>
      </table:table>
      <text:p text:style-name="Normal"/>
      <text:p text:style-name="P78"><text:span text:style-name="T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Grigaitė</meta:initial-creator>
    <dc:creator>adlibuser</dc:creator>
    <meta:creation-date>2024-01-17T08:28:00Z</meta:creation-date>
    <dc:date>2024-01-17T08:2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346" meta:row-count="46" meta:non-whitespace-character-count="1168"/>
  </office:meta>
</office:document-meta>
</file>