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30%" fo:text-indent="0.9013in"/>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30%"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P40" style:parent-style-name="Normal" style:family="paragraph">
      <style:paragraph-properties fo:text-align="justify" fo:line-height="130%" fo:text-indent="0.8861in"/>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30%" fo:text-indent="0.8861in"/>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text-align="justify" fo:line-height="130%" fo:text-indent="0.9013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30%" fo:text-indent="0.901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30%" fo:text-indent="0.9013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line-height="130%" fo:text-indent="0.9013in"/>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30%" fo:text-indent="0.9013in"/>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30%" fo:text-indent="0.9013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P8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8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text:span text:style-name="T20"><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TARYBOS 2019 M. VASARIO 26 D. SPRENDIMO NR. T-55 „DĖL KAUNO MIESTO SAVIVALDYBĖS BENDRUOMENINIŲ ORGANIZACIJŲ TARYBOS NUOSTATŲ PATVIRTINIMO“ PAKEITIMO</text:span></text:p>
      <text:p text:style-name="P27"/>
      <text:p text:style-name="P28">2020 m rugsėjo 15 d. <text:s/>Nr. T-374</text:p>
      <text:p text:style-name="P29">Kaunas</text:p>
      <text:p text:style-name="P30"/>
      <text:p text:style-name="P31"/>
      <text:p text:style-name="P32"><text:span text:style-name="T33">Kauno miesto savivaldybės taryba <text:s/>n u s p r e n d ž i a:<text:s/></text:span></text:p>
      <text:p text:style-name="P34"><text:span text:style-name="T35">Pakeisti Kauno miesto savivaldybės bendruomeninių organizacijų tarybos nuostatus, patvirtintus Kauno miesto savivaldybės tarybos 2019 m. vasario 26 d. sprendimu Nr. T-55 „Dėl Kauno miesto savivaldybės bendruomeninių organizacijų tarybos nuostatų patvirtinimo“:</text:span></text:p>
      <text:p text:style-name="P36"><text:span text:style-name="T37">1</text:span><text:span text:style-name="T38">.<text:s/></text:span><text:span text:style-name="T39">Pakeisti 10 punktą ir jį išdėstyti taip:<text:s/></text:span></text:p>
      <text:p text:style-name="P40"><text:span text:style-name="T41">„</text:span><text:span text:style-name="T42">10</text:span><text:span text:style-name="T43">. Taryba sudaroma Savivaldybės tarybos sprendimu laikantis šio principo: ne daugiau kaip 1/2 Tarybos narių sudaro Savivaldybės institucijų ir įstaigų atstovai ir ne mažiau kaip 1/2 Tarybos narių sudaro bendruomeninių organizacijų, veikiančių Savivaldybės teritorijoje, atstovai. Tarybos narių kadencijos trukmė yra 3 metai.“</text:span></text:p>
      <text:p text:style-name="P44"><text:span text:style-name="T45">2</text:span><text:span text:style-name="T46">. Pakeisti 11 punktą ir jį išdėstyti taip:</text:span></text:p>
      <text:p text:style-name="P47"><text:span text:style-name="T48">„</text:span><text:span text:style-name="T49">11</text:span><text:span text:style-name="T50">. Bendruomeninių organizacijų atstovus į Tarybą</text:span><text:span text:style-name="T51"><text:s/>deleguoja ir jų skaičių nustato Savivaldybės teritorijoje veikianti ir ne mažiau kaip 1/2 Savivaldybės teritorijoje veikiančių bendruomeninių organizacijų vienijanti organizacija.“</text:span></text:p>
      <text:p text:style-name="P52"><text:span text:style-name="T53">3</text:span><text:span text:style-name="T54">. Pakeisti 12 punktą ir jį išdėstyti taip:</text:span></text:p>
      <text:p text:style-name="P55"><text:span text:style-name="T56">„</text:span><text:span text:style-name="T57">12</text:span><text:span text:style-name="T58">.<text:s/></text:span><text:span text:style-name="T59">Jeigu Savivaldybės teritorijoje organizacijos, vienijančios ne mažiau<text:s/></text:span><text:span text:style-name="T60">kaip 1/2 Savivaldybės teritorijoje veikiančių bendruomeninių organizacijų,</text:span><text:span text:style-name="T61"><text:s/>nėra, tada<text:s/></text:span><text:span text:style-name="T62">Taryba yra sudaroma iš 22 narių</text:span><text:span text:style-name="T63">:<text:s/></text:span><text:span text:style-name="T64">11 Savivaldybės institucijų ir įstaigų atstovų</text:span><text:span text:style-name="T65"><text:s/>ir 11 bendruomeninių organizacijų atstovų<text:s/></text:span><text:span text:style-name="T66">(po vieną atstovą iš kiekvienos seniūnijos)</text:span><text:span text:style-name="T67">, kurių rinkimus organizuoja Savivaldybės administracijos direktorius tokia tvarka:</text:span></text:p>
      <text:p text:style-name="P68"><text:span text:style-name="T69">12.1</text:span><text:span text:style-name="T70">. Savivaldybės administracijos seniūnijų teritorijose veikiančios bendruomeninės organizacijos pasiūlo kandidatus į Tarybą;</text:span><text:span text:style-name="T71"><text:s/></text:span></text:p>
      <text:p text:style-name="P72"><text:span text:style-name="T73">12.2</text:span><text:span text:style-name="T74">. seniūnas arba jo įgaliotas asmuo įvertina bendruomeninės organizacijos, deleguojančios savo atstovą į Tarybą, atitiktį bendruomeninės organizacijos kriterijams, nustatytiems Lietuvos Respublikos bendruomeninių organizacijų plėtros įstatyme ir Lietuvos Respublikos vietos savivaldos įstatyme. Jeigu nustatoma, kad bendruomeninė organizacija neatitinka įstatymuose nustatytų kriterijų, organizacija neturi teisės dalyvauti deleguojant į Tarybą, o jos pasiūlymai dėl kandidatų laikomi negaliojančiais;</text:span></text:p>
      <text:p text:style-name="P75"><text:span text:style-name="T76">12.3</text:span><text:span text:style-name="T77">. jei bendruomeninių organizacijų, veikiančių tos seniūnijos teritorijoje, yra daugiau nei jiems skirtų vietų Taryboje, bendruomeninių organizacijų deleguojami atstovai išrenkami ir<text:s/></text:span><text:soft-page-break/><text:span text:style-name="T78">deleguojami seniūno sušauktame bendruomeninių organizacijų vadovų ar jų įgaliotų asmenų susirinkime. Atstovai išrenkami balsavimo būdu.<text:s/></text:span><text:span text:style-name="T79">Balsuojant kiekviena bendruomeninė organizacija turi po vieną balsą. Rinkimai laikomi įvykusiais, jeigu juose balsavo ne mažiau kaip<text:s/></text:span><text:span text:style-name="T80">1/2 seniūnijos teritorijoje veikiančių bendruomeninių organizacijų.<text:s/></text:span><text:span text:style-name="T81">Išrinktais laikomi daugiausiai balsų surinkę kandidatai.“</text:span></text:p>
      <text:p text:style-name="P82"/>
      <text:p text:style-name="P83"/>
      <text:p text:style-name="P84"/>
      <text:p text:style-name="P85">Savivaldybės meras<text:tab/><text:tab/>Visvaldas Matijošaiti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9-15 SPRENDIMAS Nr. T-374</dc:title>
    <dc:subject>DĖL KAUNO MIESTO SAVIVALDYBĖS TARYBOS 2019 M. VASARIO 26 D. SPRENDIMO NR. T-55 „DĖL KAUNO MIESTO SAVIVALDYBĖS BENDRUOMENINIŲ ORGANIZACIJŲ TARYBOS NUOSTATŲ PATVIRTINIMO“ PAKEITIMO</dc:subject>
    <meta:initial-creator>Windows User</meta:initial-creator>
    <dc:creator>adlibuser</dc:creator>
    <meta:creation-date>2023-07-19T07:42:00Z</meta:creation-date>
    <dc:date>2023-07-19T07:42:00Z</dc:date>
    <meta:print-date>2020-09-02T11:14:00Z</meta:print-date>
    <meta:template xlink:href="Normal.dotm" xlink:type="simple"/>
    <meta:editing-cycles>2</meta:editing-cycles>
    <meta:editing-duration>PT0S</meta:editing-duration>
    <meta:document-statistic meta:page-count="3" meta:paragraph-count="16" meta:word-count="369" meta:character-count="3017" meta:row-count="70" meta:non-whitespace-character-count="2664"/>
  </office:meta>
</office:document-meta>
</file>