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16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875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16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166in">
        <style:tab-stops>
          <style:tab-stop style:type="left" style:position="0.272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16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305in">
        <style:tab-stops>
          <style:tab-stop style:type="left" style:position="0.295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AVIVALDYBĖS TARYBOS 2019 M. BIRŽELIO 13 D. SPRENDIMO NR. T-113 „DĖL KALVARIJOS SAVIVALDYBĖS MOKINIŲ VEŽIMO ORGANIZAVIMO IR VAŽIAVIMO IŠLAIDŲ KOMPENSAVIMO TVARKOS APRAŠO TVIRTINIMO“ PAKEITIMO</text:span></text:p>
      <text:p text:style-name="P11"/>
      <text:p text:style-name="P12">2019 m. rugpjūčio 27 d. Nr. T-142</text:p>
      <text:p text:style-name="P13">Kalvarija</text:p>
      <text:p text:style-name="P14"/>
      <text:p text:style-name="Normal"/>
      <text:p text:style-name="P15"><text:span text:style-name="T16">Vadovaudamasi Lietuvos Respublikos vietos savivaldos įstatymo 16 str. 2 d. 6 p., 4 d., 18 str. 1 d., Lietuvos Respublikos švietimo įstatymo 36 str. 1 d., 2 d., Lietuvos Respublikos transporto lengvatų įstatymo 6 str. 1 d. 1 p., 2 p., Kalvarijos savivaldybės taryba <text:s text:c="2"/>n u s p r e n d ž i a:</text:span></text:p>
      <text:p text:style-name="P17"><text:span text:style-name="T18">1</text:span><text:span text:style-name="T19">.</text:span><text:span text:style-name="T20"><text:tab/><text:s/>Pakeisti Kalvarijos savivaldybės tarybos 2019 m. birželio 13 d. sprendimu Nr. T-113 „Dėl Kalvarijos savivaldybės mokinių vežimo organizavimo ir važiavimo išlaidų kompensavimo tvarkos aprašo tvirtinimo“ patvirtinto Kalvarijos savivaldybės <text:s/>mokinių vežimo organizavimo ir važiavimo išlaidų kompensavimo <text:s/>tvarkos aprašo 18 p. ir jį išdėstyti taip:<text:s/></text:span></text:p>
      <text:p text:style-name="P21"><text:span text:style-name="T22">„</text:span><text:span text:style-name="T23">18</text:span><text:span text:style-name="T24">. Mokinių, kuriems paskirta minimalios priežiūros priemonė – įpareigojimas tęsti mokymąsi kitoje mokykloje, važiavimo išlaidos kompensuojamos.“</text:span></text:p>
      <text:p text:style-name="P25"><text:span text:style-name="T26">2</text:span><text:span text:style-name="T27">.</text:span><text:span text:style-name="T28"><text:tab/>Pakeisti Kalvarijos savivaldybės tarybos 2019 m. birželio 13 d. sprendimu Nr. T-113 „Dėl Kalvarijos savivaldybės mokinių vežimo organizavimo ir važiavimo išlaidų kompensavimo tvarkos aprašo tvirtinimo“ patvirtinto Kalvarijos savivaldybės <text:s/>mokinių vežimo organizavimo ir važiavimo išlaidų kompensavimo <text:s/>tvarkos aprašo 23 p. ir jį išdėstyti taip:</text:span></text:p>
      <text:p text:style-name="P29"><text:span text:style-name="T30">„</text:span><text:span text:style-name="T31">23</text:span><text:span text:style-name="T32">. Mokyklų vadovai Kalvarijos savivaldybės administracijos direktoriui teikia informaciją<text:s/></text:span></text:p>
      <text:p text:style-name="P33"><text:span text:style-name="T34">dėl nenumatytų mokinių vežimo atvejų bei siūlymus dėl mokinių vežimo gerinimo.“</text:span></text:p>
      <text:p text:style-name="P35"><text:span text:style-name="T36">3</text:span><text:span text:style-name="T37">.</text:span><text:span text:style-name="T38"><text:tab/>Panaikinti Kalvarijos savivaldybės tarybos 2019 m. birželio 13 d. sprendimu Nr. T-113 „Dėl Kalvarijos savivaldybės mokinių vežimo organizavimo ir važiavimo išlaidų kompensavimo tvarkos aprašo tvirtinimo“ patvirtinto Kalvarijos savivaldybės <text:s/>mokinių vežimo organizavimo ir važiavimo išlaidų kompensavimo <text:s/>tvarkos aprašo 26.3 pp.</text:span></text:p>
      <text:p text:style-name="P39"><text:span text:style-name="T40">Šis sprendimas per vieną mėnesį nuo įsigaliojimo (įteikimo, paskelbimo) dienos gali būti skundžiamas Lietuvos administracinių ginčų komisijos Kauno apygardos teismui (adresu: Laisvės al. 36, Kaunas)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Normal"><text:span text:style-name="T41">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5"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19-09-03T08:45:00Z</meta:creation-date>
    <dc:date>2019-09-03T08:45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16" meta:character-count="2361" meta:row-count="43" meta:non-whitespace-character-count="2062"/>
  </office:meta>
</office:document-meta>
</file>