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1pt" fo:language="en" fo:country="US"/>
    </style:style>
    <style:style style:name="P9" style:parent-style-name="Normal" style:family="paragraph">
      <style:paragraph-properties fo:keep-together="always"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line-height="107%"/>
      <style:text-properties fo:font-size="1pt" style:font-size-asian="1pt" style:font-size-complex="1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font-size="1pt" style:font-size-asian="1pt" style:font-size-complex="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text-properties style:font-size-complex="12pt"/>
    </style:style>
    <style:style style:name="P39" style:parent-style-name="Normal" style:family="paragraph">
      <style:paragraph-properties fo:line-height="107%" fo:margin-right="-0.0006in">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paragraph-properties>
      <style:text-properties fo:color="#000000"/>
    </style:style>
    <style:style style:name="P48" style:parent-style-name="Normal" style:family="paragraph">
      <style:paragraph-properties fo:margin-left="3.5437in">
        <style:tab-stops/>
      </style:paragraph-properties>
      <style:text-properties fo:color="#000000"/>
    </style:style>
    <style:style style:name="P49" style:parent-style-name="Normal" style:family="paragraph">
      <style:paragraph-properties fo:margin-left="3.5437in">
        <style:tab-stops/>
      </style:paragraph-properties>
      <style:text-properties fo:color="#000000"/>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fo:font-variant="small-caps" fo:color="#000000"/>
    </style:style>
    <style:style style:name="P54" style:parent-style-name="Normal" style:family="paragraph">
      <style:paragraph-properties fo:text-align="center"/>
      <style:text-properties fo:font-weight="bold" style:font-weight-asian="bold" fo:font-variant="small-cap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fo:margin-right="-0.0041in"/>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margin-right="-0.0041in"/>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margin-right="-0.0041in"/>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center" fo:margin-right="-0.0041in"/>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fo:margin-right="-0.0041in"/>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margin-left="0.0458in" fo:text-indent="0.34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fo:margin-right="-0.0041in" fo:text-indent="0.3937in"/>
    </style:style>
    <style:style style:name="P120" style:parent-style-name="Normal" style:family="paragraph">
      <style:paragraph-properties fo:text-align="center" fo:margin-right="-0.0041in" fo:text-indent="0.3937in"/>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fo:margin-right="-0.0041in" fo:text-indent="0.3937in"/>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margin-left="0.0458in" fo:margin-right="-0.0041in" fo:text-indent="0.3937in">
        <style:tab-stops/>
      </style:paragraph-properties>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new times roman"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s" fo:country="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3937in">
        <style:tab-stops>
          <style:tab-stop style:type="left" style:position="0.1972in"/>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41in"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41in"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3937in" fo:margin-right="-0.004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041in"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41in"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041in"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41in"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margin-right="-0.0041in"/>
    </style:style>
    <style:style style:name="P212" style:parent-style-name="Normal" style:family="paragraph">
      <style:paragraph-properties fo:text-align="center" fo:margin-right="-0.0041in"/>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margin-right="-0.0041in"/>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fo:margin-right="-0.0041in"/>
      <style:text-properties fo:color="#000000" style:font-size-complex="12pt"/>
    </style:style>
    <style:style style:name="P218"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041in"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41in"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41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41in"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41in"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041in"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041in"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041in"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41in"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41in"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41in"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right="-0.0041in"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41in"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41in"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41in"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242424"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242424" style:font-size-complex="12pt" fo:background-color="#FFFFFF"/>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margin-right="-0.0041in"/>
    </style:style>
    <style:style style:name="P379" style:parent-style-name="Normal" style:family="paragraph">
      <style:paragraph-properties fo:text-align="center" fo:margin-right="-0.0041in"/>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fo:margin-right="-0.0041in"/>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center" fo:margin-right="-0.0041in"/>
      <style:text-properties fo:color="#000000" style:font-size-complex="12pt"/>
    </style:style>
    <style:style style:name="P385" style:parent-style-name="Normal" style:family="paragraph">
      <style:paragraph-properties fo:text-align="justify" fo:margin-right="-0.0041in"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41in"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ĮSAKYMAS</text:p>
      <text:p text:style-name="P15"/>
      <text:p text:style-name="P16"><text:span text:style-name="T17">DĖL<text:s/></text:span><text:span text:style-name="T18">INDIVIDUALIŲ MOKYMOSI PASKYRŲ SISTEMOS VALDYMO GRUPĖS <text:s/>NUOSTATŲ</text:span><text:span text:style-name="T19"><text:s/>PATVIRTINIMO</text:span></text:p>
      <text:p text:style-name="P20"/>
      <text:p text:style-name="P21"/>
      <text:p text:style-name="P22"><text:span text:style-name="T23">2024 m. gruodžio 9</text:span><text:span text:style-name="T24"><text:s/></text:span><text:span text:style-name="T25">d. Nr.<text:s/></text:span><text:span text:style-name="T26">V-1408</text:span></text:p>
      <text:p text:style-name="P27">Vilnius</text:p>
      <text:p text:style-name="P28"/>
      <text:p text:style-name="P29"><text:span text:style-name="T30">Vadovaudamasi Lietuvos Respublikos neformaliojo suaugusiųjų švietimo ir tęstinio mokymosi įstatymo 9</text:span><text:span text:style-name="T31">1</text:span><text:span text:style-name="T32"><text:s/>straipsnio 4 dalimi,</text:span></text:p>
      <text:p text:style-name="P33"><text:span text:style-name="T34">t v i r t i n u  Individualių mokymosi paskyrų sistemos valdymo grupės nuostatus (pridedama).</text:span></text:p>
      <text:p text:style-name="P35"/>
      <text:p text:style-name="P36"/>
      <text:p text:style-name="P37"/>
      <text:p text:style-name="P38">Laikinai einanti finansų ministro pareigas,</text:p>
      <text:p text:style-name="P39"><text:span text:style-name="T40">laikinai einanti švietimo, mokslo ir sporto ministro pareigas</text:span><text:span text:style-name="T41"><text:tab/>Gintarė Skaistė</text:span></text:p>
      <text:soft-page-break/>
      <text:p text:style-name="P42">PATVIRTINTA</text:p>
      <text:p text:style-name="P48">Lietuvos Respublikos švietimo, mokslo ir<text:s/></text:p>
      <text:p text:style-name="P49">sporto ministro<text:s/>2024 m. gruodžio 9 d.</text:p>
      <text:p text:style-name="P50"><text:span text:style-name="T51">įsakymu Nr.<text:s/></text:span><text:span text:style-name="T52">V-1408</text:span></text:p>
      <text:p text:style-name="P53"/>
      <text:p text:style-name="P54"/>
      <text:p text:style-name="P55"><text:span text:style-name="T56">INDIVIDUALIŲ MOKYMOSI PASKYRŲ SISTEMOS VALDYMO GRUPĖS NUOSTATAI</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 Individualių mokymosi paskyrų sistemos valdymo grupės</text:span><text:span text:style-name="T67"><text:s/>nuostatai (toliau – Nuostatai) reglamentuoja<text:s/></text:span><text:span text:style-name="T68">Individualių mokymosi paskyrų sistemos valdymo grupės</text:span><text:span text:style-name="T69"><text:s/>(toliau – Valdymo grupė) sudarymo ir narių skyrimo tvarką, funkcijas, teises ir pareigas, darbo organizavimo tvarką.</text:span><text:span text:style-name="T70"> </text:span></text:p>
      <text:p text:style-name="P71"><text:span text:style-name="T72">2</text:span><text:span text:style-name="T73">. Valdymo grupė savo veikloje vadovaujasi Lietuvos Respublikos Vyriausybės<text:s/></text:span><text:span text:style-name="T74">2023 m. spalio 25 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toliau – Nutarimas), Individualių mokymosi paskyrų sistemos modelio aprašu, patvirtintu Lietuvos Respublikos švietimo, mokslo ir sporto ministro 2023 m. balandžio 27 d. įsakymu Nr. V-599 „Dėl Individualių mokymosi paskyrų sistemos modelio aprašo patvirtinimo“, Lietuvos Respublikos neformaliojo suaugusiųjų švietimo ir tęstinio mokymosi įstatymu, jį įgyvendinančiais teisės aktais ir Nuostatais.</text:span></text:p>
      <text:p text:style-name="P75"><text:span text:style-name="T76">3</text:span><text:span text:style-name="T77">.<text:s/></text:span><text:span text:style-name="T78">Valdymo<text:s/></text:span><text:span text:style-name="T79">grupės</text:span><text:span text:style-name="T80"><text:s/>darbas grindžiamas teisėtumo, viešumo, nešališkumo principais ir kolegialiu klausimų svarstymu bei atviru balsavimu.</text:span></text:p>
      <text:p text:style-name="P81"><text:span text:style-name="T82">4</text:span><text:span text:style-name="T83">.<text:s/></text:span><text:span text:style-name="T84">Valdymo<text:s/></text:span><text:span text:style-name="T85">grupę techniškai aptarnauja Lietuvos Respublikos švietimo, mokslo ir sporto ministerija.</text:span></text:p>
      <text:p text:style-name="P86"/>
      <text:p text:style-name="P87"><text:span text:style-name="T88">II</text:span><text:span text:style-name="T89"><text:s/>SKYRIUS</text:span></text:p>
      <text:p text:style-name="P90"><text:span text:style-name="T91">VALDYMO GRUPĖS SUDARYMAS IR NARIŲ SKYRIMAS</text:span></text:p>
      <text:p text:style-name="P92"/>
      <text:p text:style-name="P93"><text:span text:style-name="T94">5</text:span><text:span text:style-name="T95">. Valdymo grupė sudaroma visam Individualių mokymosi paskyrų (</text:span><text:span text:style-name="T96">toliau – IMP</text:span><text:span text:style-name="T97">) sistemos vystymo laikotarpiui.</text:span></text:p>
      <text:p text:style-name="P98"><text:span text:style-name="T99">6</text:span><text:span text:style-name="T100">.<text:s/></text:span><text:span text:style-name="T101">Valdymo<text:s/></text:span><text:span text:style-name="T102">grupė sudaroma iš atstovų, kuriuos deleguoja IMP sistemoje dalyvaujančios ministerijos ir šios sistemos veikimą užtikrinančios institucijos. Valdymo grupės sudėtis keičiama, atsižvelgiant į tai, kokios ministerijos ir institucijos dalyvauja IMP sistemos veikimo procese.<text:s/></text:span></text:p>
      <text:p text:style-name="P103"><text:span text:style-name="T104">7</text:span><text:span text:style-name="T105">. Švietimo, mokslo ir sporto ministras įsakymu paskiria Valdymo grupės pirmininką (toliau – Pirmininkas) ir Valdymo grupės pavaduotoją</text:span><text:span text:style-name="T106">. Valdymo grupėje dalyvaujančios<text:s/></text:span><text:span text:style-name="T107">institucijos ir organizacijos deleguoja po vieną pagrindinį ir pakaitinį Valdymo grupės narį.</text:span></text:p>
      <text:p text:style-name="P108"><text:span text:style-name="T109">8</text:span><text:span text:style-name="T110">.<text:s/></text:span><text:span text:style-name="T111">Valdymo<text:s/></text:span><text:span text:style-name="T112">grupės pagrindiniam nariui ir (arba) pakaitiniam nariui atsistatydinus iš<text:s/></text:span><text:span text:style-name="T113">Valdymo<text:s/></text:span><text:span text:style-name="T114">grupės narių ar nutraukus darbo ar įsipareigojimų santykius su jį delegavusia institucija, Nuostatų 6 punkte nurodyta institucija informuoja apie tai<text:s/></text:span><text:span text:style-name="T115">Valdymo<text:s/></text:span><text:span text:style-name="T116">grupę ir deleguoja naują<text:s/></text:span><text:span text:style-name="T117">Valdymo<text:s/></text:span><text:span text:style-name="T118">grupės pagrindinį narį ir (arba) pakaitinį narį.<text:s/></text:span></text:p>
      <text:p text:style-name="P119"/>
      <text:p text:style-name="P120"><text:span text:style-name="T121">III</text:span><text:span text:style-name="T122"><text:s/>SKYRIUS</text:span></text:p>
      <text:p text:style-name="P123"><text:span text:style-name="T124">VALDYMO GRUPĖS FUNKCIJOS, TEISĖS IR PAREIGOS</text:span></text:p>
      <text:p text:style-name="P125"/>
      <text:p text:style-name="P126"><text:span text:style-name="T127">9</text:span><text:span text:style-name="T128">.<text:s/></text:span><text:span text:style-name="T129">Valdymo<text:s/></text:span><text:span text:style-name="T130">grupė atlieka šias funkcijas:</text:span></text:p>
      <text:p text:style-name="P131"><text:span text:style-name="T132">9.1</text:span><text:span text:style-name="T133">.<text:s/></text:span><text:span text:style-name="T134">naudodamasi su IMP sistemos veikimu susijusia analitine informacija, kokybiniais ir kiekybiniais duomenimis, svarsto bei tvirtina IMP sistemos veikimo ataskaitą ir iki kiekvienų metų kovo 1 d. teikia ją susipažinti Lietuvos Respublikos Vyriausybės komisijai, sudarytai Lietuvos Respublikos Vyriausybės 2016 m. vasario 18 d. nutarimu Nr. 162 „Dėl Nacionalinės žmogiškųjų išteklių stebėsenos sistemos“, atsakingai už nacionalinės žmogiškųjų išteklių stebėsenos koordinavimą</text:span><text:span text:style-name="T135">;</text:span></text:p>
      <text:p text:style-name="P136"><text:span text:style-name="T137">9.2</text:span><text:span text:style-name="T138">. teikia siūlymus dėl Nutarimo projekto tobulinimo;</text:span></text:p>
      <text:p text:style-name="P139"><text:span text:style-name="T140">9.3</text:span><text:span text:style-name="T141">. teikia pasiūlymus dėl Individualių mokymosi paskyrų sistemos administravimo ir asmenų, siekiančių tobulinti kompetencijas ir (arba) jų įgyti per šią sistemą, finansavimo bei konkurso</text:span><text:span text:style-name="T142"><text:s/></text:span><text:span text:style-name="T143">gauti finansavimą, skiriamą dalyvauti neformaliojo suaugusiųjų švietimo ir tęstinio mokymosi programose, organizavimo tvarkos aprašo, patvirtinto Lietuvos Respublikos švietimo, mokslo ir sporto ministro 2023 m. lapkričio 29 d. įsakymu Nr. V-1515 „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 tobulinimo;</text:span></text:p>
      <text:p text:style-name="P144"><text:span text:style-name="T145">9.4</text:span><text:span text:style-name="T146">. teikia pasiūlymus dėl<text:s/></text:span><text:span text:style-name="T147">Individualių mokymosi paskyrų sistemoje skelbiamų neformaliojo suaugusiųjų švietimo ir tęstinio mokymosi programų kokybės užtikrinimo tvarkos aprašo</text:span><text:span text:style-name="T148">, patvirtinto Lietuvos Respublikos švietimo, mokslo ir sporto ministro 2023 m. rugsėjo<text:s/></text:span><text:span text:style-name="T149">18<text:s/></text:span><text:span text:style-name="T150">d. įsakymu Nr. V-1218 „Dėl<text:s/></text:span><text:span text:style-name="T151">Individualių mokymosi paskyrų sistemoje skelbiamų neformaliojo suaugusiųjų švietimo ir tęstinio mokymosi programų kokybės užtikrinimo tvarkos aprašo patvirtinimo</text:span><text:span text:style-name="T152">“, tobulinimo;</text:span></text:p>
      <text:p text:style-name="P153"><text:span text:style-name="T154">9.5</text:span><text:span text:style-name="T155"><text:s/>teikia pasiūlymus dėl IMP sistemos plėtros įgyvendinimo proceso tobulinimo, kitų ministerijų ir jų vykdomų suaugusiųjų švietimo politikos priemonių įtraukimo į IMP sistemą;</text:span></text:p>
      <text:p text:style-name="P156"><text:span text:style-name="T157">9.6</text:span><text:span text:style-name="T158">. susipažįsta su kasmetinėmis IMP sistemos veikimo ataskaitomis, kurias rengia IMP sistemą administruojanti įstaiga (Europos socialinio fondo agentūra) ir prireikus teikia pasiūlymus dėl stebėsenos ir vertinimo proceso tobulinimo;</text:span></text:p>
      <text:p text:style-name="P159"><text:span text:style-name="T160">9.7</text:span><text:span text:style-name="T161">. teikia nuomonę ir pasiūlymus dėl IMP sistemos metinio finansavimo sumos, tvaraus finansavimo užtikrinimo priemonių, svarsto pateiktus pasiūlymus;<text:s/></text:span></text:p>
      <text:p text:style-name="P162"><text:span text:style-name="T163">9.8</text:span><text:span text:style-name="T164">. teikia nuomonę ir siūlymus dėl IMP sistemos strateginio vystymo prioritetinių krypčių ir konkrečių priemonių strateginiam vystymui vykti</text:span><text:span text:style-name="T165">.</text:span></text:p>
      <text:p text:style-name="P166"><text:span text:style-name="T167">10</text:span><text:span text:style-name="T168">.<text:s/></text:span><text:span text:style-name="T169">Valdymo<text:s/></text:span><text:span text:style-name="T170">grupė, atlikdama jai pavestas funkcijas, turi teisę:</text:span></text:p>
      <text:p text:style-name="P171"><text:span text:style-name="T172">10.1</text:span><text:span text:style-name="T173">. gauti iš institucijų, įstaigų ir organizacijų visą informaciją ir medžiagą, reikalingą<text:s/></text:span><text:span text:style-name="T174">Valdymo<text:s/></text:span><text:span text:style-name="T175">grupės funkcijoms atlikti, jeigu šios informacijos naudojimas nepažeidžia minėtų institucijų, įstaigų ir organizacijų interesų;</text:span></text:p>
      <text:p text:style-name="P176"><text:span text:style-name="T177">10.2</text:span><text:span text:style-name="T178">. kviesti į<text:s/></text:span><text:span text:style-name="T179">Valdymo<text:s/></text:span><text:span text:style-name="T180">grupės posėdžius ekspertus, valstybės ir savivaldybių institucijų, įstaigų ir organizacijų, mokslo ir studijų institucijų, verslo subjektų, asocijuotų struktūrų ir kitų juridinių asmenų atstovus;</text:span></text:p>
      <text:p text:style-name="P181"><text:span text:style-name="T182">10.3</text:span><text:span text:style-name="T183">. atsižvelgdama į institucijos, įstaigos ar organizacijos, turinčios teisę deleguoti kandidatus į<text:s/></text:span><text:span text:style-name="T184">Valdymo<text:s/></text:span><text:span text:style-name="T185">grupės narius, prašymą, teikti švietimo, mokslo ir sporto ministrui pasiūlymus dėl<text:s/></text:span><text:span text:style-name="T186">Valdymo<text:s/></text:span><text:span text:style-name="T187">grupės personalinės sudėties pakeitimo.</text:span></text:p>
      <text:p text:style-name="P188"><text:span text:style-name="T189">11</text:span><text:span text:style-name="T190">.<text:s/></text:span><text:span text:style-name="T191">Valdymo<text:s/></text:span><text:span text:style-name="T192">grupės nariai privalo:</text:span></text:p>
      <text:p text:style-name="P193"><text:span text:style-name="T194">11.1</text:span><text:span text:style-name="T195">. vykdyti Nuostatuose Valdymo grupei nustatytas funkcijas;</text:span></text:p>
      <text:p text:style-name="P196"><text:span text:style-name="T197">11.2</text:span><text:span text:style-name="T198">. neatskleisti konfidencialios, suinteresuotų viešojo ir privataus sektorių subjektų interesus galinčios pažeisti informacijos, gautos vykdant<text:s/></text:span><text:span text:style-name="T199">Valdymo<text:s/></text:span><text:span text:style-name="T200">grupės nario funkcijas;</text:span></text:p>
      <text:p text:style-name="P201"><text:span text:style-name="T202">11.3</text:span><text:span text:style-name="T203">. iškilus interesų konfliktui nedelsdami informuoti apie tai<text:s/></text:span><text:span text:style-name="T204">Valdymo<text:s/></text:span><text:span text:style-name="T205">grupės pirmininką ir nusišalinti nuo dalyvavimo priimant sprendimus.</text:span></text:p>
      <text:p text:style-name="P206"><text:span text:style-name="T207">12</text:span><text:span text:style-name="T208">.<text:s/></text:span><text:span text:style-name="T209">Valdymo<text:s/></text:span><text:span text:style-name="T210">grupės nariai už savo funkcijų atlikimą atsako įstatymų ir kitų teisės aktų nustatyta tvarka.</text:span></text:p>
      <text:p text:style-name="P211"/>
      <text:p text:style-name="P212"><text:span text:style-name="T213">IV</text:span><text:span text:style-name="T214"><text:s/>SKYRIUS</text:span></text:p>
      <text:p text:style-name="P215"><text:span text:style-name="T216">VALDYMO GRUPĖS DARBO ORGANIZAVIMAS</text:span></text:p>
      <text:p text:style-name="P217"/>
      <text:p text:style-name="P218"><text:span text:style-name="T219">13</text:span><text:span text:style-name="T220">. Pirmąjį Valdymo grupės posėdį šaukia Pirmininkas. Pirmininkas:</text:span></text:p>
      <text:p text:style-name="P221"><text:span text:style-name="T222">13.1</text:span><text:span text:style-name="T223">. atstovauja<text:s/></text:span><text:span text:style-name="T224">Valdymo<text:s/></text:span><text:span text:style-name="T225">grupei santykiuose su trečiaisiais asmenimis;</text:span></text:p>
      <text:p text:style-name="P226"><text:span text:style-name="T227">13.2</text:span><text:span text:style-name="T228">. šaukia<text:s/></text:span><text:span text:style-name="T229">Valdymo<text:s/></text:span><text:span text:style-name="T230">grupės posėdžius ir jiems pirmininkauja, skelbia elektroninius balsavimus;</text:span></text:p>
      <text:p text:style-name="P231"><text:span text:style-name="T232">13.3</text:span><text:span text:style-name="T233">. prireikus duoda pavedimus<text:s/></text:span><text:span text:style-name="T234">Valdymo<text:s/></text:span><text:span text:style-name="T235">grupės nariams;</text:span></text:p>
      <text:p text:style-name="P236"><text:span text:style-name="T237">13.4</text:span><text:span text:style-name="T238">. pasirašo<text:s/></text:span><text:span text:style-name="T239">Valdymo<text:s/></text:span><text:span text:style-name="T240">grupės posėdžių ar elektroninių balsavimų protokolus (toliau – protokolas).</text:span></text:p>
      <text:p text:style-name="P241"><text:span text:style-name="T242">14</text:span><text:span text:style-name="T243">.<text:s/></text:span><text:span text:style-name="T244">Valdymo<text:s/></text:span><text:span text:style-name="T245">grupės sekretorių (toliau – Sekretorius), kuris nėra<text:s/></text:span><text:span text:style-name="T246">Valdymo<text:s/></text:span><text:span text:style-name="T247">grupės narys, skiria Pirmininkas iš Švietimo, mokslo ir sporto ministerijos Mokymosi visą gyvenimą departamento Neformalaus švietimo skyriaus valstybės tarnautojų arba darbuotojų. Sekretoriui negalint dalyvauti<text:s/></text:span><text:span text:style-name="T248">Valdymo<text:s/></text:span><text:span text:style-name="T249">grupės posėdyje, jo funkcijas laikinai atlieka kitas Pirmininko paskirtas asmuo. Sekretorius:</text:span></text:p>
      <text:p text:style-name="P250"><text:span text:style-name="T251">14.1</text:span><text:span text:style-name="T252">. informuoja<text:s/></text:span><text:span text:style-name="T253">Valdymo<text:s/></text:span><text:span text:style-name="T254">grupės narius apie posėdžio datą, vietą, laiką arba elektroninio balsavimo datą ir teikia<text:s/></text:span><text:span text:style-name="T255">Valdymo<text:s/></text:span><text:span text:style-name="T256">grupės nariams posėdžių darbotvarkę ir<text:s/></text:span><text:span text:style-name="T257">Valdymo<text:s/></text:span><text:span text:style-name="T258">grupės posėdžių medžiagą;</text:span></text:p>
      <text:p text:style-name="P259"><text:span text:style-name="T260">14.2</text:span><text:span text:style-name="T261">. protokoluoja<text:s/></text:span><text:span text:style-name="T262">Valdymo<text:s/></text:span><text:span text:style-name="T263">grupės posėdžius ir pasirašo protokolus;</text:span></text:p>
      <text:p text:style-name="P264"><text:span text:style-name="T265">14.3</text:span><text:span text:style-name="T266">. siunčia protokolus<text:s/></text:span><text:span text:style-name="T267">Valdymo<text:s/></text:span><text:span text:style-name="T268">grupės nariams ir kitiems suinteresuotiems subjektams;</text:span></text:p>
      <text:p text:style-name="P269"><text:span text:style-name="T270">14.4</text:span><text:span text:style-name="T271">. perduoda Pirmininkui visą su<text:s/></text:span><text:span text:style-name="T272">Valdymo<text:s/></text:span><text:span text:style-name="T273">grupės veikla ar posėdžiais susijusią informaciją, kurią, vadovaudamiesi Nuostatais, Sekretoriui pateikia<text:s/></text:span><text:span text:style-name="T274">Valdymo<text:s/></text:span><text:span text:style-name="T275">grupės nariai ar kiti suinteresuoti subjektai;</text:span></text:p>
      <text:p text:style-name="P276"><text:span text:style-name="T277">14.5</text:span><text:span text:style-name="T278">. vykdo Pirmininko pavedimus.</text:span></text:p>
      <text:p text:style-name="P279"><text:span text:style-name="T280">15</text:span><text:span text:style-name="T281">.<text:s/></text:span><text:span text:style-name="T282">Valdymo<text:s/></text:span><text:span text:style-name="T283">grupės darbo organizavimo forma – posėdžiai.</text:span></text:p>
      <text:p text:style-name="P284"><text:span text:style-name="T285">16</text:span><text:span text:style-name="T286">. Sekretorius išsiunčia<text:s/></text:span><text:span text:style-name="T287">Valdymo<text:s/></text:span><text:span text:style-name="T288">grupės nariams informaciją apie<text:s/></text:span><text:span text:style-name="T289">Valdymo<text:s/></text:span><text:span text:style-name="T290">grupės posėdžio datą, laiką, vietą ir būdą, taip pat posėdžio darbotvarkės projektą ne vėliau kaip prieš 10 darbo dienų iki posėdžio, o posėdžiui reikalingą medžiagą – ne vėliau kaip prieš 2 darbo dienas iki posėdžio.</text:span></text:p>
      <text:p text:style-name="P291"><text:span text:style-name="T292">17</text:span><text:span text:style-name="T293">.<text:s/></text:span><text:span text:style-name="T294">Valdymo<text:s/></text:span><text:span text:style-name="T295">grupėje svarstytinus klausimus gali siūlyti visi<text:s/></text:span><text:span text:style-name="T296">Valdymo<text:s/></text:span><text:span text:style-name="T297">grupės nariai.<text:s/></text:span></text:p>
      <text:p text:style-name="P298"><text:span text:style-name="T299">18</text:span><text:span text:style-name="T300">.<text:s/></text:span><text:span text:style-name="T301">Valdymo<text:s/></text:span><text:span text:style-name="T302">grupės posėdis laikomas teisėtu, jeigu jame dalyvauja daugiau kaip pusė visų<text:s/></text:span><text:span text:style-name="T303">Valdymo<text:s/></text:span><text:span text:style-name="T304">grupės narių.</text:span></text:p>
      <text:p text:style-name="P305"><text:span text:style-name="T306">19</text:span><text:span text:style-name="T307">. Negalintys dalyvauti posėdyje<text:s/></text:span><text:span text:style-name="T308">Valdymo<text:s/></text:span><text:span text:style-name="T309">grupės nariai iki posėdžio pradžios informuoja apie tai Sekretorių. Dėl objektyvių priežasčių posėdyje negalintis dalyvauti<text:s/></text:span><text:span text:style-name="T310">Valdymo<text:s/></text:span><text:span text:style-name="T311">grupės pagrindinis narys arba pakaitinis narys gali pateikti Sekretoriui raštu arba elektroniniu laišku savo nuomonę<text:s/></text:span><text:span text:style-name="T312">Valdymo<text:s/></text:span><text:span text:style-name="T313">grupės posėdžio darbotvarkės klausimais. Raštas arba elektroninis laiškas turi būti atsiųstas Sekretoriui likus ne mažiau kaip 2 darbo dienoms iki<text:s/></text:span><text:span text:style-name="T314">Valdymo</text:span><text:span text:style-name="T315"><text:s/>grupės posėdžio, paskelbtas per posėdį ir pridėtas prie protokolo.</text:span></text:p>
      <text:p text:style-name="P316"><text:span text:style-name="T317">20</text:span><text:span text:style-name="T318">.<text:s/></text:span><text:span text:style-name="T319">Valdymo</text:span><text:span text:style-name="T320"><text:s/>grupės posėdžio darbotvarkė tvirtinama posėdžio pradžioje.<text:s/></text:span><text:span text:style-name="T321">Valdymo</text:span><text:span text:style-name="T322"><text:s/>grupei sutikus, į darbotvarkę gali būti įtraukiami ir kiti siūlomi klausimai.<text:s/></text:span><text:span text:style-name="T323">Valdymo</text:span><text:span text:style-name="T324"><text:s/>grupės posėdžio darbotvarkė laikoma patvirtinta, jeigu jai pritaria daugiau kaip pusė posėdyje dalyvaujančių<text:s/></text:span><text:span text:style-name="T325">Valdymo</text:span><text:span text:style-name="T326"><text:s/>grupės narių.</text:span></text:p>
      <text:p text:style-name="P327"><text:span text:style-name="T328">21</text:span><text:span text:style-name="T329">.<text:s/></text:span><text:span text:style-name="T330">Valdymo</text:span><text:span text:style-name="T331"><text:s/>grupės sprendimai priimami posėdyje dalyvaujančių<text:s/></text:span><text:span text:style-name="T332">Valdymo</text:span><text:span text:style-name="T333"><text:s/>grupės narių bendru sutarimu arba prireikus balsų dauguma, balsuojant „pritariu“, „nepritariu“ arba „susilaikau“ (tokiu atveju sprendimui pritariama</text:span><text:span text:style-name="T334">, kai balsų „pritariu“ gauta daugiau nei „nepritariu“ ir „susilaikau“ kartu sudėjus</text:span><text:span text:style-name="T335">). Kiekvienas<text:s/></text:span><text:span text:style-name="T336">Valdymo</text:span><text:span text:style-name="T337"><text:s/>grupės<text:s/></text:span><text:span text:style-name="T338">pagrindinis<text:s/></text:span><text:span text:style-name="T339">narys<text:s/></text:span><text:span text:style-name="T340">(jam nedalyvaujant – pakaitinis narys)<text:s/></text:span><text:span text:style-name="T341">turi po vieną balsą. Jeigu balsai pasiskirsto po lygiai<text:s/></text:span><text:span text:style-name="T342">(balsai laikomi pasiskirsčiusiais po lygiai tada, kai balsų „pritariu“ gauta tiek pat, kiek „nepritariu“ ir „susilaikau“ kartu sudėjus)</text:span><text:span text:style-name="T343">, lemia Pirmininko balsas.<text:s/></text:span></text:p>
      <text:p text:style-name="P344"><text:span text:style-name="T345">22</text:span><text:span text:style-name="T346">. Valdymo grupės nariai, nesutinkantys su posėdyje priimtu sprendimu, gali ne vėliau kaip per 3 darbo dienas po posėdžio raštu arba elektroniniu laišku pareikšti atskirą nuomonę, kuri yra pridedama prie</text:span><text:span text:style-name="T347"><text:s/></text:span><text:span text:style-name="T348">Valdymo</text:span><text:span text:style-name="T349"><text:s/>grupės posėdžio protokolo. Atskiros nuomonės pateikimas nurodomas protokole.</text:span></text:p>
      <text:p text:style-name="P350"><text:span text:style-name="T351">23</text:span><text:span text:style-name="T352">. Kai reikia skubiai priimti sprendimą ir netikslinga šaukti<text:s/></text:span><text:span text:style-name="T353">Valdymo</text:span><text:span text:style-name="T354"><text:s/>grupės posėdžio,<text:s/></text:span><text:span text:style-name="T355">Valdymo</text:span><text:span text:style-name="T356"><text:s/>grupės sprendimai gali būti priimami balsuojant elektroniniu būdu. Sekretorius elektroniniu paštu Pirmininko vardu paskelbia balsavimą, pateikia<text:s/></text:span><text:span text:style-name="T357">Valdymo</text:span><text:span text:style-name="T358"><text:s/>grupės nariams visą susijusią informaciją apie svarstomą klausimą ir nustato ne trumpesnį kaip 5 darbo dienų balsavimo terminą.<text:s/></text:span><text:span text:style-name="T359">Valdymo</text:span><text:span text:style-name="T360"><text:s/>grupės nariai iki nustatyto balsavimo termino pabaigos elektroniniu paštu pateikia Sekretoriui savo balsus, kaip jie nurodyti Nuostatų 21 punkte, dėl sprendimo projekto. Elektroniniu būdu priimami sprendimai laikomi teisėtais, jeigu balsavime dalyvauja ne mažiau kaip pusė visų<text:s/></text:span><text:span text:style-name="T361">Valdymo</text:span><text:span text:style-name="T362"><text:s/>grupės narių. Sprendimai priimami elektroniniu būdu balsavime dalyvavusių<text:s/></text:span><text:span text:style-name="T363">Valdymo</text:span><text:span text:style-name="T364"><text:s/>grupės narių balsų dauguma, vadovaujantis Nuostatų 21 punkte nustatyta tvarka.<text:s/></text:span></text:p>
      <text:p text:style-name="P365"><text:span text:style-name="T366">24</text:span><text:span text:style-name="T367">.<text:s/></text:span><text:span text:style-name="T368">Valdymo</text:span><text:span text:style-name="T369"><text:s/>grupės sprendimai įforminami protokolu. Protokole nurodomas sprendimo priėmimo būdas (balsuojant posėdyje arba elektroniniu būdu), posėdžio ar elektroninio balsavimo data, protokolo eilės numeris, posėdžio ar elektroninio balsavimo dalyviai, svarstomi klausimai ir priimti sprendimai. Protokolo projektas turi būti parengtas ir išsiųstas elektroniniu paštu visiems<text:s/></text:span><text:span text:style-name="T370">Valdymo</text:span><text:span text:style-name="T371"><text:s/>grupės nariams ne vėliau kaip per 5 darbo dienas po<text:s/></text:span><text:span text:style-name="T372">Valdymo</text:span><text:span text:style-name="T373"><text:s/>grupės posėdžio ar elektroninio balsavimo dienos.<text:s/></text:span><text:span text:style-name="T374">Valdymo</text:span><text:span text:style-name="T375"><text:s/>grupės nariai turi teisę per 3 darbo dienas nuo Protokolo projekto išsiuntimo dienos pateikti dėl jo pastabas ir pasiūlymus. Protokolas turi būti pasirašytas ne vėliau kaip per 15 darbo dienų nuo<text:s/></text:span><text:span text:style-name="T376">Valdymo</text:span><text:span text:style-name="T377"><text:s/>grupės posėdžio ar elektroninio balsavimo dienos.</text:span></text:p>
      <text:p text:style-name="P378"/>
      <text:p text:style-name="P379"><text:span text:style-name="T380">V</text:span><text:span text:style-name="T381"> SKYRIUS</text:span></text:p>
      <text:p text:style-name="P382"><text:span text:style-name="T383">BAIGIAMOSIOS NUOSTATOS</text:span></text:p>
      <text:p text:style-name="P384"/>
      <text:p text:style-name="P385"><text:span text:style-name="T386">25</text:span><text:span text:style-name="T387">. Jeigu yra pagrindo manyti, kad<text:s/></text:span><text:span text:style-name="T388">Valdymo</text:span><text:span text:style-name="T389"><text:s/>grupės pagrindinio nario arba pakaitinio nario dalyvavimas rengiant, svarstant ir priimant sprendimus sukels interesų konfliktą,<text:s/></text:span><text:span text:style-name="T390">Valdymo</text:span><text:span text:style-name="T391"><text:s/>grupės pagrindinis narys arba pakaitinis narys pats arba Pirmininkui pareikalavus turi nusišalinti nuo sprendimo priėmimo procedūros. Apie<text:s/></text:span><text:span text:style-name="T392">Valdymo</text:span><text:span text:style-name="T393"><text:s/>grupės nario nusišalinimą pažymima protokole.</text:span></text:p>
      <text:p text:style-name="P394"><text:span text:style-name="T395">26</text:span><text:span text:style-name="T396">.<text:s/></text:span><text:span text:style-name="T397">Valdymo</text:span><text:span text:style-name="T398"><text:s/>grupės sprendimai, susiję su bendrais visuomenės interesais, skelbiami IMP sistemos interneto svetainėje adresu www.kursuok.lt.</text:span></text:p>
      <text:p text:style-name="P399"><text:span text:style-name="T400">27</text:span><text:span text:style-name="T401">.<text:s/></text:span><text:span text:style-name="T402">Valdymo</text:span><text:span text:style-name="T403"><text:s/>grupės veiklos dokumentai (protokolai, susirašinėjimo medžiaga ir kiti dokumentai) saugomi Lietuvos Respublikos dokumentų ir archyvų įstatymo nustatyta tvarka Švietimo, mokslo ir sporto ministerijoje.</text:span></text:p>
      <text:p text:style-name="P404"><text:span text:style-name="T4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ytė Giedrė | ŠMSM</meta:initial-creator>
    <dc:creator>adlibuser</dc:creator>
    <meta:creation-date>2024-12-09T16:32:00Z</meta:creation-date>
    <dc:date>2024-12-09T16:32:00Z</dc:date>
    <meta:template xlink:href="Normal.dotm" xlink:type="simple"/>
    <meta:editing-cycles>2</meta:editing-cycles>
    <meta:editing-duration>PT0S</meta:editing-duration>
    <meta:document-statistic meta:page-count="3" meta:paragraph-count="73" meta:word-count="1692" meta:character-count="13267" meta:row-count="364" meta:non-whitespace-character-count="11648"/>
  </office:meta>
</office:document-meta>
</file>