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widows="0" fo:orphans="0" fo:text-align="justify" fo:text-indent="0.5in"/>
    </style:style>
    <style:style style:name="P34" style:parent-style-name="Normal" style:family="paragraph">
      <style:paragraph-properties fo:widows="0" fo:orphans="0" fo:text-align="justify"/>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complex="lt" style:country-complex="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complex="lt" style:country-complex="LT"/>
    </style:style>
    <style:style style:name="T42" style:parent-style-name="DefaultParagraphFont" style:family="text">
      <style:text-properties style:font-size-complex="12pt" style:language-complex="lt" style:country-complex="LT"/>
    </style:style>
    <style:style style:name="T43" style:parent-style-name="DefaultParagraphFont" style:family="text">
      <style:text-properties style:font-size-complex="12pt" style:language-complex="lt" style:country-complex="LT"/>
    </style:style>
    <style:style style:name="T44" style:parent-style-name="DefaultParagraphFont" style:family="text">
      <style:text-properties style:font-size-complex="12pt" style:language-complex="lt" style:country-complex="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font-size-complex="12pt" style:language-complex="lt" style:country-complex="LT"/>
    </style:style>
    <style:style style:name="T48" style:parent-style-name="DefaultParagraphFont" style:family="text">
      <style:text-properties style:font-size-complex="12pt" style:language-complex="lt" style:country-complex="LT"/>
    </style:style>
    <style:style style:name="P49" style:parent-style-name="Normal" style:family="paragraph">
      <style:paragraph-properties fo:text-align="justify" fo:text-indent="0.5in"/>
      <style:text-properties style:font-size-complex="12pt" style:language-complex="lt" style:country-complex="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complex="lt" style:country-complex="LT"/>
    </style:style>
    <style:style style:name="T52" style:parent-style-name="DefaultParagraphFont" style:family="text">
      <style:text-properties style:font-size-complex="12pt" style:language-complex="lt" style:country-complex="LT"/>
    </style:style>
    <style:style style:name="T53" style:parent-style-name="DefaultParagraphFont" style:family="text">
      <style:text-properties style:font-name-asian="Calibri" style:font-size-complex="11pt" style:language-asian="lt" style:country-asian="LT" style:language-complex="lt" style:country-complex="LT"/>
    </style:style>
    <style:style style:name="T54" style:parent-style-name="DefaultParagraphFont" style:family="text">
      <style:text-properties style:font-name-asian="Calibri" fo:color="#000000" style:font-size-complex="11pt" style:language-asian="lt" style:country-asian="LT" style:language-complex="lt" style:country-complex="LT"/>
    </style:style>
    <style:style style:name="T55" style:parent-style-name="DefaultParagraphFont" style:family="text">
      <style:text-properties style:font-name-asian="Calibri" fo:color="#000000" style:font-size-complex="11pt" style:language-asian="lt" style:country-asian="LT" style:language-complex="lt" style:country-complex="LT"/>
    </style:style>
    <style:style style:name="T56" style:parent-style-name="DefaultParagraphFont" style:family="text">
      <style:text-properties style:font-name-asian="Calibri" fo:color="#000000" style:font-size-complex="11pt" style:language-asian="lt" style:country-asian="LT" style:language-complex="lt" style:country-complex="LT"/>
    </style:style>
    <style:style style:name="P57"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8"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9"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0"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1" style:parent-style-name="Normal" style:family="paragraph">
      <style:paragraph-properties fo:text-align="justify" fo:text-indent="0.4923in">
        <style:tab-stops>
          <style:tab-stop style:type="left" style:position="5.6458in"/>
        </style:tab-stops>
      </style:paragraph-properties>
    </style:style>
    <style:style style:name="T62" style:parent-style-name="DefaultParagraphFont" style:family="text">
      <style:text-properties style:font-name-asian="Calibri" fo:color="#000000" style:font-size-complex="12pt" style:language-asian="lt" style:country-asian="LT" style:language-complex="lt" style:country-complex="LT"/>
    </style:style>
    <style:style style:name="T63" style:parent-style-name="DefaultParagraphFont" style:family="text">
      <style:text-properties style:font-name-asian="Calibri" fo:color="#000000" style:font-size-complex="12pt" style:language-asian="lt" style:country-asian="LT" style:language-complex="lt" style:country-complex="LT"/>
    </style:style>
    <style:style style:name="T64" style:parent-style-name="DefaultParagraphFont" style:family="text">
      <style:text-properties style:font-name-asian="Calibri" fo:color="#000000" style:font-size-complex="12pt" style:language-asian="lt" style:country-asian="LT" style:language-complex="lt" style:country-complex="LT"/>
    </style:style>
    <style:style style:name="T65" style:parent-style-name="DefaultParagraphFont" style:family="text">
      <style:text-properties style:letter-kerning="true" fo:font-size="11pt" style:font-size-asian="11pt" style:font-size-complex="11pt" fo:language="en" fo:country="US"/>
    </style:style>
    <style:style style:name="T66" style:parent-style-name="DefaultParagraphFont" style:family="text">
      <style:text-properties style:font-name-asian="Calibri" fo:color="#000000" style:font-size-complex="12pt" style:language-asian="lt" style:country-asian="LT" style:language-complex="lt" style:country-complex="LT"/>
    </style:style>
    <style:style style:name="T67" style:parent-style-name="DefaultParagraphFont" style:family="text">
      <style:text-properties style:font-name-asian="Calibri" fo:color="#000000" style:font-size-complex="12pt" style:language-asian="lt" style:country-asian="LT" style:language-complex="lt" style:country-complex="LT"/>
    </style:style>
    <style:style style:name="T68" style:parent-style-name="DefaultParagraphFont" style:family="text">
      <style:text-properties style:font-name-asian="Calibri" fo:color="#000000" style:font-size-complex="12pt" style:language-asian="lt" style:country-asian="LT" style:language-complex="lt" style:country-complex="LT"/>
    </style:style>
    <style:style style:name="P69" style:parent-style-name="Normal" style:family="paragraph">
      <style:paragraph-properties fo:text-align="justify" fo:text-indent="0.4923in">
        <style:tab-stops>
          <style:tab-stop style:type="left" style:position="5.6458in"/>
        </style:tab-stops>
      </style:paragraph-properties>
    </style:style>
    <style:style style:name="T70" style:parent-style-name="DefaultParagraphFont" style:family="text">
      <style:text-properties style:font-name-asian="Calibri" fo:color="#000000" style:font-size-complex="12pt" style:language-asian="lt" style:country-asian="LT" style:language-complex="lt" style:country-complex="LT"/>
    </style:style>
    <style:style style:name="T71" style:parent-style-name="DefaultParagraphFont" style:family="text">
      <style:text-properties style:font-name-asian="Calibri" fo:color="#000000" style:font-size-complex="12pt" style:language-asian="lt" style:country-asian="LT" style:language-complex="lt" style:country-complex="LT"/>
    </style:style>
    <style:style style:name="T72" style:parent-style-name="DefaultParagraphFont" style:family="text">
      <style:text-properties style:font-name-asian="Calibri" fo:color="#000000" style:font-size-complex="12pt" style:language-asian="lt" style:country-asian="LT" style:language-complex="lt" style:country-complex="LT"/>
    </style:style>
    <style:style style:name="T73" style:parent-style-name="DefaultParagraphFont" style:family="text">
      <style:text-properties style:font-name-asian="Calibri" fo:color="#000000" style:font-size-complex="12pt" style:language-asian="lt" style:country-asian="LT" style:language-complex="lt" style:country-complex="LT"/>
    </style:style>
    <style:style style:name="T74" style:parent-style-name="DefaultParagraphFont" style:family="text">
      <style:text-properties style:letter-kerning="true" fo:font-size="11pt" style:font-size-asian="11pt" style:font-size-complex="11pt" fo:language="en" fo:country="US"/>
    </style:style>
    <style:style style:name="T75" style:parent-style-name="DefaultParagraphFont" style:family="text">
      <style:text-properties style:font-name-asian="Calibri" fo:color="#000000" style:font-size-complex="12pt" style:language-asian="lt" style:country-asian="LT" style:language-complex="lt" style:country-complex="LT"/>
    </style:style>
    <style:style style:name="T76" style:parent-style-name="DefaultParagraphFont" style:family="text">
      <style:text-properties style:font-name-asian="Calibri" fo:color="#000000" style:font-size-complex="12pt" style:language-asian="lt" style:country-asian="LT" style:language-complex="lt" style:country-complex="LT"/>
    </style:style>
    <style:style style:name="T77" style:parent-style-name="DefaultParagraphFont" style:family="text">
      <style:text-properties style:font-name-asian="Calibri" fo:color="#000000" style:font-size-complex="12pt" style:language-asian="lt" style:country-asian="LT" style:language-complex="lt" style:country-complex="LT"/>
    </style:style>
    <style:style style:name="T78" style:parent-style-name="DefaultParagraphFont" style:family="text">
      <style:text-properties style:font-name-asian="Calibri" fo:color="#000000" style:font-size-complex="12pt" style:language-asian="lt" style:country-asian="LT" style:language-complex="lt" style:country-complex="LT"/>
    </style:style>
    <style:style style:name="P79"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80"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81"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82" style:parent-style-name="Normal" style:family="paragraph">
      <style:paragraph-properties fo:text-align="justify">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style:style>
    <style:style style:name="P87" style:parent-style-name="Normal" style:family="paragraph">
      <style:paragraph-properties fo:widows="0" fo:orphans="0" fo:text-align="justify"/>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text-indent="0.5in"/>
      <style:text-properties style:font-weight-complex="bold" style:font-size-complex="12pt"/>
    </style:style>
    <style:style style:name="P90"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91"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92" style:parent-style-name="Normal" style:family="paragraph">
      <style:paragraph-properties fo:widows="0" fo:orphans="0" fo:text-align="justify" fo:text-indent="0.4923in"/>
      <style:text-properties style:font-weight-complex="bold" style:font-size-complex="12pt"/>
    </style:style>
    <style:style style:name="P9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paragraph-properties fo:margin-left="4in" fo:text-indent="0.5in">
        <style:tab-stops/>
      </style:paragraph-properties>
      <style:text-properties style:font-size-complex="12pt"/>
    </style:style>
    <style:style style:name="P103" style:parent-style-name="Normal" style:family="paragraph">
      <style:paragraph-properties fo:margin-left="4in" fo:text-indent="0.5in">
        <style:tab-stops/>
      </style:paragraph-properties>
      <style:text-properties style:font-size-complex="12pt"/>
    </style:style>
    <style:style style:name="P104" style:parent-style-name="Normal" style:family="paragraph">
      <style:paragraph-properties fo:margin-left="4in" fo:text-indent="0.5in">
        <style:tab-stops/>
      </style:paragraph-properties>
      <style:text-properties style:font-size-complex="12pt"/>
    </style:style>
    <style:style style:name="P105" style:parent-style-name="Normal" style:family="paragraph">
      <style:paragraph-properties fo:margin-left="4in" fo:text-indent="0.5in">
        <style:tab-stops/>
      </style:paragraph-properties>
    </style:style>
    <style:style style:name="T10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366</text:p>
      <text:p text:style-name="P10">Teisminio proceso Nr. 2-68-3-28089-2021-1</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4 m. gruodžio 11 d.<text:s/></text:p>
      <text:p text:style-name="P21">Vilnius</text:p>
      <text:p text:style-name="P22"/>
      <text:p text:style-name="P23"><text:span text:style-name="T24">Lietuvos Aukščiausiojo Teismo Civilinių bylų skyriaus atrankos kolegija,<text:s/></text:span><text:span text:style-name="T25">susidedanti iš teisėjų</text:span><text:s/>Gražinos Davidonienės, Antano Simniškio (kolegijos pirmininkas) ir Agnės Tikniūtės,</text:p>
      <text:p text:style-name="P26"><text:span text:style-name="T27">susipažinusi su 2024 m. gruodžio 2 d. paduotu</text:span><text:span text:style-name="T28"><text:s/></text:span><text:span text:style-name="T29">ieškovo D. P.<text:s/></text:span><text:span text:style-name="T30">kasaciniu skundu dėl Vilniaus apygardos teismo Civilinių bylų skyriaus teisėjų kolegijo</text:span><text:span text:style-name="T31">s 2024 m. rugpjūčio 30 d. nutarties peržiūrėjimo</text:span><text:span text:style-name="T32">,<text:s/></text:span></text:p>
      <text:p text:style-name="P33"/>
      <text:p text:style-name="P34"><text:span text:style-name="T35">n<text:s/></text:span><text:span text:style-name="T36">u s t a t ė :<text:s/></text:span></text:p>
      <text:p text:style-name="P37"/>
      <text:p text:style-name="P38"><text:span text:style-name="T39">Ieškovas padavė kasacinį skundą dėl<text:s/></text:span><text:span text:style-name="T40">Vilniaus apygardos teismo Civilinių bylų skyriaus teisėjų kolegijos<text:s/></text:span><text:span text:style-name="T41">2024 m. rugpjūčio 30 d. nutarties peržiūrėjimo civilinėje byloje pagal ieškovo</text:span><text:span text:style-name="T42"><text:s/>D.<text:s/></text:span><text:soft-page-break/><text:span text:style-name="T43">P. ieškinį atsakovei J. P. ir atsakovės priešieškinį ieškovui dėl santuokos nutraukimo ir kitų su tuo susijusių teisinių pasekmių; trečiasis asmuo Luminor Bank AS Lietuvos skyrius, išvadą byloje teikianti institucija – Valstybės vaiko teisių apsaugos i</text:span><text:span text:style-name="T44">r įvaikinimo tarnyba prie Socialinės apsaugos ir darbo ministerijos.<text:s/></text:span><text:span text:style-name="T45">Vilniaus apygardos teismo Civilinių bylų skyriaus teisėjų kolegija<text:s/></text:span><text:span text:style-name="T46">2024 m. rugpjūčio 30 d. nutartimi pakeitė Vilniaus regiono apylinkės teismo 2024 m. balandžio 18 d. sprendimo dalį, kuri</text:span><text:span text:style-name="T47">a ieškovui iš atsakovės priteista 91 474,18 Eur jo asmeninių lėšų, panaudotų bendrajai jungtinei nuosavybei, sumažindama šią sumą iki 30 295,88 Eur, taip pat pakeitė bylinėjimosi išlaidų paskirstymą, o pirmosios instancijos teismo sprendimo dalį, kuria šal</text:span><text:span text:style-name="T48">ių nepilnamečiams vaikams priteista po 1000 Eur neturtinės žalos atlyginimo, panaikino ir šią priešieškinio dalį atmetė. Kita pirmosios instancijos teismo sprendimo dalis, be kita ko, ir dėl santuokos nutraukimo dėl ieškovo kaltės, palikta nepakeista.</text:span></text:p>
      <text:p text:style-name="P49">Kasacinis skundas paduodamas Lietuvos Respublikos civilinio proceso kodekso (toliau – ir CPK) 346 straipsnio 2 dalies 1-3 punktuose įtvirtintais kasacijos pagrindais.</text:p>
      <text:p text:style-name="P50"><text:span text:style-name="T51">Atrankos kolegija pažymi, kad kasacinis teismas tikrina apeliacinės instancijos teismų<text:s/></text:span><text:span text:style-name="T52">sprendimų (nutarčių) teisėtumą tik išimtiniais</text:span><text:span text:style-name="T53"><text:s/>atvejais, kai yra bent vienas iš CPK 346 straipsnio<text:s/></text:span><text:span text:style-name="T54">2 dalyje nustatytų kasacijos pagrindų (CPK 346 straipsnio 1 dalis). Kasaciniame skunde nepakanka vien tik nurodyti kasacijos pagrindą – įvardyto kasacijos pa</text:span><text:span text:style-name="T55">grindo buvimą būtina pagrįsti išsamiais teisiniais argumentais (CPK 347 straipsnio 1 dalies 3 punktas). Be to, CPK 346 straipsnio 2 dalyje nurodyti kasacijos pagrindai patvirtina, jog kasacija leidžiama ne teisės klausimais apskritai, bet siekiant, kad kas</text:span><text:span text:style-name="T56">aciniame teisme būtų nagrinėjamos tik tokios bylos, kuriose keliamų teisės problemų išsprendimas būtų reikšmingas vienodam teisės aiškinimui.</text:span></text:p>
      <text:p text:style-name="P57">Kai kasacinis skundas paduodamas CPK 346 straipsnio 2 dalies 1 punkto pagrindu, kasaciniame skunde būtina nurodyti<text:s/>buvus pažeistą materialiosios ar proceso teisės normą, teisinius argumentus, patvirtinančius nurodytos (nurodytų) teisės normos (normų) pažeidimą, ir argumentuotai pagrįsti, kad šis teisės pažeidimas turi esminę reikšmę vienodam teisės aiškinimui<text:s/><text:soft-page-break/>ir taikymui, taip pat kad jis (teisės pažeidimas) galėjo turėti įtakos neteisėto sprendimo (nutarties) priėmimui.</text:p>
      <text:p text:style-name="P58">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faktines aplinkybes, ir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text:p>
      <text:p text:style-name="P59">Kasacinį skundą paduodant CPK 346 straipsnio 2 dalies 3 punkto pagrindu, kasaciniame skunde būtina nurodyti konkrečią Lietuvos Aukščiausiojo Teismo suformuotą teisės aiškinimo ir taikymo praktiką ir argumentuotai<text:s/>pagrįsti, kad ši praktika nagrinėjamoje byloje ginčijamu teisės klausimu yra nevienoda.</text:p>
      <text:p text:style-name="P60">Kasaciniame skunde nurodomi tokie esminiai argumentai:</text:p>
      <text:p text:style-name="P61"><text:span text:style-name="T62">1</text:span><text:span text:style-name="T63">. Ieškovo indėlis į ginčo turtą procentine išraiška yra 67,16 proc., o atsakovės – 32,84 proc. Teismai nepaska</text:span><text:span text:style-name="T64">ičiavo šių proporcijų.</text:span><text:span text:style-name="T65"><text:s/></text:span><text:span text:style-name="T66">Ieškovas ginčo turtui įgyti ir pagerinti panaudojo 92 161,58 Eur asmeninių lėšų, o atsakovė – 3 kartus mažiau – 31 569,82 Eur, kitą sumą ginčo turtui įsigyti ir pagerinti šalys pasiskolino iš banko. Teismai tinkamai nenustatė kompens</text:span><text:span text:style-name="T67">acijos dydžio, neatsižvelgė į šalių konfliktinius santykius ir nepagrįstai namų valdą joms priteisė natūra lygiomis dalimis. Teismai netinkamai vertino byloje esančius įrodymus, taigi, pažeidė proceso teisės normas, reglamentuojančias įrodymų vertinimą. Be</text:span><text:span text:style-name="T68"><text:s/>to, teismai nepagrįstai konstatavo ieškovo kaltę dėl santuokos nutrūkimo.<text:s/></text:span></text:p>
      <text:p text:style-name="P69"><text:span text:style-name="T70">2</text:span><text:span text:style-name="T71">. Teismai neatsižvelgė į kasacinio teismo formuojamą praktiką dėl galimybės nukrypti nuo šalims priteistino turto lygių dalių principo, atsižvelgiant į kiekvieno iš sutuoktini</text:span><text:span text:style-name="T72">ų indėlį įgyjant ir gerinant jų turtą (Lietuvos Aukščiausiojo Teismo 2007 m. birželio 29 d. nutartis civilinėje byloje Nr. 3K-3-301/2007; 2009 m. lapkričio 3 d. nutartis civilinėje byloje Nr. 3K-3-479/2009; 2020 m. gegužės 20 d. nutarties civilinėje byloje</text:span><text:span text:style-name="T73"><text:s/>Nr. e3K-3-157-378/2020, 42, 43 punktai; kt.).</text:span><text:span text:style-name="T74"><text:s/></text:span><text:span text:style-name="T75">Teismai tokio pobūdžio byloje turėjo veikti aktyviai (Lietuvos Aukščiausiojo Teismo 2021 m. spalio 27 d. nutartis civilinėje byloje Nr. e3K-3-266-403/2021, 59 punktas). Teismai neatsižvelgė į kasacinio teismo<text:s/></text:span><text:span text:style-name="T76">praktiką, formuojamą sutuoktinio kaltės dėl santuokos nutrūkimo klausimu (Lietuvos Aukščiausiojo Teismo 2020 m. gruodžio 2 d. nutartis civilinėje byloje Nr. e3K-3-495-1075/2020, 31 punktas; kt.), įrodymų vertinimo klausimu (Lietuvos Aukščiausiojo Teismo 20</text:span><text:span text:style-name="T77">12 m. lapkričio 8 d. nutartis civilinėje byloje Nr. 3K-3-486/2012; kt.). Teismai nukrypo nuo kompensacijos dydį aiškinančios kasacinio teismo praktikos, pagal kurią jis turi būti nustatomas pagal turto rinkos vertę (Lietuvos Aukščiausiojo Teismo 2017 m. la</text:span><text:span text:style-name="T78">pkričio 17 d. nutartis civilinėje byloje Nr. e3K-3-416-969/2017, 23, 32 punktai) ir kt.</text:span></text:p>
      <text:p text:style-name="P79">Atrankos kolegija, susipažinusi su kasacinio skundo argumentais, skundžiamų teismų procesinių nutarčių motyvais ir jų pagrindu padarytomis išvadomis, nusprendžia, kad kasaciniame skunde nekeliama tokių teisės klausimų, kurie atitiktų CPK 346 straipsnio 2 dalyje nurodytus bylos peržiūrėjimo kasacine tvarka pagrindus. Atrankos kolegijos vertinimu, kasacinio skundo argumentais nepagrindžiama, kad bylą nagrinėję teismai netinkamai aiškino ir taikė skunde nurodytas teisės normas ir kad tai galėjo turėti įtakos neteisėtos nutarties priėmimui (CPK 346 straipsnio 2 dalies 1 punktas). Kasacinio skundo argumentais taip pat nepagrindžiamas nukrypimas nuo Lietuvos Aukščiausiojo Teismo suformuotos teisės taikymo ir aiškinimo praktikos bei CPK 346 straipsnio 2 dalies 2 punkte nurodyto kasacijos pagrindo egzistavimas. Kasaciniame skunde teisiniais argumentais nepagrindžiamas ir teismų praktikos nevienodumas, nors tokiam argumentui pagrįsti turėtų būti nurodoma nutarčių analizė, kad skunde įvardytų bylų, kuriose kasacinis teismas pasisakė dėl tam tikrų teisės normų aiškinimo ir taikymo, faktinės aplinkybės yra analogiškos ar iš esmės panašios, tačiau dėl jų kasacinis teismas yra pateikęs skirtingus teisės taikymo išaiškinimus.</text:p>
      <text:p text:style-name="P80">Dėl nurodytų priežasčių konstatuotina, kad kasaciniame skunde nekeliama tokių teisės klausimų, kurie atitiktų CPK 346 straipsnio 2 dalyje nurodytus bylos peržiūrėjimo kasacine tvarka pagrindus, todėl paduotą kasacinį<text:s/>skundą priimti atsisakytina.</text:p>
      <text:p text:style-name="P81">Atsisakant priimti kasacinį skundą, grąžintinas už jį sumokėtas žyminis mokestis. Žyminį mokestį grąžina Valstybinė mokesčių inspekcija, remdamasi teismo nutartimi.</text:p>
      <text:p text:style-name="P82"/>
      <text:p text:style-name="P83"><text:span text:style-name="T84">Lietuvos Aukščiausiojo Teismo Civilinių bylų skyriaus atranko</text:span><text:span text:style-name="T85">s kolegija, vadovaudamasi Lietuvos Respublikos civilinio proceso kodekso 346 straipsniu, 347 straipsnio 1 dalies 3 punktu, 350 straipsnio 2 dalies 3, 4 <text:s/>punktais, 4 dalimi,</text:span></text:p>
      <text:p text:style-name="P86"/>
      <text:p text:style-name="P87"><text:span text:style-name="T88">n u t a r i a :</text:span></text:p>
      <text:p text:style-name="P89"/>
      <text:p text:style-name="P90">Kasacinį skundą atsisakyti priimti ir grąžinti jį padavusiam asmeniui.</text:p>
      <text:p text:style-name="P91">Grąžinti advokatui Osvaldui Raščiukevičiui (a. k. (duomenys neskelbtini) 900 (devynis šimtus) Eur žyminio mokesčio, sumokėto 2024 m. gruodžio 2 d. už ieškovo D. P. kasacinį skundą AB „Swedbank“, mokėjimo nurodymo Nr. 430, kodas ZN77972.</text:p>
      <text:p text:style-name="P92">Ši nutartis yra galutinė ir neskundžiama.</text:p>
      <text:p text:style-name="P93"/>
      <text:p text:style-name="Normal"/>
      <text:p text:style-name="Normal"><text:span text:style-name="T94">Teisėjai</text:span><text:span text:style-name="T95"><text:tab/></text:span><text:span text:style-name="T96"><text:tab/></text:span><text:span text:style-name="T97"><text:tab/></text:span><text:span text:style-name="T98"><text:tab/></text:span><text:span text:style-name="T99"><text:tab/>Gražina Davidonienė</text:span></text:p>
      <text:p text:style-name="P100"/>
      <text:p text:style-name="P101"/>
      <text:p text:style-name="P102">Antanas Simniškis</text:p>
      <text:p text:style-name="P103"/>
      <text:p text:style-name="P104"/>
      <text:p text:style-name="P105"><text:span text:style-name="T106">Agnė Tikn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4-12-19T17:03:00Z</meta:creation-date>
    <dc:date>2024-12-19T17:03:00Z</dc:date>
    <meta:print-date>2024-12-11T07:13:00Z</meta:print-date>
    <meta:template xlink:href="Normal.dotm" xlink:type="simple"/>
    <meta:editing-cycles>2</meta:editing-cycles>
    <meta:editing-duration>PT0S</meta:editing-duration>
    <meta:user-defined meta:name="ContentTypeId">0x01010015182FCD509CBA489C38B009555C1CDA</meta:user-defined>
    <meta:user-defined meta:name="NSM41360b516442437f8588081128a34efa202407170905514">4MNYHYYkDKCOJtUismIj8IsEBIk=</meta:user-defined>
    <meta:user-defined meta:name="NSMe200969c93ec4c3e89b4c9bd702b2efc202412111139585">/aIExYWj65BRN0ZVC2ThLs+sFos=</meta:user-defined>
    <meta:document-statistic meta:page-count="3" meta:paragraph-count="29" meta:word-count="1073" meta:character-count="8514" meta:row-count="122" meta:non-whitespace-character-count="7470"/>
  </office:meta>
</office:document-meta>
</file>