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1493in"/>
          <style:tab-stop style:type="center" style:position="3.3465in"/>
          <style:tab-stop style:type="right" style:position="6.2993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fo:margin-left="0.3937in" fo:text-indent="-0.350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letter-spacing="0.0694in"/>
    </style:style>
    <style:style style:name="T44" style:parent-style-name="DefaultParagraphFont" style:family="text">
      <style:text-properties fo:color="#000000"/>
    </style:style>
    <style:style style:name="P45" style:parent-style-name="Normal" style:family="paragraph">
      <style:paragraph-properties fo:line-height="115%">
        <style:tab-stops>
          <style:tab-stop style:type="left" style:position="4.5284in"/>
        </style:tab-stops>
      </style:paragraph-properties>
    </style:style>
    <style:style style:name="P46" style:parent-style-name="Normal" style:family="paragraph">
      <style:paragraph-properties fo:line-height="115%">
        <style:tab-stops>
          <style:tab-stop style:type="left" style:position="4.5284in"/>
        </style:tab-stops>
      </style:paragraph-properties>
    </style:style>
    <style:style style:name="P47" style:parent-style-name="Normal" style:family="paragraph">
      <style:paragraph-properties fo:line-height="115%">
        <style:tab-stops>
          <style:tab-stop style:type="left" style:position="4.5284in"/>
        </style:tab-stops>
      </style:paragraph-properties>
    </style:style>
    <style:style style:name="P48" style:parent-style-name="Normal" style:family="paragraph">
      <style:paragraph-properties fo:line-height="115%">
        <style:tab-stops>
          <style:tab-stop style:type="left" style:position="4.52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8"><text:span text:style-name="T9">LIETUVOS RESPUBLIKOS SOCIALINĖS APSAUGOS IR DARBO MINISTRAS</text:span></text:p>
      <text:p text:style-name="P10"/>
      <text:p text:style-name="P11">ĮSAKYMAS</text:p>
      <text:p text:style-name="P12"><text:span text:style-name="T13">DĖL LIETUVOS RESPUBLIKOS SOCIALINĖS APSAUGOS IR DARBO MINISTRO 2022 M. BIRŽELIO 15 D. ĮSAKYMO NR. A1-410 „DĖL VAIKŲ GLOBOS (RŪPYBOS</text:span><text:span text:style-name="T14">) APSKAITOS TVARKOS<text:s/></text:span><text:span text:style-name="T15">APRAŠO<text:s/></text:span><text:span text:style-name="T16">PATVIRTINIMO“<text:s/></text:span></text:p>
      <text:p text:style-name="P17">PAKEITIMO</text:p>
      <text:p text:style-name="P18"/>
      <text:p text:style-name="P19"><text:span text:style-name="T20">2024 m. gegužės 23 d. Nr.<text:s/></text:span>A1-358</text:p>
      <text:p text:style-name="P21"><text:span text:style-name="T22">Vilnius</text:span></text:p>
      <text:p text:style-name="P23"/>
      <text:p text:style-name="P24"><text:span text:style-name="T25">1</text:span><text:span text:style-name="T26">. </text:span><text:span text:style-name="T27">Pakeičiu</text:span><text:span text:style-name="T28"><text:s/></text:span><text:span text:style-name="T29">Vaikų globos (rūpybos) apskaitos tvarkos aprašo</text:span><text:span text:style-name="T30">, patvirtinto Lietuvos Respublikos socialinės apsaugos ir darbo ministro<text:s/></text:span><text:span text:style-name="T31">2022 m. birželio 15 d. įsakymu Nr. A1-410<text:s/></text:span><text:span text:style-name="T32">„Dėl<text:s/></text:span><text:span text:style-name="T33">Vaikų globos (rūpybos) apskaitos tvarkos aprašo<text:s/></text:span><text:span text:style-name="T34">patvirtinimo“,<text:s/></text:span><text:span text:style-name="T35">4.3 papunktį ir jį išdėstau taip</text:span><text:span text:style-name="T36">:</text:span></text:p>
      <text:p text:style-name="P37"><text:span text:style-name="T38">„</text:span>4.3. budinčius ir nuolatinius globotojus, su kuriais globos centras yra sudaręs sutartį (jų skaičius, vardai, pavardės, asmens kodai, gyvenamosios vietos adresas, sutarties, sudarytos su globos centru, pradžia, sutarties pabaigos data ir pasibaigimo pagrindas,<text:s/><text:span text:style-name="T39">telefono ryšio numeris, elektroninio pašto adresas, informacija,</text:span><text:s/>ar jie gali vaiką (-us) priimti bet kuriuo paros metu, jų<text:s/><text:soft-page-break/>prižiūrimo (-ų) vaiko (-ų) vardas (-ai), pavardė (-ės), asmens kodas (-ai), galimų prižiūrėti vaikų skaičius, lytis, amžius);“.</text:p>
      <text:p text:style-name="P40"><text:span text:style-name="T41">2</text:span><text:span text:style-name="T42">. </text:span><text:span text:style-name="T43">Nustata</text:span>u, kad<text:span text:style-name="T44"><text:s/>šis įsakymas įsigalioja 2024 m. liepos 1 d.</text:span></text:p>
      <text:p text:style-name="P45"/>
      <text:p text:style-name="P46"/>
      <text:p text:style-name="P47"/>
      <text:p text:style-name="P48"><text:span text:style-name="T49">Socialinės apsaugos ir darbo ministrė <text:s text:c="3"/></text:span><text:span text:style-name="T50"><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13:14:00Z</meta:creation-date>
    <dc:date>2024-05-23T13:14:00Z</dc:date>
    <meta:print-date>2020-02-06T06:32:00Z</meta:print-date>
    <meta:template xlink:href="Normal.dotm" xlink:type="simple"/>
    <meta:editing-cycles>2</meta:editing-cycles>
    <meta:editing-duration>PT0S</meta:editing-duration>
    <meta:user-defined meta:name="_NewReviewCycle"/>
    <meta:document-statistic meta:page-count="2" meta:paragraph-count="11" meta:word-count="147" meta:character-count="1221" meta:row-count="37" meta:non-whitespace-character-count="1085"/>
  </office:meta>
</office:document-meta>
</file>