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TimesLT" style:font-name-asian="Calibri" style:font-name-complex="TimesLT" style:letter-kerning="true"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name-complex="TimesLT" style:letter-kerning="tru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fo:line-height="115%"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15%"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baseline">
        <style:tab-stops>
          <style:tab-stop style:type="left" style:position="4.8236in"/>
          <style:tab-stop style:type="right" style:position="6.6937in"/>
        </style:tab-stops>
      </style:paragraph-properties>
      <style:text-properties fo:hyphenate="false"/>
    </style:style>
    <style:style style:name="P37" style:parent-style-name="Normal" style:family="paragraph">
      <style:paragraph-properties style:vertical-align="baseline">
        <style:tab-stops>
          <style:tab-stop style:type="left" style:position="4.8236in"/>
          <style:tab-stop style:type="right" style:position="6.6937in"/>
        </style:tab-stops>
      </style:paragraph-properties>
      <style:text-properties fo:hyphenate="false"/>
    </style:style>
    <style:style style:name="P38" style:parent-style-name="Normal" style:family="paragraph">
      <style:paragraph-properties style:vertical-align="baseline">
        <style:tab-stops>
          <style:tab-stop style:type="left" style:position="4.8236in"/>
          <style:tab-stop style:type="right" style:position="6.6937in"/>
        </style:tab-stops>
      </style:paragraph-properties>
      <style:text-properties fo:hyphenate="false"/>
    </style:style>
    <style:style style:name="P39" style:parent-style-name="Normal" style:family="paragraph">
      <style:paragraph-properties style:vertical-align="baseline">
        <style:tab-stops>
          <style:tab-stop style:type="left" style:position="4.8236in"/>
          <style:tab-stop style:type="right" style:position="6.693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vertical-align="baseline" fo:text-indent="4.3312in" style:page-number="1"/>
      <style:text-properties fo:hyphenate="false"/>
    </style:style>
    <style:style style:name="T48" style:parent-style-name="DefaultParagraphFont" style:family="text">
      <style:text-properties fo:color="#000000"/>
    </style:style>
    <style:style style:name="P49" style:parent-style-name="Normal" style:family="paragraph">
      <style:paragraph-properties style:vertical-align="baseline" fo:text-indent="4.3312in"/>
      <style:text-properties fo:hyphenate="false"/>
    </style:style>
    <style:style style:name="T50" style:parent-style-name="DefaultParagraphFont" style:family="text">
      <style:text-properties fo:color="#000000"/>
    </style:style>
    <style:style style:name="P51" style:parent-style-name="Normal" style:family="paragraph">
      <style:paragraph-properties style:vertical-align="baseline" fo:text-indent="4.3312in"/>
      <style:text-properties fo:hyphenate="false"/>
    </style:style>
    <style:style style:name="T52" style:parent-style-name="DefaultParagraphFont" style:family="text">
      <style:text-properties fo:color="#000000"/>
    </style:style>
    <style:style style:name="P53" style:parent-style-name="Normal" style:family="paragraph">
      <style:paragraph-properties style:vertical-align="baseline" fo:text-indent="4.3312in"/>
      <style:text-properties fo:hyphenate="false"/>
    </style:style>
    <style:style style:name="T54" style:parent-style-name="DefaultParagraphFont" style:family="text">
      <style:text-properties fo:color="#000000"/>
    </style:style>
    <style:style style:name="P55" style:parent-style-name="Normal" style:family="paragraph">
      <style:paragraph-properties style:vertical-align="baseline" fo:line-height="115%"/>
      <style:text-properties fo:font-weight="bold" style:font-weight-asian="bold" fo:hyphenate="false"/>
    </style:style>
    <style:style style:name="P56" style:parent-style-name="Normal" style:family="paragraph">
      <style:paragraph-properties fo:text-align="center" style:vertical-align="baseline" fo:line-height="115%"/>
      <style:text-properties fo:font-weight="bold" style:font-weight-asian="bold" fo:hyphenate="false"/>
    </style:style>
    <style:style style:name="P57" style:parent-style-name="Normal" style:family="paragraph">
      <style:paragraph-properties fo:text-align="center" style:vertical-align="baseline" fo:line-height="115%"/>
      <style:text-properties fo:hyphenate="false"/>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vertical-align="baseline" fo:line-height="115%" fo:text-indent="0.5909in"/>
      <style:text-properties fo:font-weight="bold" style:font-weight-asian="bold" fo:hyphenate="false"/>
    </style:style>
    <style:style style:name="P62" style:parent-style-name="Normal" style:family="paragraph">
      <style:paragraph-properties fo:line-height="115%" fo:text-indent="0.4923in"/>
    </style:style>
    <style:style style:name="P63" style:parent-style-name="Normal" style:family="paragraph">
      <style:paragraph-properties fo:text-align="justify" style:vertical-align="baseline" fo:line-height="115%" fo:margin-left="0.4923in">
        <style:tab-stops/>
      </style:paragraph-properties>
      <style:text-properties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style>
    <style:style style:name="P69" style:parent-style-name="Normal" style:family="paragraph">
      <style:paragraph-properties style:vertical-align="baseline" fo:line-height="115%" fo:text-indent="0.4923in"/>
      <style:text-properties fo:font-weight="bold" style:font-weight-asian="bold" fo:hyphenate="false"/>
    </style:style>
    <style:style style:name="P70" style:parent-style-name="Normal" style:family="paragraph">
      <style:paragraph-properties fo:line-height="115%" fo:text-indent="0.4923in"/>
    </style:style>
    <style:style style:name="P71" style:parent-style-name="Normal" style:family="paragraph">
      <style:paragraph-properties fo:line-height="115%" fo:text-indent="0.4923in"/>
    </style:style>
    <style:style style:name="P72" style:parent-style-name="Normal" style:family="paragraph">
      <style:paragraph-properties fo:line-height="115%" fo:text-indent="0.4923in"/>
    </style:style>
    <style:style style:name="P73" style:parent-style-name="Normal" style:family="paragraph">
      <style:paragraph-properties fo:text-align="justify" style:vertical-align="baseline" fo:line-height="115%"/>
      <style:text-properties fo:hyphenate="false"/>
    </style:style>
    <style:style style:name="P74" style:parent-style-name="Normal" style:family="paragraph">
      <style:paragraph-properties fo:text-align="center" style:vertical-align="baseline" fo:line-height="115%"/>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vertical-align="baseline" fo:line-height="115%"/>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vertical-align="baseline" fo:line-height="115%" fo:text-indent="0.5909in"/>
      <style:text-properties fo:hyphenate="false"/>
    </style:style>
    <style:style style:name="P80" style:parent-style-name="Normal" style:family="paragraph">
      <style:paragraph-properties fo:line-height="115%" fo:text-indent="0.4923in"/>
    </style:style>
    <style:style style:name="P81" style:parent-style-name="Normal" style:family="paragraph">
      <style:paragraph-properties fo:line-height="115%" fo:text-indent="0.4923in">
        <style:tab-stops>
          <style:tab-stop style:type="left" style:position="0.886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fo:font-size="11pt" style:font-size-asian="11pt" style:font-size-complex="11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line-height="115%"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color="#000000" fo:font-size="11pt" style:font-size-asian="11pt" style:font-size-complex="11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15%" fo:text-indent="0.4923in">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line-height="115%"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style:font-weight-complex="bold" fo:font-style="italic" style:font-style-asian="italic"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15%"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line-height="115%" fo:text-indent="0.4923in"/>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line-height="115%" fo:text-indent="0.4923in"/>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15%" fo:text-indent="0.4923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line-height="115%" fo:text-indent="0.4923in"/>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line-height="115%" fo:text-indent="0.4923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line-height="115%" fo:text-indent="0.4923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15%"/>
      <style:text-properties fo:hyphenate="false"/>
    </style:style>
    <style:style style:name="P152" style:parent-style-name="Normal" style:family="paragraph">
      <style:paragraph-properties fo:text-align="center" style:vertical-align="baseline" fo:line-height="115%"/>
      <style:text-properties fo:hyphenate="fal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vertical-align="baseline" fo:line-height="115%" fo:margin-left="1.5909in" fo:text-indent="-1.5909in">
        <style:tab-stops>
          <style:tab-stop style:type="left" style:position="0.8861in"/>
        </style:tab-stops>
      </style:paragraph-properties>
      <style:text-properties fo:hyphenate="false"/>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vertical-align="baseline" fo:line-height="115%" fo:text-indent="0.5909in"/>
      <style:text-properties fo:color="#000000" style:font-size-complex="12pt" fo:background-color="#FFFF00" style:language-asian="lt" style:country-asian="LT" fo:hyphenate="false"/>
    </style:style>
    <style:style style:name="P158" style:parent-style-name="Normal" style:family="paragraph">
      <style:paragraph-properties fo:line-height="115%" fo:text-indent="0.4923in">
        <style:tab-stops>
          <style:tab-stop style:type="left" style:position="0.8861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line-height="115%" fo:text-indent="0.4923in">
        <style:tab-stops>
          <style:tab-stop style:type="left" style:position="0.8861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line-height="115%" fo:text-indent="0.4923in">
        <style:tab-stops>
          <style:tab-stop style:type="left" style:position="0.8861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15%" fo:text-indent="0.4923in">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line-height="115%" fo:text-indent="0.4923in">
        <style:tab-stops>
          <style:tab-stop style:type="left" style:position="0.8861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line-height="115%" fo:text-indent="0.4923in">
        <style:tab-stops>
          <style:tab-stop style:type="left" style:position="0.8861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15%" fo:text-indent="0.4923in"/>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line-height="115%" fo:text-indent="0.4923in">
        <style:tab-stops>
          <style:tab-stop style:type="left" style:position="0.8861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line-height="115%" fo:text-indent="0.4923in">
        <style:tab-stops>
          <style:tab-stop style:type="left" style:position="0.8861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line-height="115%" fo:text-indent="0.4923in">
        <style:tab-stops>
          <style:tab-stop style:type="left" style:position="0.8861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line-height="115%" fo:text-indent="0.4923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line-height="115%"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style:style>
    <style:style style:name="P203" style:parent-style-name="Normal" style:family="paragraph">
      <style:paragraph-properties fo:line-height="115%" fo:text-indent="0.4923in">
        <style:tab-stops>
          <style:tab-stop style:type="left" style:position="0.8861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15%" fo:text-indent="0.4923in">
        <style:tab-stops>
          <style:tab-stop style:type="left" style:position="0.9847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fo:font-style="italic" style:font-style-asian="italic" fo:color="#000000" style:font-size-complex="12pt" style:language-asian="lt" style:country-asian="LT"/>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line-height="115%" fo:text-indent="0.4923in">
        <style:tab-stops>
          <style:tab-stop style:type="left" style:position="0.9847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fo:font-style="italic" style:font-style-asian="italic"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line-height="115%"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line-height="115%" fo:text-indent="0.4923in">
        <style:tab-stops>
          <style:tab-stop style:type="left" style:position="0.8861in"/>
        </style:tab-stops>
      </style:paragraph-properties>
    </style:style>
    <style:style style:name="P222" style:parent-style-name="Normal" style:family="paragraph">
      <style:paragraph-properties fo:text-align="center" style:vertical-align="baseline" fo:line-height="115%"/>
      <style:text-properties fo:hyphenate="false"/>
    </style:style>
    <style:style style:name="P223"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2" text:anchor-type="as-char" svg:x="0in" svg:y="0in" svg:width="0.5937in" svg:height="0.70827in" style:rel-width="scale" style:rel-height="scale"><draw:image xlink:href="media/image1.png" xlink:type="simple" xlink:show="embed" xlink:actuate="onLoad"/><svg:title/><svg:desc/></draw:frame></text:span></text:p>
      <text:p text:style-name="P9"><text:span text:style-name="T10">PRIENŲ RAJONO SAVIVALDYBĖS MERAS</text:span></text:p>
      <text:p text:style-name="P11"/>
      <text:p text:style-name="P12"><text:span text:style-name="T13">POTVARKIS</text:span></text:p>
      <text:h text:style-name="P14" text:outline-level="3"><text:span text:style-name="T15">dėl PRIENŲ RAJONO SAVIVALDYBĖS 2020–2025 METŲ EISMO SAUGUMO</text:span></text:h>
      <text:h text:style-name="P16" text:outline-level="3"><text:span text:style-name="T17">PROGRAMOS 2022 METŲ TIKSLŲ ĮGYVENDINIMO ATASKAITOS PAtvirtinimo</text:span></text:h>
      <text:p text:style-name="P18"/>
      <text:p text:style-name="P19"><text:span text:style-name="T20">2023 m. liepos 7 d. Nr.<text:s/></text:span>P1-185</text:p>
      <text:p text:style-name="P21"><text:span text:style-name="T22">Prienai</text:span></text:p>
      <text:p text:style-name="P23"/>
      <text:p text:style-name="P24"/>
      <text:p text:style-name="P25"><text:span text:style-name="T26">Atsižvelgdamas į Prienų rajono savivaldybės 2020–2025 metų eismo saugumo programą, patvirtintą Prienų rajono savivaldybės administracijos direktoriaus 2020 m. birželio 30 d. įsakymu Nr. A3-571 „Dėl Prienų rajono savivaldybės 2020–2025 metų eismo saugumo programos patvirtinimo“:</text:span></text:p>
      <text:p text:style-name="P27"><text:span text:style-name="T28">1</text:span><text:span text:style-name="T29">. T v i r t i n u Prienų rajono savivaldybės 2020–2025 metų eismo saugumo programos 2022 metų tikslų įgyvendinimo ataskaitą (pridedama).</text:span></text:p>
      <text:p text:style-name="P30"><text:span text:style-name="T31">2</text:span><text:span text:style-name="T32">. P a v e d u Savivaldybės administracijos Bendrojo skyriaus sekretorei Skaidrei Vinklerienei su šiuo potvarkiu supažindinti Prienų rajono savivaldybės eismo saugumo komisijos, sudarytos Prienų rajono savivaldybės mero 2023 m. birželio 21 d. potvarkiu Nr. P1-156, narius.</text:span></text:p>
      <text:p text:style-name="P33"><text:span text:style-name="T34">3</text:span><text:span text:style-name="T35">. N u r o d a u <text:s/>šį potvarkį paskelbti Savivaldybės interneto svetainėje ir Teisės aktų registre.</text:span></text:p>
      <text:p text:style-name="P36"/>
      <text:p text:style-name="P37"/>
      <text:p text:style-name="P38"/>
      <text:p text:style-name="P39"><text:span text:style-name="T40">Savivaldybės meras</text:span><text:span text:style-name="T41"><text:tab/>Alvydas Vaicekauskas</text:span></text:p>
      <text:soft-page-break/>
      <text:p text:style-name="P42"><text:span text:style-name="T48">PATVIRTINTA</text:span></text:p>
      <text:p text:style-name="P49"><text:span text:style-name="T50">Prienų rajono savivaldybės</text:span></text:p>
      <text:p text:style-name="P51"><text:span text:style-name="T52">mero 2023 m. liepos 7 d.</text:span></text:p>
      <text:p text:style-name="P53"><text:span text:style-name="T54">potvarkiu Nr.<text:s/></text:span>P1-185</text:p>
      <text:p text:style-name="P55"/>
      <text:p text:style-name="P56"/>
      <text:p text:style-name="P57"><text:span text:style-name="T58">PRIENŲ RAJONO SAVIVALDYBĖS 2020–2025 METŲ EISMO SAUGUMO</text:span></text:p>
      <text:p text:style-name="P59"><text:span text:style-name="T60">PROGRAMOS 2022 METŲ TIKSLŲ ĮGYVENDINIMO ATASKAITA</text:span></text:p>
      <text:p text:style-name="P61"/>
      <text:p text:style-name="P62">1.<text:tab/>Prienų rajono savivaldybės administracijos direktoriaus 2020 m. birželio 30 d. įsakymu Nr. A3-571 „Dėl Prienų rajono savivaldybės 2020–2025 metų eismo saugumo programos patvirtinimo“ patvirtinta Prienų rajono savivaldybės 2020–2025 metų eismo saugumo programa (toliau – Programa) ir 2022 m. gegužės 27 d. įsakymu Nr. A3-491 „Dėl Prienų rajono savivaldybės 2020–2025 metų eismo saugumo programos 2021 metų tikslų įgyvendinimo ataskaitos patvirtinimo“ patvirtinti 2022 metų siektini tikslai.</text:p>
      <text:p text:style-name="P63"/>
      <text:p text:style-name="P64"><text:span text:style-name="T65">I</text:span><text:span text:style-name="T66"><text:s/>SKYRIUS</text:span></text:p>
      <text:p text:style-name="P67"><text:span text:style-name="T68">BENDROSIOS NUOSTATOS</text:span></text:p>
      <text:p text:style-name="P69"/>
      <text:p text:style-name="P70">2.<text:tab/>Programos paskirtis – sudaryti kryptingo ir ilgalaikio saugaus eismo gerinimo sąlygas, numatyti ir įgyvendinti atitinkamas priemones, padėsiančias sumažinti avaringumą Prienų rajono savivaldybės (toliau – Savivaldybė) keliuose, kad eismo sauga keliuose būtų pasiekta ne mažinant žmonių judėjimo laisvę, bet padarant ją saugesnę.</text:p>
      <text:p text:style-name="P71">3.<text:tab/>Šios programos vykdymo pradžia – 2020 metai, pabaiga – 2025 metai.</text:p>
      <text:p text:style-name="P72">4.<text:tab/>Pagrindinis Programos principas – eismo dalyviai turi elgtis taip, kad nekeltų rizikos sau ir aplinkiniams, o eismo aplinkos elementai turi maksimaliai sumažinti dėl žmogiškųjų klaidų įvykusių eismo įvykių fizinę žalą.</text:p>
      <text:p text:style-name="P73"/>
      <text:p text:style-name="P74"><text:span text:style-name="T75">II</text:span><text:span text:style-name="T76"><text:s/>SKYRIUS</text:span></text:p>
      <text:p text:style-name="P77"><text:span text:style-name="T78">PROGRAMOS 2022 METŲ ĮGYVENDINIMO KRITERIJAI IR TIKSLAI</text:span></text:p>
      <text:p text:style-name="P79"/>
      <text:p text:style-name="P80">5.<text:tab/>2022 metų programos tikslų įgyvendinimas vertinamas pagal Prienų rajono savivaldybės administracijos direktoriaus 2022 m. gegužės 27 d. įsakymu Nr. A3-491 „Dėl Prienų rajono savivaldybės 2020–2025 metų eismo saugumo programos 2021 metų tikslų įgyvendinimo ataskaitos patvirtinimo“ patvirtintos Programos 2022 metų tikslų įgyvendinimo ataskaitos 3 priede pateiktus vertinimo kriterijus ir siekiamas reikšmes.</text:p>
      <text:p text:style-name="P81">6.<text:tab/><text:span text:style-name="T82">Pirmasis tikslas</text:span><text:s/>– sukurti efektyvią kelių infrastruktūros valdymo sistemą. Detalus duomenų surinkimas ir jų analizė leidžia identifikuoti svarbiausias kelių saugumo problemas ir parinkti tinkamas priemones eismo saugumui užtikrinti. Šio tikslo įgyvendinimui iškeltas vienas uždavinys –<text:s/><text:span text:style-name="T83">rūpintis nelaimingų atsitikimų keliuose prevencija, analizuojant saugaus eismo situaciją rajone</text:span><text:span text:style-name="T84">. Uždavinio įgyvendinimas vertinamas vadovaujantis šiais kriterijais:</text:span></text:p>
      <text:p text:style-name="P85">6.1.<text:tab/><text:span text:style-name="T86">Pirmas kriterijus<text:s/></text:span><text:span text:style-name="T87">(toliau – K2)</text:span><text:span text:style-name="T88"><text:s/></text:span><text:span text:style-name="T89">–<text:s/></text:span><text:span text:style-name="T90">eismo saugumo komisijai skirtų raštų išnagrinėjimo procentas. Siektinas rezultatas – išnagrinėti 100 proc. gautų raštų.</text:span></text:p>
      <text:p text:style-name="P91">6.2.<text:tab/><text:span text:style-name="T92">Antras kriterijus<text:s/></text:span><text:span text:style-name="T93">(toliau – K2)</text:span><text:span text:style-name="T94"><text:s/></text:span><text:span text:style-name="T95">–<text:s/></text:span><text:span text:style-name="T96">2022 metų gatvių naujos statybos, rekonstrukcijos projektų poveikio kelių saugumui vertinimai ir eismo saugumo auditai. Siektinas rezultatas –<text:s/></text:span><text:soft-page-break/><text:span text:style-name="T97">atlikti kelių eismo saugumo vertinimus ir eismo saugumo auditus 100 proc. 2022 metų kelių (gatvių) naujos statybos ar rekonstrukcijos projektų.</text:span></text:p>
      <text:p text:style-name="P98">6.3.<text:tab/><text:span text:style-name="T99">Trečias kriterijus<text:s/></text:span><text:span text:style-name="T100">(toliau – K3)</text:span><text:span text:style-name="T101"><text:s/></text:span><text:span text:style-name="T102">–<text:s/></text:span><text:span text:style-name="T103">a</text:span><text:span text:style-name="T104">tlikti kelių avaringumo analizę</text:span><text:span text:style-name="T105">. Siektinas rezultatas –<text:s/></text:span><text:span text:style-name="T106">1 kartą metuose.</text:span></text:p>
      <text:p text:style-name="P107">7.<text:tab/><text:span text:style-name="T108">Antrasis tikslas</text:span><text:s/>– pasiekti, kad kelių infrastruktūra atitiktų nustatytus reikalavimus. Šio tikslo įgyvendinimui iškelti uždaviniai –<text:s/><text:span text:style-name="T109">sušvelninti eismo įvykių pasekmes tobulinant kelių infrastruktūrą</text:span><text:s/>ir<text:s/><text:span text:style-name="T110">diegti technines priemones, užtikrinančias eismo dalyvių saugumą</text:span><text:span text:style-name="T111">.</text:span><text:s/>Šių uždavinių<text:s/><text:span text:style-name="T112">įgyvendinimas vertinamas vadovaujantis šiais kriterijais:</text:span></text:p>
      <text:p text:style-name="P113">7.1.<text:tab/><text:span text:style-name="T114">Ketvirtas kriterijus<text:s/></text:span><text:span text:style-name="T115">(toliau – K4)</text:span><text:span text:style-name="T116"><text:s/></text:span><text:span text:style-name="T117">–<text:s/></text:span><text:span text:style-name="T118">naujai įrengtų ir suremontuotų pėsčiųjų ir dviračių takų ilgis. Siektinas rezultatas – įrengti ar atnaujinti ne mažiau nei 2700 m pėsčiųjų takų.</text:span></text:p>
      <text:p text:style-name="P119">7.2.<text:tab/><text:span text:style-name="T120">Penktas kriterijus<text:s/></text:span><text:span text:style-name="T121">(toliau – K5)<text:s/></text:span><text:span text:style-name="T122">–<text:s/></text:span><text:span text:style-name="T123">naujų perėjų įrengimas ar esamų atnaujinimas. Siektinas tikslas – įrengti ar atnaujinti dvi pėsčiųjų perėjas.</text:span></text:p>
      <text:p text:style-name="P124">7.3.<text:tab/><text:span text:style-name="T125">Šeštas kriterijus<text:s/></text:span><text:span text:style-name="T126">(toliau – K6)</text:span><text:span text:style-name="T127"><text:s/>–<text:s/></text:span><text:span text:style-name="T128">naujų automobilių stovėjimo aikštelių įrengimas ir esamų aikštelių atnaujinimas. Siektinas rezultatas – įrengti ar atnaujinti ne mažiau nei 450 kv. m automobilių stovėjimo aikštelių.</text:span></text:p>
      <text:p text:style-name="P129">7.4.<text:tab/><text:span text:style-name="T130">Septintas kriterijus<text:s/></text:span><text:span text:style-name="T131">(toliau – K7)</text:span><text:span text:style-name="T132"><text:s/>– š</text:span><text:span text:style-name="T133">viestuvų įrengimas ant naujų arba esamų atramų. Siektinas rezultatas – įrengti 100 vnt. šviestuvų.</text:span></text:p>
      <text:p text:style-name="P134">7.5.<text:tab/><text:span text:style-name="T135">Aštuntas kriterijus<text:s/></text:span><text:span text:style-name="T136">(toliau – K8)</text:span><text:span text:style-name="T137"><text:s/>–</text:span><text:span text:style-name="T138"><text:s/>horizontalaus ženklinimo plotas. Siektinas tikslas – paženklinti 1200 kv. m inžinerinių statinių ploto.</text:span></text:p>
      <text:p text:style-name="P139">7.6.<text:tab/><text:span text:style-name="T140">Devintas kriterijus<text:s/></text:span><text:span text:style-name="T141">(toliau – K9)</text:span><text:span text:style-name="T142"><text:s/>–<text:s/></text:span><text:span text:style-name="T143">Eismo saugumo komisijos numatytų vertikalių ženklų įrengimo procentas.<text:s/></text:span><text:span text:style-name="T144">Siektinas rezultatas – įrengti 100 proc. numatytų įrengti ženklų.</text:span></text:p>
      <text:p text:style-name="P145">7.7.<text:tab/><text:span text:style-name="T146">Dešimtas kriterijus<text:s/></text:span><text:span text:style-name="T147">(toliau – K10)</text:span><text:span text:style-name="T148"><text:s/>–<text:s/></text:span><text:span text:style-name="T149">Eismo saugumo komisijos numatytų techninių priemonių įrengimo procentas.<text:s/></text:span><text:span text:style-name="T150">Siektinas rezultatas – įrengti 100 proc. numatytų įrengti techninių priemonių.</text:span></text:p>
      <text:p text:style-name="P151"/>
      <text:p text:style-name="P152"><text:span text:style-name="T153">III</text:span><text:span text:style-name="T154"><text:s/>SKYRIUS</text:span></text:p>
      <text:p text:style-name="P155"><text:span text:style-name="T156">PROGRAMOS 2022 METŲ ĮGYVENDINIMO VERTINIMAS</text:span></text:p>
      <text:p text:style-name="P157"/>
      <text:p text:style-name="P158">8.<text:tab/><text:span text:style-name="T159">K1.<text:s/></text:span><text:span text:style-name="T160">2022 metais įvyko 9 Eismo saugumo komisijos posėdžiai. Svarstyta 80 klausimų dėl eismo saugumo Prienų rajone. Iš jų 11 klausimų buvo svarstomi pakartotinai. Atkreiptinas dėmesys, kad net 41 proc. visų klausimų inicijavo pati Savivaldybė ir jos padaliniai, likę 59 proc. klausimų pateikti fizinių ir juridinių asmenų. Pasiektas rezultatas – išnagrinėta 100 proc. gautų raštų.</text:span></text:p>
      <text:p text:style-name="P161">9.<text:tab/><text:span text:style-name="T162">K2</text:span><text:span text:style-name="T163">. Savivaldybėje 2022 metais buvo projektuojami tik kelių (gatvių) kapitalinio remonto projektai, todėl atlikti gatvių naujos statybos, rekonstrukcijos projektų poveikio kelių saugumui vertinimus ir eismo saugumo auditus poreikio nebuvo.<text:s/></text:span><text:span text:style-name="T164">Pasiektas rezultatas – 100 proc.</text:span></text:p>
      <text:p text:style-name="P165">10.<text:tab/><text:span text:style-name="T166">K3.<text:s/></text:span><text:span text:style-name="T167">Savivaldybėje 2022 metų kelių avaringumo analizė pateikta 1 priede. Pasiektas rezultatas – atlikta metinė Savivaldybės kelių avaringumo analizė, įgyvendinta 100 proc.</text:span></text:p>
      <text:p text:style-name="P168">11.<text:tab/><text:span text:style-name="T169">K4.</text:span><text:span text:style-name="T170"><text:s/>Savivaldybėje 2022 metais naujai įrengta pėsčiųjų ir dviračių takų:</text:span><text:span text:style-name="T171"><text:s/>Prienuose, Vaitkaus g. ir Žemaitės g. – 1653 m, Vaitkaus g. prie lopšelio-darželio „Pasaka“ – 97 m, Kęstučio g. (kairėje Nemuno pakrantėje) – 985 m, atnaujinti takai Janonio g. – 97 m, Tyliojoje g. – 278 m, Stadiono mikrorajone nuo namo Nr. 26 iki namo Nr. 8 Stadiono g. – 200 m,<text:s/></text:span><text:soft-page-break/><text:span text:style-name="T172">Kęstučio g. – 155 m, Šilavoto k., kunigo <text:s/>A. Radušio parke – 180 m.<text:s/></text:span><text:span text:style-name="T173">Iš viso n</text:span><text:span text:style-name="T174">aujai įrengtų ir suremontuotų pėsčiųjų ir dviračių takų ilgis – 3645 m. Pasiektas rezultatas – 135 proc.</text:span></text:p>
      <text:p text:style-name="P175">12.<text:tab/><text:span text:style-name="T176">K5</text:span><text:span text:style-name="T177">. Savivaldybėje 2022 metais naujai įrengtos ir atnaujintos 4 pėsčiųjų perėjos (Kęstučio g. ties sankryža su Tyliąja g., ties viešųjų erdvių pėsčiųjų takais, prie sankryžos su Pramonės g. ir Stadiono g. prie namo Nr. 19, Prienuose) <text:s/>Pasiektas rezultatas – 200 proc.</text:span></text:p>
      <text:p text:style-name="P178">13.<text:tab/><text:span text:style-name="T179">K6.</text:span><text:span text:style-name="T180"><text:s/>Savivaldybėje 2022 metais įrengta 82 kv. m<text:s/></text:span><text:span text:style-name="T181">naujų automobilių stovėjimo aikštelių<text:s/></text:span><text:span text:style-name="T182">(Vaitkaus g., Prienuose), atnaujinta 552 kv. m esamų aikštelių (Valančiaus g. 3, Prienuose). Iš viso <text:s/>634 kv. m. Pasiektas rezultatas – 141 proc.</text:span></text:p>
      <text:p text:style-name="P183">14.<text:tab/><text:span text:style-name="T184">K7.</text:span><text:span text:style-name="T185"><text:s/>Savivaldybėje 2022 metais įrengta ant naujų arba esamų atramų 109 šviestuvai (Prienų „Ąžuolo“ progimnazijos stadione – 5 vnt., Prienų m. Vilniaus g. – 12 vnt., Prienų autobusų stoties teritorijoje – 3 vnt., Pramonės g. – 2 vnt., Žemaitės g. – 4 vnt., Prienų ligoninės teritorijoje – 7 vnt., vaikų žaidimų aikštelėje prie Greimų tilto – 1 vnt., Kęstučio g. – 5 vnt., Strielčių k. Gamybos g. – 3 vnt., Žagarių k. Tuopų g. – 5 vnt., Jiezno m. Žaliojoje g. – 7 vnt., Nepriklausomybės a. – 2 vnt., Dvylikių k. Ryto g. – 6 vnt., Pakuonio mstl. Liepų g. ir Sodų g. – 7 vnt., Užuguosčio k. Mokyklos g. – 9 vnt., Veiverių mstl. Peteliškių g., Suvalkiečių g. ir <text:s/>Žaliojoje g. – 14 vnt., Byliškių k. Gijos g. – 5 vnt., Klebiškio k. Sodų g. – 2 vnt., Mokyklos g. – 1 vnt., Šilavoto k. Ramybės g. –2 vnt., Gražučių k. Alyvų g. – 3 vnt., Tuopų g. – 4 vnt.). Pasiektas rezultatas – 109 proc.</text:span></text:p>
      <text:p text:style-name="P186">15.<text:tab/><text:span text:style-name="T187">K8.</text:span><text:span text:style-name="T188"><text:s/>Savivaldybėje 2022 metais horizontaliu ženklinimu pažymėti inžineriniai statiniai – 1690,63 kv. m gryno dažų ploto, iš jų 62,25 kv. m geltonais dažais ir 1628,38 kv. m baltais dažais. Pasiektas rezultatas – 136 proc.</text:span></text:p>
      <text:p text:style-name="P189">16.<text:tab/><text:span text:style-name="T190">K9.</text:span><text:span text:style-name="T191"><text:s/>2022 metais iš 62 Eismo saugumo komisijos numatytų vertikalių kelio ženklų seniūnijos įrengė 51.<text:s/></text:span><text:span text:style-name="T192">Pasiektas rezultatas – 82 proc.</text:span></text:p>
      <text:p text:style-name="P193">17.<text:tab/><text:span text:style-name="T194">K10.</text:span><text:span text:style-name="T195"><text:s/>2022 metais Eismo saugumo komisija numatė įrengti 2 kitas eismo saugumo priemones (Savivaldybės pastato vidinio kiemo aikštelėje įrengti guminį bortą (1 vnt.), Didžiupio g. ir Gijos g. sankirtoje Byliškių k. – signalinius stulpelius (4 vnt.). Taip pat J. Lukšos g. įrengtas 2020-06-17 Eismo posėdyje numatytas įrengti greitį mažinantis kalnelis.<text:s/></text:span><text:span text:style-name="T196">Pasiektas rezultatas – 100 proc.</text:span></text:p>
      <text:p text:style-name="P197">18.<text:tab/><text:span text:style-name="T198">Pagal 2022 metų programos įgyvendinimo kriterijų pasiektus rezultatus:</text:span></text:p>
      <text:p text:style-name="P199">18.1.<text:tab/><text:span text:style-name="T200"><text:s/></text:span><text:span text:style-name="T201">P</text:span><text:span text:style-name="T202">irmasis tikslas</text:span><text:s/>– sukurti efektyvią kelių infrastruktūros valdymo sistemą – įgyvendintas 100 proc.</text:p>
      <text:p text:style-name="P203">18.2.<text:tab/><text:span text:style-name="T204">Antrasis tikslas</text:span><text:span text:style-name="T205"><text:s/>–<text:s/></text:span>pasiekti, kad kelių infrastruktūra atitiktų nustatytus reikalavimus. Šio tikslo uždaviniai<text:span text:style-name="T206">:</text:span></text:p>
      <text:p text:style-name="P207"><text:span text:style-name="T208">18.2.1</text:span><text:span text:style-name="T209">.</text:span><text:span text:style-name="T210"><text:tab/></text:span><text:s/><text:span text:style-name="T211">Sušvelninti eismo įvykių pasekmes tobulinant kelių infrastruktūrą</text:span><text:span text:style-name="T212"><text:s/>–</text:span><text:s/>įgyvendintas 100 proc. Atkreiptinas dėmesį, kad visi šio tikslo vertinimo kriterijų rodikliai viršijo 100 proc., kriterijų tikslų pasiekimo intervalas 109–200 proc.</text:p>
      <text:p text:style-name="P213"><text:span text:style-name="T214">18.2.2</text:span><text:span text:style-name="T215">.</text:span><text:span text:style-name="T216"><text:tab/></text:span><text:span text:style-name="T217">Diegti technines priemones, užtikrinančias eismo dalyvių saugumą –<text:s/></text:span><text:span text:style-name="T218">įgyvendintas nuo 82 iki 136 proc. Eismo saugumo komisija dalį sprendimų dėl saugumą užtikrinančių techninių priemonių įrengimo priėmė 2022 metų pabaigoje, todėl dalies priemonių įrengimas dėl nepalankių oro sąlygų ir techninių priemonių ir įrengimo terminų nukeltas į 2023 m.</text:span></text:p>
      <text:p text:style-name="P219">19.<text:tab/><text:span text:style-name="T220">Pasiektų rezultatų suvestinė pateikiama 2 priede.</text:span></text:p>
      <text:p text:style-name="P221">20.<text:tab/>Programos vertinimo kriterijai, siekiamos reikšmės, atsakingi vykdytojai / partneriai 2023 metams pateikti 3 priede.</text:p>
      <text:p text:style-name="P222">____________________</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3-07-07T08:33:00Z</meta:creation-date>
    <dc:date>2023-07-07T08:33:00Z</dc: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77" meta:word-count="1354" meta:character-count="10144" meta:row-count="229" meta:non-whitespace-character-count="8967"/>
  </office:meta>
</office:document-meta>
</file>