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  <style:text-properties style:font-size-complex="12pt"/>
    </style:style>
    <style:style style:name="P33" style:parent-style-name="Normal" style:family="paragraph">
      <style:paragraph-properties style:punctuation-wrap="simple"/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1 M. VASARIO 19 D. SPRENDIMO NR. T-50 „DĖL ŠAKIŲ RAJONO SAVIVALDYBĖS 2021–2023 METŲ STRATEGINIO VEIKLOS PLANO PATVIRTINIMO“ PAKEITIMO</text:span></text:p>
      <text:p text:style-name="P9"/>
      <text:p text:style-name="P10"><text:span text:style-name="T11">2021 m. liepos 30 d.</text:span><text:span text:style-name="T12"><text:s/></text:span>Nr. T-233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8"><text:s/>Šakių rajono savivaldybės taryba<text:s/></text:span><text:span text:style-name="T19">nusprendžia</text:span><text:span text:style-name="T20">,</text:span></text:p>
      <text:p text:style-name="P21"><text:span text:style-name="T22">pakeisti Šakių rajono savivaldybės 2021–2023 metų strateginio veiklos plano, patvirtinto Šakių rajono savivaldybės tarybos 2021 m. vasario 19 d. sprendimu Nr. T-50 „Dėl Šakių rajono savivaldybės 2021–2023 metų strateginio veiklos plano patvirtinimo“, Mokymosi visą gyvenimą, jaunimo ir sporto (kodas 01),<text:s/></text:span><text:span text:style-name="T23">Regioninės plėtros ir bendruomeninių iniciatyvų (kodas 04), Kultūros ir turizmo plėtros (kodas 06),</text:span><text:span text:style-name="T24"><text:s/></text:span><text:span text:style-name="T25">Valdymo (kodas 07), Ūkio plėtros (kodas 12), Socialinės ir sveikatos apsaugos (kodas 13)<text:s/></text:span><text:span text:style-name="T26">programų lenteles ir išdėstyti jas nauja redakcija (pridedama).</text:span></text:p>
      <text:p text:style-name="P27"><text:span text:style-name="T2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9"/>
      <text:p text:style-name="P30"/>
      <text:p text:style-name="P31"/>
      <text:p text:style-name="P32">Savivaldybės meras<text:tab/><text:tab/><text:tab/><text:tab/><text:s text:c="46"/><text:tab/><text:tab/><text:tab/>Edgaras Pilypait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8-02T08:38:00Z</meta:creation-date>
    <dc:date>2021-08-02T08:38:00Z</dc:date>
    <meta:print-date>2021-05-03T12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7" meta:character-count="1709" meta:row-count="31" meta:non-whitespace-character-count="1528"/>
  </office:meta>
</office:document-meta>
</file>