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style:text-properties style:language-asian="lt" style:country-asian="LT"/>
    </style:style>
    <style:style style:name="P68" style:parent-style-name="Normal" style:family="paragraph">
      <style:paragraph-properties fo:text-align="justify" style:line-height-at-least="0.25in"/>
      <style:text-properties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VYRIAUSYBĖS KULTŪROS IR MENO PREMIJŲ SKYRIMO</text:span></text:p>
      <text:p text:style-name="P19"/>
      <text:p text:style-name="P20">2025 m. vasario 19 d. Nr. 94</text:p>
      <text:p text:style-name="P21">Vilnius</text:p>
      <text:p text:style-name="P22"/>
      <text:p text:style-name="P23"><text:span text:style-name="T24">Įgyvendindama Vyriausybės kultūros ir meno premijų skyrimo nuostatų, patvirtintų Lietuvos Respublikos Vyriausybės 2006 m. sausio 26 d. nutarimu Nr. 83 „Dėl valstybės kultūros ir meno premijų“, 3 ir 5 punktus ir atsižvelgdama į Vyriausybės kultūros ir meno premijų komisijos, patvirtintos Lietuvos Respublikos Vyriausybės 2023 m. lapkričio 22 d. nutarimu Nr. 900 „Dėl Vyriausybės kultūros ir meno premijų komisijos sudėties“, 2024 m. lapkričio 14 d. sprendimą, Lietuvos Respublikos Vyriausybė</text:span><text:span text:style-name="T25"><text:s/>nutari</text:span><text:span text:style-name="T26">a:</text:span><text:span text:style-name="T27"><text:s/></text:span></text:p>
      <text:p text:style-name="P28"><text:span text:style-name="T29">Skirti už svarų indėlį į kultūrą ir meną ir ypatingus šios srities nuopelnus Vyriausybės kultūros ir meno premijas:<text:s/></text:span></text:p>
      <text:p text:style-name="P30"><text:span text:style-name="T31">1</text:span><text:span text:style-name="T32">. Irenai Aleksaitei, vertėjai;</text:span></text:p>
      <text:p text:style-name="P33"><text:span text:style-name="T34">2</text:span><text:span text:style-name="T35">.</text:span><text:span text:style-name="T36"><text:tab/><text:s/>Neringai Černiauskaitei ir Ugniui Gelgudai, (po 170 bazinių socialinių išmokų dydžio) menininkų duetui;</text:span></text:p>
      <text:p text:style-name="P37"><text:span text:style-name="T38">3</text:span><text:span text:style-name="T39">. Erikai Grigoravičienei, dailės istorikei, kritikei, parodų kuratorei;</text:span></text:p>
      <text:p text:style-name="P40"><text:span text:style-name="T41">4</text:span><text:span text:style-name="T42">. Giedrei Kadžiulytei, knygų leidėjai, redaktorei;</text:span></text:p>
      <text:p text:style-name="P43"><text:span text:style-name="T44">5</text:span><text:span text:style-name="T45">. Vitalijai Mockevičiūtei, aktorei</text:span></text:p>
      <text:p text:style-name="P46"><text:span text:style-name="T47">6</text:span><text:span text:style-name="T48">. Loretai Narvilaitei, kompozitorei;</text:span></text:p>
      <text:p text:style-name="P49"><text:span text:style-name="T50">7</text:span><text:span text:style-name="T51">. Jūratei Sprindytei, literatūrologei, literatūros kritikei;</text:span></text:p>
      <text:p text:style-name="P52"><text:span text:style-name="T53">8</text:span><text:span text:style-name="T54">. Egidijui Stancikui, aktoriui, kultūros vadybininkui;</text:span></text:p>
      <text:p text:style-name="P55"><text:span text:style-name="T56">9</text:span><text:span text:style-name="T57">. Martynui Staškui, dirigentui;</text:span></text:p>
      <text:p text:style-name="P58"><text:span text:style-name="T59">10</text:span><text:span text:style-name="T60">. Sigitai Šimkūnaitei, scenografei, teatro ir kino dailininkei;</text:span></text:p>
      <text:p text:style-name="P61"><text:span text:style-name="T62">11</text:span><text:span text:style-name="T63">. Daliai Onai Truskaitei, menininkei, vitražistei;</text:span></text:p>
      <text:p text:style-name="P64"><text:span text:style-name="T65">12</text:span><text:span text:style-name="T66">. Rasai Vasinauskaitei, teatrologei.</text:span></text:p>
      <text:p text:style-name="P67"/>
      <text:p text:style-name="P68"/>
      <text:p text:style-name="P69"/>
      <text:p text:style-name="P70"><text:span text:style-name="T71">Ministras Pirmininkas</text:span><text:span text:style-name="T72"><text:tab/>Gintautas Paluckas</text:span></text:p>
      <text:p text:style-name="P73"/>
      <text:p text:style-name="P74"/>
      <text:p text:style-name="P75"><text:span text:style-name="T76">Kultūros ministras</text:span><text:span text:style-name="T7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21T07:15:00Z</meta:creation-date>
    <dc:date>2025-02-21T07:15:00Z</dc:date>
    <meta:print-date>2017-06-01T05:28:00Z</meta:print-date>
    <meta:template xlink:href="Normal.dotm" xlink:type="simple"/>
    <meta:editing-cycles>2</meta:editing-cycles>
    <meta:editing-duration>PT0S</meta:editing-duration>
    <meta:document-statistic meta:page-count="2" meta:paragraph-count="12" meta:word-count="192" meta:character-count="1528" meta:row-count="49" meta:non-whitespace-character-count="1348"/>
  </office:meta>
</office:document-meta>
</file>