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Serif" svg:font-family="LiberationSerif"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letter-spacing="-0.0027in"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anguage="en" fo:country="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name="LiberationSerif" style:font-name-complex="LiberationSerif"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347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ext-properties fo:hyphenate="false"/>
    </style:style>
    <style:style style:name="P63" style:parent-style-name="Normal" style:family="paragraph">
      <style:paragraph-properties fo:text-indent="0.3937in"/>
      <style:text-properties style:language-asian="lt" style:country-asian="LT" fo:hyphenate="false"/>
    </style:style>
    <style:style style:name="P64" style:parent-style-name="Normal" style:family="paragraph">
      <style:paragraph-properties fo:text-indent="0.3937in"/>
      <style:text-properties style:language-asian="lt" style:country-asian="LT"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
      <text:p text:style-name="P12">ĮSAKYMAS</text:p>
      <text:p text:style-name="P13"/>
      <text:p text:style-name="P14"><text:span text:style-name="T15">DĖL EUROPOS SĄJUNGOS FINANSINĖS PARAMOS IR BENDROJO FINANSAVIMO LĖŠŲ, IŠMOKĖTŲ PROJEKTO NR. </text:span><text:span text:style-name="T16">VP3-3.1-AM-01-V-02-038 VYKDYTOJUI<text:s/></text:span><text:span text:style-name="T17">UŽDARAJAI AKCINEI BENDROVEI</text:span><text:span text:style-name="T18"><text:s/>„Nemėžio komunalininkas</text:span><text:span text:style-name="T19">“</text:span><text:span text:style-name="T20">,</text:span><text:span text:style-name="T21"><text:s/>GRĄŽINIMO</text:span></text:p>
      <text:p text:style-name="P22"/>
      <text:p text:style-name="P23">2022 m. lapkričio 9 d. Nr. D1-350</text:p>
      <text:p text:style-name="P24">Vilnius<text:line-break/></text:p>
      <text:p text:style-name="P25"/>
      <text:p text:style-name="P26"><text:span text:style-name="T27">Įgyvendindam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5.2.3, 8.1 papunkčius, 11 punktą, Projektų administravimo ir finansavimo taisyklių, patvirtintų Lietuvos Respublikos Vyriausybės 2007 m. gruodžio 19 d. nutarimu Nr. 1443 „Dėl Projektų administravimo ir finansavimo taisyklių patvirtinimo“, 188¹, 188², 191 punktus, 198.2 papunktį, vykdydamas Lietuvos vyriausiojo administracinio teismo 2020 m. liepos 1 d. sprendimą administracinėje byloje Nr. eA-163-552/2020, atsižvelgdamas į Lietuvos Respublikos aplinkos ministerijos Aplinkos projektų valdymo agentūros (toliau – Agentūra) 2022 m. spalio<text:s/></text:span><text:span text:style-name="T28">20</text:span><text:span text:style-name="T29"> d. raštu Nr. APVA</text:span><text:span text:style-name="T30">‑8344<text:s/></text:span><text:soft-page-break/><text:span text:style-name="T31">„Patikslinta informacija apie nustatytą pažeidimą projekte Nr. VP3-3.1-AM-01-V-02-038 „Vandens tiekimo ir nuotekų tvarkymo infrastruktūros renovavimas ir plėtra Vilniaus rajone“ ir siūlymai dėl tolesnių veiksmų“ pateiktą patikslintą projekto „Vandens tiekimo ir nuotekų tvarkymo infrastruktūros renovavimas ir plėtra Vilniaus rajone“ (projekto kodas<text:s/></text:span><text:span text:style-name="T32">VP3-3.1-AM-01-V-02-038</text:span><text:span text:style-name="T33">) (toliau – projektas) atnaujinto pažeidimo tyrimo išvadą Nr. VP3-3.1-AM-01-V-02-038/IT04 (pažeidimo unikalus kodas R1828/APVA/VP3-3.1-AM-01-V/0236), kurioje nurodyta, kad projekto vykdytojas uždaroji akcinė bendrovė „Nemėžio komunalininkas“ (toliau – projekto vykdytojas) įgyvendindamas projektą nepasiekė nustatytų stebėsenos rodiklių ir pažeidė VP3-3.1-AM-01-V priemonės „Vandens tiekimo ir nuotekų tvarkymo sistemų renovavimas ir plėtra“ projektų finansavimo sąlygų aprašo, patvirtinto Lietuvos Respublikos aplinkos ministro 2008 m. liepos 29 d. įsakymu Nr. D1-401 „Dėl VP3-3.1-AM-01-V priemonės „Vandens tiekimo ir nuotekų tvarkymo sistemų renovavimas ir plėtra“ projektų finansavimo sąlygų aprašo patvirtinimo“, 34 punktą, 2009 m. gruodžio 28 d. finansavimo ir administravimo sutarties Nr. V/2009/NS/57, pakeistos 2014-09-25 šalių susitarimu Nr. 6 (toliau – Sutartis), bendrųjų sąlygų 2.1.1 papunktį ir Sutarties 1 priedo 7 punktą, į Agentūros pripažintą bendrą netinkamą finansuoti išlaidų sumą –<text:s/></text:span><text:span text:style-name="T34">211 911,17<text:s/></text:span><text:span text:style-name="T35">Eur (du šimtus vienuolika tūkstančių devynis šimtus vienuolika eurų 17 ct), įskaitant projekto vykdytojo įnašą –<text:s/></text:span><text:span text:style-name="T36">16 068,40<text:s/></text:span><text:span text:style-name="T37">Eur (šešiolika tūkstančių šešiasdešimt aštuonis eurus 40 ct), ir į Agentūros siūlymą susigrąžinti projekto vykdytojui išmokėtų lėšų dalį, taikant lėšų pervedimo būdą:</text:span><text:span text:style-name="T38"><text:s/></text:span></text:p>
      <text:p text:style-name="P39"><text:span text:style-name="T40">1</text:span><text:span text:style-name="T41">. </text:span><text:span text:style-name="T42">Nustatau</text:span><text:span text:style-name="T43">, kad:</text:span></text:p>
      <text:p text:style-name="P44"><text:span text:style-name="T45">1.1</text:span><text:span text:style-name="T46">. lėšų pervedimo būdu grąžintina projekto vykdytojui išmokėta lėšų dalis yra –<text:s/></text:span><text:span text:style-name="T47">195 842,77 </text:span><text:span text:style-name="T48">Eur (šimtas devyniasdešimt penki tūkstančiai aštuoni šimtai keturiasdešimt du eurai 77 ct), iš jų<text:s/></text:span><text:span text:style-name="T49">175 732,80<text:s/></text:span><text:span text:style-name="T50">Eur (šimtas septyniasdešimt penki tūkstančiai septyni šimtai trisdešimt du eurai 80 ct) – Europos Sąjungos fondų lėšos,<text:s/></text:span><text:span text:style-name="T51">20 109,97<text:s/></text:span><text:span text:style-name="T52">Eur (dvidešimt tūkstančių šimtas devyni eurai 97 ct) – Lietuvos Respublikos valstybės biudžeto lėšos;</text:span></text:p>
      <text:p text:style-name="P53"><text:span text:style-name="T54">1.2</text:span><text:span text:style-name="T55">. projekto vykdytojas šio įsakymo 1.1 papunktyje nurodytas grąžintinas lėšas ne vėliau kaip per 90 dienų nuo šio įsakymo įsigaliojimo dienos privalo pervesti į Lietuvos Respublikos aplinkos ministerijos banko sąskaitą Nr. LT634010042400060063;</text:span></text:p>
      <text:p text:style-name="P56"><text:span text:style-name="T57">1.3</text:span><text:span text:style-name="T58">. jei projekto vykdytojas vėluoja grąžinti šio įsakymo 1.1 papunktyje nurodytas lėšas per šio įsakymo 1.2 papunktyje nustatytą terminą, jis moka delspinigius, kurių dydį kas ketvirtį nustato finansų ministras, už kiekvieną uždelstą dieną.<text:s/></text:span></text:p>
      <text:p text:style-name="P59"><text:span text:style-name="T60">2</text:span><text:span text:style-name="T61">. Šis įsakymas gali būti skundžiamas Lietuvos administracinių ginčų komisijai (Vilniaus g. 27, 01402 Vilnius) Lietuvos Respublikos ikiteisminio administracinių ginčų nagrinėjimo tvarkos įstatymu nustatyta tvarka per vieną mėnesį nuo paskelbimo arba įteikimo suinteresuotai šaliai dienos arba tiesiogiai Vilniaus apygardos administraciniam teismui (Žygimantų g. 2, 01102 Vilnius, ar per Lietuvos teismų elektroninių paslaugų portalą https://e.teismas.lt) Lietuvos Respublikos administracinių bylų teisenos įstatymu nustatyta tvarka per vieną mėnesį nuo paskelbimo arba įteikimo suinteresuotai šaliai dienos.</text:span></text:p>
      <text:p text:style-name="P62"/>
      <text:p text:style-name="P63"/>
      <text:p text:style-name="P64"/>
      <text:p text:style-name="P65">Aplinkos ministras <text:s text:c="77"/><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Serif" svg:font-family="LiberationSerif"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09T10:59:00Z</meta:creation-date>
    <dc:date>2022-11-09T10:59: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101" meta:word-count="569" meta:character-count="4469" meta:row-count="173" meta:non-whitespace-character-count="4001"/>
  </office:meta>
</office:document-meta>
</file>