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16in"/>
          <style:tab-stop style:type="center" style:position="3.1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 POSĖDIS</text:p>
      <text:p text:style-name="P13"/>
      <text:p text:style-name="P14">SPRENDIMAS</text:p>
      <text:p text:style-name="P15">DĖL KAUNO RAJONO SAVIVALDYBĖS 2019–2021 M. STRATEGINIO VEIKLOS PLANO PATVIRTINIMO</text:p>
      <text:p text:style-name="P16"/>
      <text:p text:style-name="P17">2019 m. sausio 31 d. Nr. TS-1</text:p>
      <text:p text:style-name="P18">Kaunas</text:p>
      <text:p text:style-name="P19"/>
      <text:p text:style-name="P20"/>
      <text:p text:style-name="P21"><text:span text:style-name="T22">Vadovaudamasi Lietuvos Respublikos vietos savivaldos įstatymo 16<text:s/></text:span><text:span text:style-name="T23">straipsnio 2 dalies 40 punktu, Lietuvos Respublikos Vyriausybės 2014 m. gruodžio 15 d. nutarimu Nr. 1435 „Dėl strateginio planavimo savivaldybėse rekomendacijų patvirtinimo“, Kauno rajono savivaldybės strateginio planavimo tvarkos aprašu, patvirtintu Kauno rajono savivaldybės tarybos 2015 m. rugsėjo 24 d. sprendimu Nr. TS-286 „Dėl Kauno rajono savivaldybės strateginio planavimo tvarkos aprašo patvirtinimo“, Kauno rajono savivaldybės taryba <text:s/>n u s p r e n d ž i a:</text:span></text:p>
      <text:p text:style-name="P24"><text:span text:style-name="T25">Patvirtinti Kauno rajono savivaldybės 2019–2021 m. strateginį veiklos planą (pridedam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2-05T06:51:00Z</meta:creation-date>
    <dc:date>2019-02-05T06:51:00Z</dc:date>
    <meta:print-date>2019-02-01T06:19:00Z</meta:print-date>
    <meta:template xlink:href="Normal.dotm" xlink:type="simple"/>
    <meta:editing-cycles>2</meta:editing-cycles>
    <meta:editing-duration>PT0S</meta:editing-duration>
    <meta:user-defined meta:name="LabbisDVSAttachmentId">f2056536-afc8-4ee0-9756-b266f97cd8cc</meta:user-defined>
    <meta:document-statistic meta:page-count="1" meta:paragraph-count="10" meta:word-count="110" meta:character-count="850" meta:row-count="41" meta:non-whitespace-character-count="750"/>
  </office:meta>
</office:document-meta>
</file>