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text-position="super 62.5%"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text-position="super 62.5%"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style:text-position="super 62.5%"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text-transform="uppercase" style:font-size-complex="12pt" fo:language="en" fo:country="US"/>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text-position="super 62.5%"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text-position="super 62.5%"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text-position="super 62.5%"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text-position="super 62.5%" style:font-size-complex="12pt" fo:language="en" fo:country="US"/>
    </style:style>
    <style:style style:name="T84" style:parent-style-name="DefaultParagraphFont" style:family="text">
      <style:text-properties fo:text-transform="uppercase"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text-position="super 62.5%" style:font-size-complex="12pt" fo:language="en" fo:country="US"/>
    </style:style>
    <style:style style:name="T87" style:parent-style-name="DefaultParagraphFont" style:family="text">
      <style:text-properties fo:text-transform="uppercase" style:font-size-complex="12pt" fo:language="en" fo:country="US"/>
    </style:style>
    <style:style style:name="T88" style:parent-style-name="DefaultParagraphFont" style:family="text">
      <style:text-properties fo:text-transform="uppercase" style:text-position="super 62.5%" style:font-size-complex="12pt" fo:language="en" fo:country="US"/>
    </style:style>
    <style:style style:name="T89" style:parent-style-name="DefaultParagraphFont" style:family="text">
      <style:text-properties fo:text-transform="uppercase" style:font-size-complex="12pt" fo:language="en" fo:country="US"/>
    </style:style>
    <style:style style:name="T90" style:parent-style-name="DefaultParagraphFont" style:family="text">
      <style:text-properties style:text-position="super 62.5%" style:font-size-complex="12pt" fo:language="en" fo:country="US"/>
    </style:style>
    <style:style style:name="T91" style:parent-style-name="DefaultParagraphFont" style:family="text">
      <style:text-properties fo:text-transform="uppercase" style:font-size-complex="12pt" fo:language="en" fo:country="US"/>
    </style:style>
    <style:style style:name="T92" style:parent-style-name="DefaultParagraphFont" style:family="text">
      <style:text-properties style:text-position="super 62.5%" style:font-size-complex="12pt" fo:language="en" fo:country="US"/>
    </style:style>
    <style:style style:name="T93" style:parent-style-name="DefaultParagraphFont" style:family="text">
      <style:text-properties fo:text-transform="uppercase" style:font-size-complex="12pt" fo:language="en" fo:country="US"/>
    </style:style>
    <style:style style:name="T94" style:parent-style-name="DefaultParagraphFont" style:family="text">
      <style:text-properties style:text-position="super 62.5%" style:font-size-complex="12pt" fo:language="en" fo:country="US"/>
    </style:style>
    <style:style style:name="T95" style:parent-style-name="DefaultParagraphFont" style:family="text">
      <style:text-properties fo:text-transform="uppercase" style:font-size-complex="12pt" fo:language="en" fo:country="US"/>
    </style:style>
    <style:style style:name="T96" style:parent-style-name="DefaultParagraphFont" style:family="text">
      <style:text-properties style:text-position="super 62.5%" style:font-size-complex="12pt" fo:language="en" fo:country="US"/>
    </style:style>
    <style:style style:name="T97" style:parent-style-name="DefaultParagraphFont" style:family="text">
      <style:text-properties fo:text-transform="uppercase" style:font-size-complex="12pt" fo:language="en" fo:country="US"/>
    </style:style>
    <style:style style:name="T98" style:parent-style-name="DefaultParagraphFont" style:family="text">
      <style:text-properties style:text-position="super 62.5%" style:font-size-complex="12pt" fo:language="en" fo:country="US"/>
    </style:style>
    <style:style style:name="T99" style:parent-style-name="DefaultParagraphFont" style:family="text">
      <style:text-properties fo:text-transform="uppercase"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text-position="super 62.5%" style:font-size-complex="12pt" fo:language="en" fo:country="US"/>
    </style:style>
    <style:style style:name="T102" style:parent-style-name="DefaultParagraphFont" style:family="text">
      <style:text-properties fo:text-transform="uppercase" style:font-size-complex="12pt" fo:language="en" fo:country="US"/>
    </style:style>
    <style:style style:name="T103" style:parent-style-name="DefaultParagraphFont" style:family="text">
      <style:text-properties style:text-position="super 62.5%" style:font-size-complex="12pt" fo:language="en" fo:country="US"/>
    </style:style>
    <style:style style:name="T104" style:parent-style-name="DefaultParagraphFont" style:family="text">
      <style:text-properties fo:text-transform="uppercase" style:font-size-complex="12pt" fo:language="en" fo:country="US"/>
    </style:style>
    <style:style style:name="T105" style:parent-style-name="DefaultParagraphFont" style:family="text">
      <style:text-properties style:text-position="super 62.5%" style:font-size-complex="12pt" fo:language="en" fo:country="US"/>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pan></text:p>
      <text:p text:style-name="P17"><text:span text:style-name="T18">DRAUDIMO ĮSTATYMO NR. IX-1737 1, 2, 3, 5, 11, 12, 16, 22, 23, 25, 28, 29, 33, 53, 68, 69, 76, 80, 81, 93, 116, 126, 158, 160, 161, 162, 164, 165, 169, 170, 171, 175, 176, 177, 179, 182, 183, 184, 185, 186, 187, 188, 190, 191, 192, 193, 194, 195, 196, 197, 198, 200, 204, 205, 208, 209, 210, 212, 214, 216, 222 STRAIPSNIŲ, VII SKYRIAUS PAVADINIMO, KETVIRTOJO SKIRSNIO, VIII SKYRIAUS PAVADINIMO, ĮSTATYMO PRIEDO PAKEITIMO, ĮSTATYMO PAPILDYMO<text:s/></text:span><text:span text:style-name="T19">90</text:span><text:span text:style-name="T20">1</text:span><text:span text:style-name="T21">, 90</text:span><text:span text:style-name="T22">2</text:span><text:span text:style-name="T23">, 90</text:span><text:span text:style-name="T24">3</text:span><text:span text:style-name="T25">, 90</text:span><text:span text:style-name="T26">4</text:span><text:span text:style-name="T27">,<text:s/></text:span><text:span text:style-name="T28">93</text:span><text:span text:style-name="T29">1</text:span><text:span text:style-name="T30">, 115</text:span><text:span text:style-name="T31">1</text:span><text:span text:style-name="T32">, 158</text:span><text:span text:style-name="T33">1</text:span><text:span text:style-name="T34">, 158</text:span><text:span text:style-name="T35">2</text:span><text:span text:style-name="T36">, 158</text:span><text:span text:style-name="T37">3</text:span><text:span text:style-name="T38">, 158</text:span><text:span text:style-name="T39">4</text:span><text:span text:style-name="T40">, 158</text:span><text:span text:style-name="T41">5</text:span><text:span text:style-name="T42">,<text:s/></text:span><text:span text:style-name="T43">158</text:span><text:span text:style-name="T44">6</text:span><text:span text:style-name="T45">, 186</text:span><text:span text:style-name="T46">1</text:span><text:span text:style-name="T47">, 201</text:span><text:span text:style-name="T48">1</text:span><text:span text:style-name="T49"><text:s/>STRAIPSNIAIS IR 159, 163 STRAIPSNių PRIPAŽINIMO NETEKUSIais GALIOS ĮSTATYMo<text:s/></text:span><text:span text:style-name="T50">PROJEKTO</text:span><text:span text:style-name="T51"><text:s/>PATEIKIMO LIETUVOS</text:span><text:span text:style-name="T52"><text:s/>RESPUBLIKOS SEIMUI</text:span></text:p>
      <text:p text:style-name="P53"/>
      <text:p text:style-name="P54">2017 m. gruodžio 13 d. Nr. 1032</text:p>
      <text:p text:style-name="P55">Vilnius</text:p>
      <text:p text:style-name="P56"/>
      <text:p text:style-name="P57"/>
      <text:p text:style-name="P58"><text:span text:style-name="T59">Lietuvos Respublikos Vyriausybė</text:span><text:span text:style-name="T60"><text:s/>nutari</text:span><text:span text:style-name="T61">a:</text:span></text:p>
      <text:p text:style-name="P62"><text:span text:style-name="T63">1</text:span><text:span text:style-name="T64">. Pritarti<text:s/></text:span><text:span text:style-name="T65">Lietuvos Respublikos</text:span><text:span text:style-name="T66"><text:s/></text:span><text:span text:style-name="T67">draudimo įstatymo<text:s/></text:span><text:span text:style-name="T68">Nr. IX-1737<text:s/></text:span><text:span text:style-name="T69">1, 2, 3, 5, 11, 12, 16, 22, 23, 25, 28, 29, 33, 53, 68, 69, 76, 80, 81, 93, 116, 126, 158, 160, 161, 162, 164, 165, 169, 170, 171, 175, 176, 177, 179, 182, 183, 184, 185, 186, 187, 188, 190, 191, 192, 193, 194, 195, 196, 197, 198, 200, 204, 205, 208, 209, 210, 212, 214, 216, 222</text:span><text:span text:style-name="T70"><text:s/></text:span><text:span text:style-name="T71">straipsnių</text:span><text:span text:style-name="T72">, VII<text:s/></text:span><text:span text:style-name="T73">skyriaus pavadinimo, ketvirtojo skirsnio</text:span><text:span text:style-name="T74">, VIII<text:s/></text:span><text:span text:style-name="T75">skyriaus pavadinimo, įstatymo priedo pakeitimo, įstatymo papildymo<text:s/></text:span><text:span text:style-name="T76">90</text:span><text:span text:style-name="T77">1</text:span><text:span text:style-name="T78">, 90</text:span><text:span text:style-name="T79">2</text:span><text:span text:style-name="T80">, 90</text:span><text:span text:style-name="T81">3</text:span><text:span text:style-name="T82">, 90</text:span><text:span text:style-name="T83">4</text:span><text:span text:style-name="T84">,<text:s/></text:span><text:span text:style-name="T85">93</text:span><text:span text:style-name="T86">1</text:span><text:span text:style-name="T87">, 115</text:span><text:span text:style-name="T88">1</text:span><text:span text:style-name="T89">, 158</text:span><text:span text:style-name="T90">1</text:span><text:span text:style-name="T91">, 158</text:span><text:span text:style-name="T92">2</text:span><text:span text:style-name="T93">, 158</text:span><text:span text:style-name="T94">3</text:span><text:span text:style-name="T95">, 158</text:span><text:span text:style-name="T96">4</text:span><text:span text:style-name="T97">, 158</text:span><text:span text:style-name="T98">5</text:span><text:span text:style-name="T99">,<text:s/></text:span><text:span text:style-name="T100">158</text:span><text:span text:style-name="T101">6</text:span><text:span text:style-name="T102">, 186</text:span><text:span text:style-name="T103">1</text:span><text:span text:style-name="T104">, 201</text:span><text:span text:style-name="T105">1</text:span><text:span text:style-name="T106"><text:s/></text:span><text:span text:style-name="T107">straipsniais ir<text:s/></text:span><text:span text:style-name="T108">159, 163<text:s/></text:span><text:span text:style-name="T109">straipsnių pripažinimo netekusiais galios įstatymo projektui ir pateikti jį Lietuvos Respublikos Seimui.</text:span></text:p>
      <text:p text:style-name="P110"><text:span text:style-name="T111">2</text:span><text:span text:style-name="T112">. Prašyti Lietuvos Respublikos Seimą nurodytą įstatymo projektą svarstyti skubos tvarka, atsižvelgiant į tai, kad<text:s/></text:span><text:span text:style-name="T113">2016 m.<text:s/></text:span><text:span text:style-name="T114">sausio 20 d. Europos Parlamento ir Tarybos direktyvą (ES) 2016/97 dėl draudimo produktų platinimo</text:span><text:span text:style-name="T115"><text:s/></text:span><text:span text:style-name="T116">(OL 2016 L 26, p.19)</text:span><text:span text:style-name="T117"><text:s/>įgyvendinančios šio įstatymo projekto nuostatos turi įsigalioti ne vėliau kaip 2018 m. vasario 23 d.</text:span></text:p>
      <text:p text:style-name="P118"><text:span text:style-name="T119">3</text:span><text:span text:style-name="T120">. Įgalioti finansų ministrą Vilių Šapoką, o jam negalint dalyvauti – finansų viceministrę Loretą Maskaliovienę atstovauti Lietuvos Respublikos Vyriausybei, svarstant nurodytą įstatymo projektą Lietuvos Respublikos Seime.</text:span></text:p>
      <text:p text:style-name="P121"/>
      <text:p text:style-name="P122"/>
      <text:p text:style-name="P123"/>
      <text:p text:style-name="P124">Ministras Pirmininkas<text:tab/>Saulius Skvernelis</text:p>
      <text:p text:style-name="P125"/>
      <text:p text:style-name="P126"/>
      <text:p text:style-name="P127"/>
      <text:p text:style-name="P128"><text:span text:style-name="T129">Finansų ministras</text:span><text:span text:style-name="T130"><text:tab/></text:span><text:span text:style-name="T13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7-12-18T14:10:00Z</meta:creation-date>
    <dc:date>2017-12-18T14:10:00Z</dc:date>
    <meta:print-date>2017-07-10T05:31:00Z</meta:print-date>
    <meta:template xlink:href="Normal.dotm" xlink:type="simple"/>
    <meta:editing-cycles>2</meta:editing-cycles>
    <meta:editing-duration>PT0S</meta:editing-duration>
    <meta:document-statistic meta:page-count="1" meta:paragraph-count="32" meta:word-count="252" meta:character-count="2107" meta:row-count="125" meta:non-whitespace-character-count="1887"/>
  </office:meta>
</office:document-meta>
</file>