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letter-spacing="-0.0069in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31" style:parent-style-name="DefaultParagraphFont" style:family="text">
      <style:text-properties fo:letter-spacing="-0.0069in" style:language-asian="lt" style:country-asian="LT"/>
    </style:style>
    <style:style style:name="T32" style:parent-style-name="DefaultParagraphFont" style:family="text">
      <style:text-properties fo:letter-spacing="-0.0069in" style:language-asian="lt" style:country-asian="L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34" style:parent-style-name="DefaultParagraphFont" style:family="text">
      <style:text-properties fo:letter-spacing="-0.0069in" style:language-asian="lt" style:country-asian="LT"/>
    </style:style>
    <style:style style:name="T35" style:parent-style-name="DefaultParagraphFont" style:family="text">
      <style:text-properties fo:letter-spacing="-0.0069in" style:language-asian="lt" style:country-asian="LT"/>
    </style:style>
    <style:style style:name="T36" style:parent-style-name="DefaultParagraphFont" style:family="text">
      <style:text-properties fo:letter-spacing="-0.0069in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-0.0069in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language="en" fo:country="AU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text-position="super 66.6%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text-position="super 66.6%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text-position="super 66.6%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text-position="super 66.6%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text-position="super 66.6%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text-position="super 66.6%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/>
      <text:p text:style-name="P15">SPRENDIMAS</text:p>
      <text:p text:style-name="P16"><text:span text:style-name="T17">DĖL JONIŠKIO RAJONO SAVIVALDYBĖS TARYBOS 2017 M. BIRŽELIO 29 D. SPRENDIMO Nr. T-165 „DĖL JONIŠKIO RAJONO SAVIVALDYBĖS KULTŪROS IR<text:s/></text:span><text:span text:style-name="T18">MENO TARYBOS NUOSTATŲ</text:span><text:span text:style-name="T19"><text:s/>PATVIRTINIMO“ PAKEITIMO</text:span><text:span text:style-name="T20"><text:s/></text:span></text:p>
      <text:p text:style-name="P21"/>
      <text:p text:style-name="P22">2024 m. birželio 27 d. Nr. T-129</text:p>
      <text:p text:style-name="P23">Joniškis</text:p>
      <text:p text:style-name="P24"/>
      <text:p text:style-name="P25"><text:span text:style-name="T26">Joniškio rajono savivaldybės taryba <text:s/>n u s p r e n d ž i a:<text:s/></text:span></text:p>
      <text:p text:style-name="P27"><text:span text:style-name="T28">Pakeisti Joniškio rajono savivaldybės kultūros ir meno tarybos nuostatus, patvirtintus Joniškio rajono</text:span><text:span text:style-name="T29"><text:s/>savivaldybės tarybos 2017 m. birželio 29 d. sprendimu Nr. T-165 „Dėl Joniškio rajono savivaldybės kultūros ir meno tarybos nuostatų patvirtinimo“ (kartu su pakeitimu, padarytu 2019 m. rugsėjo 26 d. sprendimu Nr. T-213):<text:s/></text:span></text:p>
      <text:p text:style-name="P30"><text:span text:style-name="T31">1</text:span><text:span text:style-name="T32">. išdėstyti 10 punktą taip:</text:span></text:p>
      <text:p text:style-name="P33"><text:span text:style-name="T34">„</text:span><text:span text:style-name="T35">10</text:span><text:span text:style-name="T36">. </text:span><text:span text:style-name="T37">Tarybos uždaviniai:<text:s/></text:span></text:p>
      <text:p text:style-name="P38"><text:span text:style-name="T39">10.1</text:span><text:span text:style-name="T40">. skatinti savivaldybės kultūros institucijų ir / ar įstaigų, organizacijų, kitų juridinių asmenų bendradarbiavimą ir kultūros sektoriaus partnerystę su kitomis sritimis: aukštuoju mokslu, švietimu, verslu ir kt.;</text:span></text:p>
      <text:p text:style-name="P41"><text:span text:style-name="T42">10.2</text:span><text:span text:style-name="T43">.</text:span><text:span text:style-name="T44"> analizuoti, svarstyti ir vertinti savivaldybėje vykstančius kultūros ir meno procesus, kultūros plėtros galimybes, kultūros ir meno klausimus;</text:span></text:p>
      <text:p text:style-name="P45"><text:span text:style-name="T46">10.3</text:span><text:span text:style-name="T47">. skatinti kultūros ir meno raidą, rūpintis laisva žmogaus kūrybine raiška, jos individualumu, menininkų</text:span><text:span text:style-name="T48"><text:s/>ir kitų kultūros kūrėju prestižu.</text:span><text:span text:style-name="T49">“</text:span><text:span text:style-name="T50">;</text:span></text:p>
      <text:p text:style-name="P51"><text:span text:style-name="T52">2</text:span><text:span text:style-name="T53">. pripažinti netekusiu galios 11.11 papunktį;</text:span></text:p>
      <text:p text:style-name="P54"><text:span text:style-name="T55">3</text:span><text:span text:style-name="T56">. išdėstyti 12.4 papunktį taip:</text:span></text:p>
      <text:p text:style-name="P57"><text:span text:style-name="T58">„</text:span><text:span text:style-name="T59">12.4</text:span><text:span text:style-name="T60">. dalyvauti savivaldybės tarybos, jos komitetų ar komisijų ir darbo grupių posėdžiuose, kuriuose sprendžiami kultūros<text:s/></text:span><text:span text:style-name="T61">klausimai;“;</text:span></text:p>
      <text:p text:style-name="P62"><text:span text:style-name="T63">4</text:span><text:span text:style-name="T64">. išdėstyti 15 punktą taip:</text:span></text:p>
      <text:p text:style-name="P65"><text:span text:style-name="T66">„</text:span><text:span text:style-name="T67">15</text:span><text:span text:style-name="T68">. Tarybos sudėtis teikiama tvirtinti Savivaldybės tarybai.“;</text:span></text:p>
      <text:p text:style-name="P69"><text:span text:style-name="T70">5</text:span><text:span text:style-name="T71">. išdėstyti 14 punktą taip:</text:span></text:p>
      <text:p text:style-name="P72"><text:span text:style-name="T73">„</text:span><text:span text:style-name="T74">14</text:span><text:span text:style-name="T75">. Taryba iš 9 narių sudaroma savivaldybės tarybos sprendimu savivaldybės tarybos kadencijos laikot</text:span><text:span text:style-name="T76">arpiui. Į tarybą 4 atstovus deleguoja savivaldybės tarybos komitetai (po vieną atstovą iš Ekonomikos, investicijų ir strateginio planavimo komiteto, Sveikatos, šeimos ir socialinių reikalų komiteto, Švietimo, kultūros ir sporto komiteto ir Aplinkos ir kaim</text:span><text:span text:style-name="T77">o reikalų komiteto). Savivaldybės administracijos direktorius deleguoja 1 atstovą iš savivaldybės administracijos padalinio, koordinuojančio kultūros sritį. Keturis atstovus iš kultūros, švietimo, nevyriausybinių ar jaunimo organizacijų, vykdančių kultūros</text:span><text:span text:style-name="T78"><text:s/>veiklą, siūlo savivaldybės administracijos padalinys, koordinuojantis kultūros sritį.“</text:span></text:p>
      <text:p text:style-name="P79"><text:span text:style-name="T80">6</text:span><text:span text:style-name="T81">. išdėstyti 16 punktą taip:</text:span></text:p>
      <text:p text:style-name="P82"><text:span text:style-name="T83">„</text:span><text:span text:style-name="T84">16</text:span><text:span text:style-name="T85">. Tarybos sekretoriaus pareigas atlieka savivaldybės administracijos direktoriaus deleguotas atstovas iš savivaldybės administ</text:span><text:span text:style-name="T86">racijos padalinio, koordinuojančio kultūros veiklą, sekretorius nėra tarybos narys ir neturi balsavimo teisės.“;</text:span></text:p>
      <text:p text:style-name="P87"><text:span text:style-name="T88">7</text:span><text:span text:style-name="T89">.</text:span><text:span text:style-name="T90"><text:s/></text:span><text:span text:style-name="T91">pripažinti netekusiu galios 18 punktą;</text:span></text:p>
      <text:p text:style-name="P92"><text:span text:style-name="T93">8</text:span><text:span text:style-name="T94">. įrašyti 20</text:span><text:span text:style-name="T95">1</text:span><text:span text:style-name="T96"><text:s/>punktą ir išdėstyti jį taip:</text:span></text:p>
      <text:p text:style-name="P97"><text:span text:style-name="T98">„</text:span><text:span text:style-name="T99">20</text:span><text:span text:style-name="T100">1</text:span><text:span text:style-name="T101">. Tarybos narys, be pateisinamos<text:s/></text:span><text:span text:style-name="T102">priežasties nedalyvavęs trijuose posėdžiuose, Tarybos<text:s/></text:span><text:soft-page-break/><text:span text:style-name="T103">narių daugumos siūlymu ir savivaldybės tarybos sprendimu gali būti keičiamas kitu nariu.“</text:span></text:p>
      <text:p text:style-name="P104"><text:span text:style-name="T105">9</text:span><text:span text:style-name="T106">. įrašyti 20</text:span><text:span text:style-name="T107">2</text:span><text:span text:style-name="T108"><text:s/>punktą ir išdėstyti jį taip:</text:span></text:p>
      <text:p text:style-name="P109"><text:span text:style-name="T110">„</text:span><text:span text:style-name="T111">20</text:span><text:span text:style-name="T112">2</text:span><text:span text:style-name="T113">. Tarybos posėdžiai yra teisėti, kai juose dalyvauja d</text:span><text:span text:style-name="T114">augiau kaip pusė Tarybos narių.“;</text:span></text:p>
      <text:p text:style-name="P115"><text:span text:style-name="T116">10</text:span><text:span text:style-name="T117">. įrašyti 20</text:span><text:span text:style-name="T118">3</text:span><text:span text:style-name="T119"><text:s/>punktą ir išdėstyti jį taip:</text:span></text:p>
      <text:p text:style-name="P120"><text:span text:style-name="T121">„</text:span><text:span text:style-name="T122">20</text:span><text:span text:style-name="T123">3</text:span><text:span text:style-name="T124">. Tarybos nutarimai yra teisėti, jei jiems paprasta balsų dauguma pritaria posėdyje dalyvavę Tarybos nariai. Balsams pasiskirsčius po lygiai, balsuojama dar kartą.</text:span><text:span text:style-name="T125"><text:s/>Jeigu balsavus dar kartą, balsai pasiskirsto po lygiai, balsavimas tęsiamas arba skelbiama pertrauka, po kurios balsuojama trečią kartą. Jeigu po trečio balsavimo balsai pasiskirsto po lygiai – laikoma, kad sprendimas nepriimtas.“<text:s/></text:span></text:p>
      <text:p text:style-name="P126"/>
      <text:p text:style-name="P127"/>
      <text:p text:style-name="Normal"><text:span text:style-name="T128">Savivaldybės me</text:span><text:span text:style-name="T129">ras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2-31T08:35:00Z</meta:creation-date>
    <dc:date>2024-12-31T08:3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443" meta:character-count="3523" meta:row-count="46" meta:non-whitespace-character-count="3096"/>
  </office:meta>
</office:document-meta>
</file>