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DMINISTRACINIŲ BYLŲ TEISENOS ĮSTATYMO NR. VIII-1029 <text:s/>47,<text:s/></text:span><text:span text:style-name="T17">57, 100, 101, 105 STRAIPSNIŲ PAKEITIMO IR ĮSTATYMO<text:s/></text:span><text:span text:style-name="T18">II dalies II skyriaus</text:span><text:span text:style-name="T19"><text:s/>PAPILDYMO TREČIUOJU</text:span><text:span text:style-name="T20">1</text:span><text:span text:style-name="T21"><text:s/>SKIRSNIU ĮSTATYMO PROJEKTO PATEIKIMO LIETUVOS RESPUBLIKOS SEIMUI</text:span></text:p>
      <text:p text:style-name="P22"/>
      <text:p text:style-name="P23">2017 m. kovo 22 d. Nr. 201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text:s/></text:span><text:span text:style-name="T34">Lietuvos Respublikos administracinių bylų teisenos įstatymo Nr. VIII-1029 47, 57, 100, 101, 105 straipsnių pakeitimo ir Įstatymo II dalies II skyriaus papildymo trečiuoju</text:span><text:span text:style-name="T35">1</text:span><text:span text:style-name="T36"><text:s/>skirsniu įstatymo projektui</text:span><text:span text:style-name="T37"><text:s/>ir<text:s/></text:span><text:span text:style-name="T38">pateikti jį Lietuvos Respublikos Seimui.</text:span><text:s/></text:p>
      <text:p text:style-name="P39"><text:span text:style-name="T40">2</text:span><text:span text:style-name="T41">. Įgalioti teisingumo ministrę Mildą Vainiutę, o jai negalint dalyvauti – teisingumo viceministrą<text:s/></text:span><text:span text:style-name="T42">Donatą Matuizą</text:span><text:span text:style-name="T43"><text:s/>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Teisingumo ministrė</text:span><text:span text:style-name="T53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4:13:00Z</meta:creation-date>
    <dc:date>2017-03-23T14:13:00Z</dc:date>
    <meta:print-date>2017-03-22T13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33" meta:row-count="31" meta:non-whitespace-character-count="827"/>
  </office:meta>
</office:document-meta>
</file>