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375in"/>
      <style:text-properties fo:font-weight="bold" style:font-weight-asian="bold" style:language-asian="lt" style:country-asian="LT"/>
    </style:style>
    <style:style style:name="P14" style:parent-style-name="Normal" style:family="paragraph">
      <style:paragraph-properties fo:text-align="center" fo:text-indent="0.375in"/>
      <style:text-properties fo:font-weight="bold" style:font-weight-asian="bold" style:language-asian="lt" style:country-asian="LT"/>
    </style:style>
    <style:style style:name="P15" style:parent-style-name="Normal" style:family="paragraph">
      <style:paragraph-properties fo:text-align="center" fo:text-indent="0.375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75in"/>
      <style:text-properties style:language-asian="lt" style:country-asian="LT"/>
    </style:style>
    <style:style style:name="P19" style:parent-style-name="Normal" style:family="paragraph">
      <style:paragraph-properties fo:text-align="justify" fo:text-indent="0.375in"/>
      <style:text-properties style:language-asian="lt" style:country-asian="LT"/>
    </style:style>
    <style:style style:name="P20" style:parent-style-name="Normal" style:family="paragraph">
      <style:paragraph-properties fo:text-align="justify" fo:text-indent="0.375in">
        <style:tab-stops>
          <style:tab-stop style:type="left" style:position="3.1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7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text-indent="6.1034in" style:page-number="1"/>
      <style:text-properties style:language-asian="lt" style:country-asian="LT"/>
    </style:style>
    <style:style style:name="P40" style:parent-style-name="Normal" style:family="paragraph">
      <style:paragraph-properties fo:text-indent="6.1034in"/>
      <style:text-properties style:language-asian="lt" style:country-asian="LT"/>
    </style:style>
    <style:style style:name="P41" style:parent-style-name="Normal" style:family="paragraph">
      <style:paragraph-properties fo:text-indent="6.1034in"/>
      <style:text-properties style:language-asian="lt" style:country-asian="LT"/>
    </style:style>
    <style:style style:name="P42" style:parent-style-name="Normal" style:family="paragraph">
      <style:paragraph-properties fo:text-indent="6.1034in"/>
      <style:text-properties style:language-asian="lt" style:country-asian="LT"/>
    </style:style>
    <style:style style:name="P43" style:parent-style-name="Normal" style:family="paragraph">
      <style:paragraph-properties fo:text-indent="6.1034in"/>
      <style:text-properties style:language-asian="lt" style:country-asian="LT"/>
    </style:style>
    <style:style style:name="P44" style:parent-style-name="Normal" style:family="paragraph">
      <style:paragraph-properties fo:text-indent="6.1034in"/>
      <style:text-properties style:language-asian="lt" style:country-asian="LT"/>
    </style:style>
    <style:style style:name="P45" style:parent-style-name="Normal" style:family="paragraph">
      <style:paragraph-properties fo:text-indent="6.1034in"/>
      <style:text-properties style:language-asian="lt" style:country-asian="LT"/>
    </style:style>
    <style:style style:name="P46" style:parent-style-name="Normal" style:family="paragraph">
      <style:paragraph-properties fo:text-indent="6.1034in"/>
      <style:text-properties style:language-asian="lt" style:country-asian="LT"/>
    </style:style>
    <style:style style:name="TableColumn48" style:family="table-column">
      <style:table-column-properties style:column-width="0.3861in"/>
    </style:style>
    <style:style style:name="TableColumn49" style:family="table-column">
      <style:table-column-properties style:column-width="1.9826in"/>
    </style:style>
    <style:style style:name="TableColumn50" style:family="table-column">
      <style:table-column-properties style:column-width="1.2708in"/>
    </style:style>
    <style:style style:name="TableColumn51" style:family="table-column">
      <style:table-column-properties style:column-width="1.0701in"/>
    </style:style>
    <style:style style:name="TableColumn52" style:family="table-column">
      <style:table-column-properties style:column-width="3.1701in"/>
    </style:style>
    <style:style style:name="TableColumn53" style:family="table-column">
      <style:table-column-properties style:column-width="1.9784in"/>
    </style:style>
    <style:style style:name="TableColumn54" style:family="table-column">
      <style:table-column-properties style:column-width="1.177in"/>
    </style:style>
    <style:style style:name="Table47" style:family="table">
      <style:table-properties style:width="11.0354in" fo:margin-left="0.0645in" table:align="left"/>
    </style:style>
    <style:style style:name="TableRow55" style:family="table-row">
      <style:table-row-properties style:min-row-height="1.552in"/>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Row60" style:family="table-row">
      <style:table-row-properties style:min-row-height="0.4166in"/>
    </style:style>
    <style:style style:name="TableCell61" style:family="table-cell">
      <style:table-cell-properties fo:border="none" style:vertical-align="bottom" fo:padding-top="0in" fo:padding-left="0.075in" fo:padding-bottom="0in" fo:padding-right="0.075in"/>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TableRow64" style:family="table-row">
      <style:table-row-properties style:min-row-height="1.552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justify"/>
      <style:text-properties fo:color="#000000" style:font-size-complex="12pt" style:language-asian="lt" style:country-asian="LT"/>
    </style:style>
    <style:style style:name="TableRow79" style:family="table-row">
      <style:table-row-properties style:min-row-height="0.2187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84" style:family="table-row">
      <style:table-row-properties style:min-row-height="0.4111in"/>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8" style:parent-style-name="DefaultParagraphFont" style:family="text">
      <style:text-properties fo:color="#000000" style:font-size-complex="12pt" style:language-asian="lt" style:country-asian="LT"/>
    </style:style>
    <style:style style:name="TableRow89" style:family="table-row">
      <style:table-row-properties style:min-row-height="0.3479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justify"/>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min-row-height="0.3472in"/>
    </style:style>
    <style:style style:name="P106" style:parent-style-name="Normal" style:family="paragraph">
      <style:paragraph-properties fo:text-align="center"/>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min-row-height="0.3472in"/>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TableRow123" style:family="table-row">
      <style:table-row-properties style:min-row-height="0.300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justify"/>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justify"/>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3166in"/>
    </style:style>
    <style:style style:name="P140" style:parent-style-name="Normal" style:family="paragraph">
      <style:paragraph-properties fo:text-align="center"/>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min-row-height="0.5069in"/>
    </style:style>
    <style:style style:name="P149" style:parent-style-name="Normal" style:family="paragraph">
      <style:paragraph-properties fo:text-align="center"/>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311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justify"/>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justify"/>
      <style:text-properties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3104in"/>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text-properties fo:color="#000000"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fo:color="#000000"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5444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justify"/>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1.0506in"/>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6847in"/>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min-row-height="0.9173in"/>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7034in"/>
    </style:style>
    <style:style style:name="P235" style:parent-style-name="Normal" style:family="paragraph">
      <style:paragraph-properties fo:text-align="center"/>
      <style:text-properties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break-before="page"/>
      <style:text-properties style:language-asian="lt" style:country-asian="LT"/>
    </style:style>
    <style:style style:name="TableColumn245" style:family="table-column">
      <style:table-column-properties style:column-width="0.3861in"/>
    </style:style>
    <style:style style:name="TableColumn246" style:family="table-column">
      <style:table-column-properties style:column-width="1.9833in"/>
    </style:style>
    <style:style style:name="TableColumn247" style:family="table-column">
      <style:table-column-properties style:column-width="1.2708in"/>
    </style:style>
    <style:style style:name="TableColumn248" style:family="table-column">
      <style:table-column-properties style:column-width="1.0701in"/>
    </style:style>
    <style:style style:name="TableColumn249" style:family="table-column">
      <style:table-column-properties style:column-width="3.1708in"/>
    </style:style>
    <style:style style:name="TableColumn250" style:family="table-column">
      <style:table-column-properties style:column-width="1.9784in"/>
    </style:style>
    <style:style style:name="TableColumn251" style:family="table-column">
      <style:table-column-properties style:column-width="1.1756in"/>
    </style:style>
    <style:style style:name="Table244" style:family="table">
      <style:table-properties style:width="11.0354in" fo:margin-left="0.0645in" table:align="left"/>
    </style:style>
    <style:style style:name="TableRow252" style:family="table-row">
      <style:table-row-properties style:min-row-height="2.0881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justify"/>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2.0881in"/>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break-before="page"/>
      <style:text-properties style:language-asian="lt" style:country-asian="LT"/>
    </style:style>
    <style:style style:name="TableColumn288" style:family="table-column">
      <style:table-column-properties style:column-width="0.3902in"/>
    </style:style>
    <style:style style:name="TableColumn289" style:family="table-column">
      <style:table-column-properties style:column-width="2.0069in"/>
    </style:style>
    <style:style style:name="TableColumn290" style:family="table-column">
      <style:table-column-properties style:column-width="1.2861in"/>
    </style:style>
    <style:style style:name="TableColumn291" style:family="table-column">
      <style:table-column-properties style:column-width="1.0826in"/>
    </style:style>
    <style:style style:name="TableColumn292" style:family="table-column">
      <style:table-column-properties style:column-width="3.2083in"/>
    </style:style>
    <style:style style:name="TableColumn293" style:family="table-column">
      <style:table-column-properties style:column-width="2.002in"/>
    </style:style>
    <style:style style:name="TableColumn294" style:family="table-column">
      <style:table-column-properties style:column-width="1.059in"/>
    </style:style>
    <style:style style:name="Table287" style:family="table">
      <style:table-properties style:width="11.0354in" fo:margin-left="0.0645in" table:align="left"/>
    </style:style>
    <style:style style:name="TableRow295" style:family="table-row">
      <style:table-row-properties style:min-row-height="0.3104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style:text-properties fo:color="#000000"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3104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justify"/>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3104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3104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justify"/>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justify"/>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justify"/>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justify"/>
      <style:text-properties fo:color="#000000" style:font-size-complex="12pt" style:language-asian="lt" style:country-asian="LT"/>
    </style:style>
    <style:style style:name="P360" style:parent-style-name="Normal" style:family="paragraph">
      <style:paragraph-properties fo:text-align="justify"/>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1.7034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justify"/>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justify"/>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1.7034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1.554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0.3104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1.393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1.6673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justify"/>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Row458" style:family="table-row">
      <style:table-row-properties style:min-row-height="3.3229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justify"/>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justify"/>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rial" style:font-name-complex="Arial" fo:color="#222222"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1.4479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justify"/>
      <style:text-properties fo:color="#000000"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justify"/>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1.625in"/>
    </style:style>
    <style:style style:name="P497" style:parent-style-name="Normal" style:family="paragraph">
      <style:text-properties fo:color="#000000"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justify"/>
      <style:text-properties fo:color="#000000"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2.7916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justify"/>
      <style:text-properties fo:color="#000000"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min-row-height="1.2944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justify"/>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1.8638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5416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justify"/>
      <style:text-properties fo:color="#000000"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6562in"/>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334in"/>
    </style:style>
    <style:style style:name="P612" style:parent-style-name="Normal" style:family="paragraph">
      <style:text-properties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color="#000000" style:language-asian="lt" style:country-asian="LT"/>
    </style:style>
    <style:style style:name="P616" style:parent-style-name="Normal" style:family="paragraph">
      <style:text-properties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2798in"/>
    </style:style>
    <style:style style:name="P621" style:parent-style-name="Normal" style:family="paragraph">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fo:color="#000000"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Row629" style:family="table-row">
      <style:table-row-properties style:min-row-height="0.293in"/>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color="#000000"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0.4062in"/>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fo:color="#000000"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TableRow647" style:family="table-row">
      <style:table-row-properties style:min-row-height="0.427in"/>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text-properties fo:color="#000000"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TableRow656" style:family="table-row">
      <style:table-row-properties style:min-row-height="2.0937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justify"/>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Row681" style:family="table-row">
      <style:table-row-properties style:min-row-height="3.7916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justify"/>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reak-before="page"/>
      <style:text-properties style:language-asian="lt" style:country-asian="LT"/>
    </style:style>
    <style:style style:name="TableColumn708" style:family="table-column">
      <style:table-column-properties style:column-width="0.3937in"/>
    </style:style>
    <style:style style:name="TableColumn709" style:family="table-column">
      <style:table-column-properties style:column-width="3.2472in"/>
    </style:style>
    <style:style style:name="TableColumn710" style:family="table-column">
      <style:table-column-properties style:column-width="0.0444in"/>
    </style:style>
    <style:style style:name="TableColumn711" style:family="table-column">
      <style:table-column-properties style:column-width="1.0375in"/>
    </style:style>
    <style:style style:name="TableColumn712" style:family="table-column">
      <style:table-column-properties style:column-width="0.0444in"/>
    </style:style>
    <style:style style:name="TableColumn713" style:family="table-column">
      <style:table-column-properties style:column-width="3.2069in"/>
    </style:style>
    <style:style style:name="TableColumn714" style:family="table-column">
      <style:table-column-properties style:column-width="1.9687in"/>
    </style:style>
    <style:style style:name="TableColumn715" style:family="table-column">
      <style:table-column-properties style:column-width="0.0333in"/>
    </style:style>
    <style:style style:name="TableColumn716" style:family="table-column">
      <style:table-column-properties style:column-width="1.0486in"/>
    </style:style>
    <style:style style:name="TableColumn717" style:family="table-column">
      <style:table-column-properties style:column-width="0.0104in"/>
    </style:style>
    <style:style style:name="Table707" style:family="table">
      <style:table-properties style:width="11.0354in" fo:margin-left="0.0645in" table:align="left"/>
    </style:style>
    <style:style style:name="TableRow718" style:family="table-row">
      <style:table-row-properties style:min-row-height="0.3104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Row721" style:family="table-row">
      <style:table-row-properties style:min-row-height="0.9256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1.863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1.863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1.863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left="-0.075in">
        <style:tab-stops/>
      </style:paragraph-properties>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1.2847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left="-0.075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1.0937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075in">
        <style:tab-stops/>
      </style:paragraph-properties>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fo:margin-left="-0.0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break-before="page" fo:text-align="justify"/>
      <style:text-properties style:language-asian="lt" style:country-asian="LT"/>
    </style:style>
    <style:style style:name="TableColumn818" style:family="table-column">
      <style:table-column-properties style:column-width="0.3937in" style:use-optimal-column-width="false"/>
    </style:style>
    <style:style style:name="TableColumn819" style:family="table-column">
      <style:table-column-properties style:column-width="2.8548in" style:use-optimal-column-width="false"/>
    </style:style>
    <style:style style:name="TableColumn820" style:family="table-column">
      <style:table-column-properties style:column-width="1.4763in" style:use-optimal-column-width="false"/>
    </style:style>
    <style:style style:name="TableColumn821" style:family="table-column">
      <style:table-column-properties style:column-width="3.2486in" style:use-optimal-column-width="false"/>
    </style:style>
    <style:style style:name="TableColumn822" style:family="table-column">
      <style:table-column-properties style:column-width="1.9687in" style:use-optimal-column-width="false"/>
    </style:style>
    <style:style style:name="TableColumn823" style:family="table-column">
      <style:table-column-properties style:column-width="1.0826in" style:use-optimal-column-width="false"/>
    </style:style>
    <style:style style:name="Table817" style:family="table">
      <style:table-properties style:width="11.025in" fo:margin-left="0.075in" table:align="left"/>
    </style:style>
    <style:style style:name="TableRow824" style:family="table-row">
      <style:table-row-properties style:min-row-height="6.2062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75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2.5645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75in">
        <style:tab-stops/>
      </style:paragraph-properties>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1.0937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75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1.5312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75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break-before="page"/>
      <style:text-properties style:language-asian="lt" style:country-asian="LT"/>
    </style:style>
    <style:style style:name="TableColumn882" style:family="table-column">
      <style:table-column-properties style:column-width="0.3937in" style:use-optimal-column-width="false"/>
    </style:style>
    <style:style style:name="TableColumn883" style:family="table-column">
      <style:table-column-properties style:column-width="2.8548in" style:use-optimal-column-width="false"/>
    </style:style>
    <style:style style:name="TableColumn884" style:family="table-column">
      <style:table-column-properties style:column-width="1.4763in" style:use-optimal-column-width="false"/>
    </style:style>
    <style:style style:name="TableColumn885" style:family="table-column">
      <style:table-column-properties style:column-width="2.7701in" style:use-optimal-column-width="false"/>
    </style:style>
    <style:style style:name="TableColumn886" style:family="table-column">
      <style:table-column-properties style:column-width="0.4784in" style:use-optimal-column-width="false"/>
    </style:style>
    <style:style style:name="TableColumn887" style:family="table-column">
      <style:table-column-properties style:column-width="1.684in" style:use-optimal-column-width="false"/>
    </style:style>
    <style:style style:name="TableColumn888" style:family="table-column">
      <style:table-column-properties style:column-width="0.2847in" style:use-optimal-column-width="false"/>
    </style:style>
    <style:style style:name="TableColumn889" style:family="table-column">
      <style:table-column-properties style:column-width="1.0826in" style:use-optimal-column-width="false"/>
    </style:style>
    <style:style style:name="Table881" style:family="table">
      <style:table-properties style:width="11.025in" fo:margin-left="0.075in" table:align="left"/>
    </style:style>
    <style:style style:name="TableRow890" style:family="table-row">
      <style:table-row-properties style:min-row-height="0.3416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75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Row895" style:family="table-row">
      <style:table-row-properties style:min-row-height="0.8979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1.3125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75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fo:margin-left="-0.075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3604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75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fo:margin-left="-0.075in">
        <style:tab-stops/>
      </style:paragraph-properties>
      <style:text-properties style:font-size-complex="12pt" style:language-asian="lt" style:country-asian="LT"/>
    </style:style>
    <style:style style:name="TableRow926" style:family="table-row">
      <style:table-row-properties style:min-row-height="0.2187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075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fo:margin-left="-0.075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1.0368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75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margin-left="-0.075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1.5312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75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fo:margin-left="-0.075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1.3125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75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fo:margin-left="-0.075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1.3125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075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fo:margin-left="-0.0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min-row-height="0.0416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75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fo:margin-left="-0.075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1.75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75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margin-left="-0.075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1.0937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75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fo:margin-left="-0.075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1.0937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left="-0.075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fo:margin-left="-0.0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222222"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8854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left="-0.075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fo:margin-left="-0.075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min-row-height="1.0937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75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fo:margin-left="-0.075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1.0937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75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margin-left="-0.075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min-row-height="0.875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left="-0.075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margin-left="-0.075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min-row-height="1.8819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75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margin-left="-0.075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1666in" style:use-optimal-row-height="false"/>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language-asian="lt" style:country-asian="LT"/>
    </style:style>
    <style:style style:name="TableRow1121" style:family="table-row">
      <style:table-row-properties style:min-row-height="0.1666in" style:use-optimal-row-height="false"/>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text-align="justify"/>
      <style:text-properties fo:color="#000000" style:font-size-complex="12pt" style:language-asian="lt" style:country-asian="LT"/>
    </style:style>
    <style:style style:name="P1124" style:parent-style-name="Normal" style:family="paragraph">
      <style:paragraph-properties fo:text-align="justify"/>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4 M. KOVO 18 D. ĮSAKYMO NR. V-371 „DĖL 2014 M. CENTRALIZUOTAI IŠ PRIVALOMOJO SVEIKATOS DRAUDIMO FONDO BIUDŽETO APMOKAMŲ VAISTINIŲ PREPARATŲ IR MEDICINOS PAGALBOS PRIEMONIŲ SĄRAŠO PATVIRTINIMO“ PAKEITIMO</text:p>
      <text:p text:style-name="P15"/>
      <text:p text:style-name="P16">2014 m. gegužės 29 d. Nr. V-632</text:p>
      <text:p text:style-name="P17">Vilnius</text:p>
      <text:p text:style-name="P18"/>
      <text:p text:style-name="P19"/>
      <text:p text:style-name="P20"><text:span text:style-name="T21">Vadovaudamasis Lietuvos Respublikos sveikatos draudimo įstatymo 12 straipsniu ir atsižvelgdamas į Privalomojo sveikatos draudimo tarybos 2014 m. gegužės 5 d. nutarimą Nr. DT-5/1 „Dėl 2014 m. centralizuotai iš Privalomojo sveikatos draudimo fondo biudžeto apmokamų vaistinių preparatų ir medicinos pagalbos priemonių sąrašo Medicinos pagalbos priemonių dalies patvirtinimo“,</text:span></text:p>
      <text:p text:style-name="P22"><text:span text:style-name="T23">p a k e i č i u <text:s/></text:span><text:span text:style-name="T24">2014 m. centralizuotai</text:span><text:span text:style-name="T25"><text:s/>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ir išdėstau jį nauja redakcija (pridedama).</text:span></text:p>
      <text:p text:style-name="Normal"/>
      <text:p text:style-name="Normal"/>
      <text:p text:style-name="Normal"/>
      <text:p text:style-name="Normal"><text:span text:style-name="T26">Sveikatos apsaugos ministras</text:span><text:span text:style-name="T27"><text:tab/></text:span><text:span text:style-name="T28"><text:tab/></text:span><text:span text:style-name="T29"><text:tab/></text:span><text:span text:style-name="T30"><text:tab/></text:span><text:span text:style-name="T31"><text:tab/></text:span><text:span text:style-name="T32"><text:tab/><text:s text:c="6"/>Vytenis Povilas Andriukaitis</text:span></text:p>
      <text:p text:style-name="Normal"/>
      <text:soft-page-break/>
      <text:p text:style-name="P33">PATVIRTINTA</text:p>
      <text:p text:style-name="P40">Lietuvos Respublikos</text:p>
      <text:p text:style-name="P41">sveikatos apsaugos ministro</text:p>
      <text:p text:style-name="P42">2014 m. kovo 18 d. įsakymu Nr. V-371</text:p>
      <text:p text:style-name="P43">(Lietuvos Respublikos</text:p>
      <text:p text:style-name="P44">sveikatos apsaugos ministro</text:p>
      <text:p text:style-name="P45">2014 m.<text:s/>gegužės 29<text:s/>d. įsakymo</text:p>
      <text:p text:style-name="P46">Nr.<text:s/>V-632<text:s/>redakcija)</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7">
            <text:p text:style-name="P62">2014 M. CENTRALIZUOTAI IŠ PRIVALOMOJO SVEIKATOS DRAUDIMO FONDO BIUDŽETO APMOKAMŲ VAISTINIŲ PREPARATŲ IR MEDICINOS PAGALBOS PRIEMONIŲ SĄRAŠAS</text:p>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Eil. Nr.</text:p>
          </table:table-cell>
          <table:table-cell table:style-name="TableCell67">
            <text:p text:style-name="P68">Vaistinio preparato grupės ar medicinos pagalbos priemonės pavadinimas</text:p>
          </table:table-cell>
          <table:table-cell table:style-name="TableCell69">
            <text:p text:style-name="P70">Bendrinis vaistinio preparato pavadinimas</text:p>
          </table:table-cell>
          <table:table-cell table:style-name="TableCell71">
            <text:p text:style-name="P72">Liga, kuriai gydyti skirtas vaistinis preparatas, pagal TLK-10-AM</text:p>
          </table:table-cell>
          <table:table-cell table:style-name="TableCell73">
            <text:p text:style-name="P74">Vaistinio preparato skyrimo sąlygos</text:p>
          </table:table-cell>
          <table:table-cell table:style-name="TableCell75">
            <text:p text:style-name="P76">Asmens sveikatos priežiūros įstaiga (ASPĮ)</text:p>
          </table:table-cell>
          <table:table-cell table:style-name="TableCell77">
            <text:p text:style-name="P78">Preliminarus pacientų skaičius</text:p>
          </table:table-cell>
        </table:table-row>
        <table:table-row table:style-name="TableRow79">
          <table:table-cell table:style-name="TableCell80" table:number-columns-spanned="6">
            <text:p text:style-name="P81">Vaistiniai preparatai</text:p>
          </table:table-cell>
          <table:covered-table-cell/>
          <table:covered-table-cell/>
          <table:covered-table-cell/>
          <table:covered-table-cell/>
          <table:covered-table-cell/>
          <table:table-cell table:style-name="TableCell82">
            <text:p text:style-name="P83"/>
          </table:table-cell>
        </table:table-row>
        <table:table-row table:style-name="TableRow84">
          <table:table-cell table:style-name="TableCell85">
            <text:p text:style-name="P86">1</text:p>
          </table:table-cell>
          <table:table-cell table:style-name="TableCell87" table:number-columns-spanned="6">
            <text:p text:style-name="Normal"><text:span text:style-name="T88">Tumoro nekrozės faktoriaus alfa inhibitoriai sąnarių, žarnyno ir odos uždegimams gydyti</text:span></text:p>
          </table:table-cell>
          <table:covered-table-cell/>
          <table:covered-table-cell/>
          <table:covered-table-cell/>
          <table:covered-table-cell/>
          <table:covered-table-cell/>
        </table:table-row>
        <table:table-row table:style-name="TableRow89">
          <table:table-cell table:style-name="TableCell90" table:number-rows-spanned="3">
            <text:p text:style-name="P91">1.1</text:p>
          </table:table-cell>
          <table:table-cell table:style-name="TableCell92" table:number-rows-spanned="3">
            <text:p text:style-name="P93">Tumoro nekrozės faktoriaus alfa inhibitoriai reumatoidiniam artritui gydyti</text:p>
          </table:table-cell>
          <table:table-cell table:style-name="TableCell94">
            <text:p text:style-name="P95">Infliximab</text:p>
          </table:table-cell>
          <table:table-cell table:style-name="TableCell96" table:number-rows-spanned="3">
            <text:p text:style-name="P97">M05, M06</text:p>
          </table:table-cell>
          <table:table-cell table:style-name="TableCell98" table:number-rows-spanned="3">
            <text:p text:style-name="P99">Gydymą pradėti ir tęsti gali tik gydytojas <text:s/>reumatologas, turintis gydymo šiais vaistiniais preparatais patirties</text:p>
            <text:p text:style-name="P100"/>
          </table:table-cell>
          <table:table-cell table:style-name="TableCell101" table:number-rows-spanned="3">
            <text:p text:style-name="P102">ASPĮ, turinti licenciją teikti III lygio stacionarines suaugusiųjų reumatologijos paslaugas</text:p>
          </table:table-cell>
          <table:table-cell table:style-name="TableCell103" table:number-rows-spanned="3">
            <text:p text:style-name="P104">406–450</text:p>
          </table:table-cell>
        </table:table-row>
        <table:table-row table:style-name="TableRow105">
          <table:covered-table-cell>
            <text:p text:style-name="P106"/>
          </table:covered-table-cell>
          <table:covered-table-cell>
            <text:p text:style-name="P107"/>
          </table:covered-table-cell>
          <table:table-cell table:style-name="TableCell108">
            <text:p text:style-name="P109">Etanercept</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Adalimumab</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ext:soft-page-break/>
        <table:table-row table:style-name="TableRow123">
          <table:table-cell table:style-name="TableCell124" table:number-rows-spanned="3">
            <text:p text:style-name="P125">1.2</text:p>
          </table:table-cell>
          <table:table-cell table:style-name="TableCell126" table:number-rows-spanned="3">
            <text:p text:style-name="P127">Tumoro nekrozės faktoriaus alfa inhibitoriai psoriaziniam artritui ir ankilozuojančiam spondilitui gydyti</text:p>
          </table:table-cell>
          <table:table-cell table:style-name="TableCell128">
            <text:p text:style-name="P129">Infliximab</text:p>
          </table:table-cell>
          <table:table-cell table:style-name="TableCell130" table:number-rows-spanned="3">
            <text:p text:style-name="P131">M07, M45</text:p>
          </table:table-cell>
          <table:table-cell table:style-name="TableCell132" table:number-rows-spanned="3">
            <text:p text:style-name="P133">Gydymą pradėti ir tęsti gali tik gydytojas reumatologas, turintis gydymo šiais vaistiniais preparatais patirties</text:p>
            <text:p text:style-name="P134"/>
          </table:table-cell>
          <table:table-cell table:style-name="TableCell135" table:number-rows-spanned="3">
            <text:p text:style-name="P136">ASPĮ, turinti licenciją teikti III lygio stacionarines suaugusiųjų <text:s/>reumatologijos paslaugas</text:p>
          </table:table-cell>
          <table:table-cell table:style-name="TableCell137" table:number-rows-spanned="3">
            <text:p text:style-name="P138">397–440</text:p>
          </table:table-cell>
        </table:table-row>
        <table:table-row table:style-name="TableRow139">
          <table:covered-table-cell>
            <text:p text:style-name="P140"/>
          </table:covered-table-cell>
          <table:covered-table-cell>
            <text:p text:style-name="P141"/>
          </table:covered-table-cell>
          <table:table-cell table:style-name="TableCell142">
            <text:p text:style-name="P143">Etanercept</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ext:p text:style-name="P152">Adalimumab</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able:number-rows-spanned="2">
            <text:p text:style-name="P159">1.3</text:p>
          </table:table-cell>
          <table:table-cell table:style-name="TableCell160" table:number-rows-spanned="2">
            <text:p text:style-name="P161">Tumoro nekrozės faktoriaus alfa inhibitoriai juveniliniam artritui gydyti</text:p>
          </table:table-cell>
          <table:table-cell table:style-name="TableCell162">
            <text:p text:style-name="P163">Etanercept</text:p>
          </table:table-cell>
          <table:table-cell table:style-name="TableCell164" table:number-rows-spanned="2">
            <text:p text:style-name="P165">M08</text:p>
          </table:table-cell>
          <table:table-cell table:style-name="TableCell166" table:number-rows-spanned="2">
            <text:p text:style-name="P167">Gydymą pradėti ir tęsti gali tik vaikų ligų gydytojas ar gydytojas reumatologas, turintis gydymo šiais vaistiniais preparatais patirties</text:p>
            <text:p text:style-name="P168"/>
            <text:p text:style-name="P169"/>
          </table:table-cell>
          <table:table-cell table:style-name="TableCell170" table:number-rows-spanned="2">
            <text:p text:style-name="P171">ASPĮ, turinti licenciją teikti III lygio stacionarines vaikų reumatologijos paslaugas</text:p>
          </table:table-cell>
          <table:table-cell table:style-name="TableCell172" table:number-rows-spanned="2">
            <text:p text:style-name="P173">102–115</text:p>
          </table:table-cell>
        </table:table-row>
        <table:table-row table:style-name="TableRow174">
          <table:covered-table-cell>
            <text:p text:style-name="P175"/>
          </table:covered-table-cell>
          <table:covered-table-cell>
            <text:p text:style-name="P176"/>
          </table:covered-table-cell>
          <table:table-cell table:style-name="TableCell177">
            <text:p text:style-name="P178">Adalimumab</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able:number-rows-spanned="2">
            <text:p text:style-name="P185">1.4</text:p>
          </table:table-cell>
          <table:table-cell table:style-name="TableCell186" table:number-rows-spanned="2">
            <text:p text:style-name="P187">Tumoro nekrozės faktoriaus alfa inhibitoriai Crohn'o ligai ir opiniam kolitui gydyti</text:p>
          </table:table-cell>
          <table:table-cell table:style-name="TableCell188">
            <text:p text:style-name="P189">Infliximab</text:p>
          </table:table-cell>
          <table:table-cell table:style-name="TableCell190" table:number-rows-spanned="2">
            <text:p text:style-name="P191">K50, K51</text:p>
          </table:table-cell>
          <table:table-cell table:style-name="TableCell192" table:number-rows-spanned="2">
            <text:p text:style-name="P193">Gydymą pradėti ir tęsti gali tik gydytojas gastroenterologas ir (ar) gydytojas vaikų gastroenterologas, turintis gydymo šiais vaistiniais preparatais patirties</text:p>
            <text:p text:style-name="P194"/>
            <text:p text:style-name="P195"/>
          </table:table-cell>
          <table:table-cell table:style-name="TableCell196" table:number-rows-spanned="2">
            <text:p text:style-name="P197">ASPĮ, turinti licenciją teikti III lygio stacionarines vaikų ir (ar) suaugusiųjų gastroenterologijos paslaugas</text:p>
          </table:table-cell>
          <table:table-cell table:style-name="TableCell198" table:number-rows-spanned="2">
            <text:p text:style-name="P199">127–140</text:p>
          </table:table-cell>
        </table:table-row>
        <table:table-row table:style-name="TableRow200">
          <table:covered-table-cell>
            <text:p text:style-name="P201"/>
          </table:covered-table-cell>
          <table:covered-table-cell>
            <text:p text:style-name="P202"/>
          </table:covered-table-cell>
          <table:table-cell table:style-name="TableCell203">
            <text:p text:style-name="P204">Adalimumab</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able:number-rows-spanned="3">
            <text:p text:style-name="P211">1.5</text:p>
          </table:table-cell>
          <table:table-cell table:style-name="TableCell212" table:number-rows-spanned="3">
            <text:p text:style-name="P213">Tumoro nekrozės faktoriaus alfa inhibitoriai sunkiai psoriazei gydyti</text:p>
          </table:table-cell>
          <table:table-cell table:style-name="TableCell214">
            <text:p text:style-name="P215">Infliximab</text:p>
          </table:table-cell>
          <table:table-cell table:style-name="TableCell216" table:number-rows-spanned="3">
            <text:p text:style-name="P217">L40</text:p>
          </table:table-cell>
          <table:table-cell table:style-name="TableCell218" table:number-rows-spanned="3">
            <text:p text:style-name="P219">Gydymą pradėti ir tęsti gali tik gydytojas dermatovenerologas, turintis gydymo šiais vaistiniais preparatais patirties.<text:s/></text:p>
            <text:p text:style-name="P220">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21" table:number-rows-spanned="3">
            <text:p text:style-name="P222">ASPĮ, turinti licenciją teikti III lygio stacionarines dermatolovenerologijos paslaugas</text:p>
          </table:table-cell>
          <table:table-cell table:style-name="TableCell223" table:number-rows-spanned="3">
            <text:p text:style-name="P224">41–45</text:p>
          </table:table-cell>
        </table:table-row>
        <table:table-row table:style-name="TableRow225">
          <table:covered-table-cell>
            <text:p text:style-name="P226"/>
          </table:covered-table-cell>
          <table:covered-table-cell>
            <text:p text:style-name="P227"/>
          </table:covered-table-cell>
          <table:table-cell table:style-name="TableCell228">
            <text:p text:style-name="P229">Etanercept</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Adalimumab</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soft-page-break/>
            <text:p text:style-name="P254">2</text:p>
          </table:table-cell>
          <table:table-cell table:style-name="TableCell255" table:number-rows-spanned="2">
            <text:p text:style-name="P256">Antineovaskuliarizuojantys vaistiniai preparatai amžinės geltonosios dėmės degeneracijai (AGDD) gydyti</text:p>
          </table:table-cell>
          <table:table-cell table:style-name="TableCell257">
            <text:p text:style-name="P258">Ranibizumab</text:p>
          </table:table-cell>
          <table:table-cell table:style-name="TableCell259" table:number-rows-spanned="2">
            <text:p text:style-name="P260">H35.3</text:p>
          </table:table-cell>
          <table:table-cell table:style-name="TableCell261" table:number-rows-spanned="2">
            <text:p text:style-name="P262">Gydymą pradėti ir tęsti gali tik gydytojas oftalmologas, turintis gydymo šiais vaistiniais preparatais patirties.</text:p>
            <text:p text:style-name="P263">Neovaskulinės AGDD gydymas pradedamas, jei gali būti taikomas bent vienas iš šių kriterijų:</text:p>
            <text:p text:style-name="P264">1. gyslainės neovaskulinės membranos (toliau – GNVM) atsiradimas, jei anksčiau ji nebuvo įtarta ar nustatyta;</text:p>
            <text:p text:style-name="P265">2. naujų kraujosruvų ir (ar) subretininio skysčio nustatymas;</text:p>
            <text:p text:style-name="P266">3. nesenas regos pablogėjimas (jis turi būti dokumentuotas), kai yra GNVM (regėjimo aštrumas po korekcijos – ne mažesnis kaip 0,1);</text:p>
            <text:p text:style-name="P267">4. GNVM padidėjimas, palyginti su jos dydžiu, nustatytu per ankstesnį apsilankymą pas gydytoją specialistą;</text:p>
            <text:p text:style-name="P268">5. nėra struktūrinio fibrozinio pažeidimo geltonosios dėmės centre (duobutėje);</text:p>
            <text:p text:style-name="P269">6. GNVM pažeidimo plotas ne didesnis kaip 12 regos nervo disko diametrų;</text:p>
            <text:p text:style-name="P270">7. GNVM sudaro ne mažiau kaip pusę dėl degeneracijos pakenkto tinklainės ploto.</text:p>
            <text:p text:style-name="P271">Pirmaisiais metais vienam ligos atvejui tenka 5–6 injekcijos, bet ne daugiau kaip 10 injekcijų per dvejus gydymo metus</text:p>
            <text:p text:style-name="P272"/>
          </table:table-cell>
          <table:table-cell table:style-name="TableCell273" table:number-rows-spanned="2">
            <text:p text:style-name="P274">ASPĮ, turinti licenciją teikti III lygio stacionarines oftalmologijos paslaugas</text:p>
          </table:table-cell>
          <table:table-cell table:style-name="TableCell275" table:number-rows-spanned="2">
            <text:p text:style-name="P276">450–495</text:p>
          </table:table-cell>
        </table:table-row>
        <table:table-row table:style-name="TableRow277">
          <table:covered-table-cell>
            <text:p text:style-name="P278"/>
          </table:covered-table-cell>
          <table:covered-table-cell>
            <text:p text:style-name="P279"/>
          </table:covered-table-cell>
          <table:table-cell table:style-name="TableCell280">
            <text:p text:style-name="P281">Aflibercept</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soft-page-break/>
            <text:p text:style-name="P297">3</text:p>
          </table:table-cell>
          <table:table-cell table:style-name="TableCell298">
            <text:p text:style-name="P299">Specifiniai imunoglobulinai, skirti respiracinio sincitijaus viruso sukeliamos infekcijos profilaktikai</text:p>
          </table:table-cell>
          <table:table-cell table:style-name="TableCell300">
            <text:p text:style-name="P301">Palivizumab</text:p>
          </table:table-cell>
          <table:table-cell table:style-name="TableCell302">
            <text:p text:style-name="P303">J12.1, J20.5, J21.0</text:p>
          </table:table-cell>
          <table:table-cell table:style-name="TableCell304">
            <text:p text:style-name="P305">Gydymą pradėti ir tęsti gali tik gydytojas neonatologas, gydytojas vaikų kardiologas ir (ar) gydytojas vaikų pulmonologas, turintis gydymo šiuo vaistiniu preparatu patirties. Šis vaistinis preparatas skiriamas:</text:p>
            <text:p text:style-name="P306">1. ≤ 28 sav. gestacinio amžiaus neišnešiotiems naujagimiams, kurie respiracinio sincitijaus viruso sukeliamos infekcijos sezono pradžioje yra <text:s/>≤ 12 mėn.;</text:p>
            <text:p text:style-name="P307">2. 29–30 sav. gestacinio amžiaus neišnešiotiems naujagimiams, kurie respiracinio sincitijaus viruso sukeliamos infekcijos sezono pradžioje yra ≤ 6 mėn.;</text:p>
            <text:p text:style-name="P308">3. konsiliumo sprendimu – ir vyresnio gestacinio amžiaus (&gt; 30 sav.) neišnešiotiems naujagimiams, jei yra papildomų sunkios respiracinio sincitijaus viruso sukeliamos infekcijos rizikos veiksnių</text:p>
          </table:table-cell>
          <table:table-cell table:style-name="TableCell309">
            <text:p text:style-name="P310">ASPĮ, turinti licenciją teikti<text:s/></text:p>
            <text:p text:style-name="P311">III lygio stacionarines<text:s/></text:p>
            <text:p text:style-name="P312">neonatologijos, vaikų kardiologijos ir (ar) vaikų pulmonologijos paslaugas</text:p>
          </table:table-cell>
          <table:table-cell table:style-name="TableCell313">
            <text:p text:style-name="P314">140–200</text:p>
          </table:table-cell>
        </table:table-row>
        <table:table-row table:style-name="TableRow315">
          <table:table-cell table:style-name="TableCell316">
            <text:p text:style-name="P317">4</text:p>
          </table:table-cell>
          <table:table-cell table:style-name="TableCell318">
            <text:p text:style-name="P319">Antinavikiniai vaistiniai preparatai (proteosomos inhibitoriai) daugybinei mielomai gydyti</text:p>
          </table:table-cell>
          <table:table-cell table:style-name="TableCell320">
            <text:p text:style-name="P321">Bortezomib</text:p>
          </table:table-cell>
          <table:table-cell table:style-name="TableCell322">
            <text:p text:style-name="P323">C90</text:p>
          </table:table-cell>
          <table:table-cell table:style-name="TableCell324">
            <text:p text:style-name="P325">Gydymą pradėti ir tęsti gali tik gydytojas hematologas, turintis gydymo šiuo vaistiniu preparatu patirties. Vaistinis preparatas skirtas antraeiliam daugybinės mielomos gydymui</text:p>
          </table:table-cell>
          <table:table-cell table:style-name="TableCell326">
            <text:p text:style-name="P327">ASPĮ, turinti licenciją teikti<text:s/></text:p>
            <text:p text:style-name="P328">III lygio stacionarines hematologijos paslaugas</text:p>
          </table:table-cell>
          <table:table-cell table:style-name="TableCell329">
            <text:p text:style-name="P330">120–130</text:p>
          </table:table-cell>
        </table:table-row>
        <table:table-row table:style-name="TableRow331">
          <table:table-cell table:style-name="TableCell332">
            <text:p text:style-name="P333">5</text:p>
          </table:table-cell>
          <table:table-cell table:style-name="TableCell334">
            <text:p text:style-name="P335">Monokloniniai antikūnai folikulinei ne Hodžkino limfomai ir stambiųjų ląstelių ne Hodžkino limfomai bei lėtinei limfocitinei leukemijai gydyti</text:p>
          </table:table-cell>
          <table:table-cell table:style-name="TableCell336">
            <text:p text:style-name="P337">Rituximab</text:p>
          </table:table-cell>
          <table:table-cell table:style-name="TableCell338">
            <text:p text:style-name="P339">C82, C83, C91.1</text:p>
          </table:table-cell>
          <table:table-cell table:style-name="TableCell340">
            <text:p text:style-name="P341">Gydymą pradėti ir tęsti gali tik gydytojas hematologas, turintis gydymo šiuo vaistiniu preparatu patirties</text:p>
          </table:table-cell>
          <table:table-cell table:style-name="TableCell342">
            <text:p text:style-name="P343">ASPĮ, turinti licenciją teikti<text:s/></text:p>
            <text:p text:style-name="P344">III lygio stacionarines hematologijos paslaugas</text:p>
          </table:table-cell>
          <table:table-cell table:style-name="TableCell345">
            <text:p text:style-name="P346">331–365</text:p>
          </table:table-cell>
        </table:table-row>
        <table:table-row table:style-name="TableRow347">
          <table:table-cell table:style-name="TableCell348">
            <text:p text:style-name="P349">6</text:p>
          </table:table-cell>
          <table:table-cell table:style-name="TableCell350">
            <text:p text:style-name="P351">Monokloniniai antikūnai reumatologinėms ligoms gydyti</text:p>
          </table:table-cell>
          <table:table-cell table:style-name="TableCell352">
            <text:p text:style-name="P353">Rituximab</text:p>
          </table:table-cell>
          <table:table-cell table:style-name="TableCell354">
            <text:p text:style-name="P355">M05, M06</text:p>
          </table:table-cell>
          <table:table-cell table:style-name="TableCell356">
            <text:p text:style-name="P357">Gydymą pradėti ir tęsti gali tik gydytojas reumatologas, turintis gydymo šiuo vaistiniu preparatu patirties</text:p>
          </table:table-cell>
          <table:table-cell table:style-name="TableCell358">
            <text:p text:style-name="P359">ASPĮ, turinti licenciją teikti<text:s/></text:p>
            <text:p text:style-name="P360">III lygio stacionarines suaugusiųjų reumatologijos paslaugas</text:p>
          </table:table-cell>
          <table:table-cell table:style-name="TableCell361">
            <text:p text:style-name="P362">55–60</text:p>
          </table:table-cell>
        </table:table-row>
        <text:soft-page-break/>
        <table:table-row table:style-name="TableRow363">
          <table:table-cell table:style-name="TableCell364">
            <text:p text:style-name="P365">7</text:p>
          </table:table-cell>
          <table:table-cell table:style-name="TableCell366">
            <text:p text:style-name="P367">Monokloniniai antikūnai metastazavusiam gaubtinės arba tiesiosios žarnos vėžiui gydyti</text:p>
          </table:table-cell>
          <table:table-cell table:style-name="TableCell368">
            <text:p text:style-name="P369">Bevacizumab</text:p>
          </table:table-cell>
          <table:table-cell table:style-name="TableCell370">
            <text:p text:style-name="P371">C18–C20</text:p>
          </table:table-cell>
          <table:table-cell table:style-name="TableCell372">
            <text:p text:style-name="P373">Gydymą pradėti ir tęsti gali tik gydytojas onkologas chemoterapeutas, turintis gydymo šiuo vaistiniu preparatu patirties. Šis vaistinis preparatas skirtas pirmaeiliam metastazavusio storosios ar tiesiosios žarnos vėžio gydymui, kartu taikant chemoterapiją. Vėliau taikoma monoterapija</text:p>
          </table:table-cell>
          <table:table-cell table:style-name="TableCell374">
            <text:p text:style-name="P375">ASPĮ, turinti licenciją teikti II lygio stacionarines onkologijos chemoterapijos paslaugas</text:p>
          </table:table-cell>
          <table:table-cell table:style-name="TableCell376">
            <text:p text:style-name="P377">120–130</text:p>
          </table:table-cell>
        </table:table-row>
        <table:table-row table:style-name="TableRow378">
          <table:table-cell table:style-name="TableCell379">
            <text:p text:style-name="P380">8</text:p>
          </table:table-cell>
          <table:table-cell table:style-name="TableCell381">
            <text:p text:style-name="P382">Monokloniniai antikūnai plokščialąsteliniam galvos ir kaklo vėžiui gydyti</text:p>
          </table:table-cell>
          <table:table-cell table:style-name="TableCell383">
            <text:p text:style-name="P384">Cetuximab</text:p>
          </table:table-cell>
          <table:table-cell table:style-name="TableCell385">
            <text:p text:style-name="P386">C00–C14, C32</text:p>
          </table:table-cell>
          <table:table-cell table:style-name="TableCell387">
            <text:p text:style-name="P388">Gydymą pradėti ir tęsti gali tik gydytojas onkologas chemoterapeutas, turintis gydymo šiuo vaistiniu preparatu patirties. Šis vaistinis preparatas skiriamas:</text:p>
            <text:p text:style-name="P389">1. kartu su radioterapija lokaliai išplitusiam plokščialąsteliniam galvos ir kaklo vėžiui gydyti;</text:p>
            <text:p text:style-name="P390">2. metastazavusiam plokščialąsteliniam galvos ir kaklo vėžiui gydyti</text:p>
          </table:table-cell>
          <table:table-cell table:style-name="TableCell391">
            <text:p text:style-name="P392">ASPĮ, turinti licenciją teikti II lygio stacionarines onkologijos chemoterapijos paslaugas</text:p>
          </table:table-cell>
          <table:table-cell table:style-name="TableCell393">
            <text:p text:style-name="P394">10–20</text:p>
          </table:table-cell>
        </table:table-row>
        <table:table-row table:style-name="TableRow395">
          <table:table-cell table:style-name="TableCell396">
            <text:p text:style-name="P397">9</text:p>
          </table:table-cell>
          <table:table-cell table:style-name="TableCell398">
            <text:p text:style-name="P399">Monokloniniai antikūnai agresyviam skrandžio vėžiui, kurio HER2 rodmuo yra teigiamas, gydyti</text:p>
          </table:table-cell>
          <table:table-cell table:style-name="TableCell400">
            <text:p text:style-name="P401">Trastuzumab</text:p>
          </table:table-cell>
          <table:table-cell table:style-name="TableCell402">
            <text:p text:style-name="P403">C16</text:p>
          </table:table-cell>
          <table:table-cell table:style-name="TableCell404">
            <text:p text:style-name="P405">Gydymą pradėti ir tęsti gali tik gydytojas onkologas chemoterapeutas, turintis gydymo šiuo vaistiniu preparatu patirties. Šis vaistinis preparatas skirtas pirmaeiliam metastazavusio skrandžio ar gastroezofaginės jungties vėžio gydymui</text:p>
          </table:table-cell>
          <table:table-cell table:style-name="TableCell406">
            <text:p text:style-name="P407">ASPĮ, turinti licenciją teikti II lygio stacionarines onkologijos chemoterapijos paslaugas</text:p>
          </table:table-cell>
          <table:table-cell table:style-name="TableCell408">
            <text:p text:style-name="P409">8–12</text:p>
          </table:table-cell>
        </table:table-row>
        <table:table-row table:style-name="TableRow410">
          <table:table-cell table:style-name="TableCell411">
            <text:p text:style-name="P412">10</text:p>
          </table:table-cell>
          <table:table-cell table:style-name="TableCell413">
            <text:p text:style-name="P414">Monokloniniai antikūnai agresyviam krūties vėžiui, kurio HER2 rodmuo yra teigiamas, gydyti</text:p>
          </table:table-cell>
          <table:table-cell table:style-name="TableCell415">
            <text:p text:style-name="P416">Trastuzumab</text:p>
          </table:table-cell>
          <table:table-cell table:style-name="TableCell417">
            <text:p text:style-name="P418">C50</text:p>
          </table:table-cell>
          <table:table-cell table:style-name="TableCell419">
            <text:p text:style-name="P420">Gydymą pradėti ir tęsti gali tik gydytojas onkologas chemoterapeutas, turintis gydymo šiuo vaistiniu preparatu patirties. Šis vaistinis preparatas skiriamas ankstyvajam vėžiui gydyti (gydymo trukmė – iki 52 sav.)</text:p>
          </table:table-cell>
          <table:table-cell table:style-name="TableCell421">
            <text:p text:style-name="P422">ASPĮ, turinti licenciją teikti II lygio stacionarines onkologijos chemoterapijos paslaugas</text:p>
          </table:table-cell>
          <table:table-cell table:style-name="TableCell423">
            <text:p text:style-name="P424">160–170</text:p>
          </table:table-cell>
        </table:table-row>
        <text:soft-page-break/>
        <table:table-row table:style-name="TableRow425">
          <table:table-cell table:style-name="TableCell426">
            <text:p text:style-name="P427">11</text:p>
          </table:table-cell>
          <table:table-cell table:style-name="TableCell428">
            <text:p text:style-name="P429">Prostaglandinai galūnių išemijai ir gangrenos prevencijai</text:p>
          </table:table-cell>
          <table:table-cell table:style-name="TableCell430">
            <text:p text:style-name="P431">Alprostadil</text:p>
          </table:table-cell>
          <table:table-cell table:style-name="TableCell432">
            <text:p text:style-name="P433">I70.2, I73.0, I73.1, I79.2, M30–M32, M34–M36</text:p>
          </table:table-cell>
          <table:table-cell table:style-name="TableCell434">
            <text:p text:style-name="P435">Gydymą pradėti gali tik gydytojas kraujagyslių chirurgas, pritarus konsiliumui. Gydymą tęsti gali gydytojas kraujagyslių chirurgas ir (ar) gydytojas reumatologas, turintis gydymo šiuo vaistiniu preparatu patirties<text:s/></text:p>
          </table:table-cell>
          <table:table-cell table:style-name="TableCell436">
            <text:p text:style-name="P437">ASPĮ, turinti licenciją teikti<text:s/><text:line-break/>III lygio stacionarines suaugusiųjų kraujagyslių chirurgijos ir (ar) suaugusiųjų reumatologijos paslaugas</text:p>
          </table:table-cell>
          <table:table-cell table:style-name="TableCell438">
            <text:p text:style-name="P439">115–125</text:p>
          </table:table-cell>
        </table:table-row>
        <table:table-row table:style-name="TableRow440">
          <table:table-cell table:style-name="TableCell441">
            <text:p text:style-name="P442">12</text:p>
          </table:table-cell>
          <table:table-cell table:style-name="TableCell443">
            <text:p text:style-name="P444">Pegiliuotas doksorubicinas kiaušidžių vėžiui gydyti</text:p>
          </table:table-cell>
          <table:table-cell table:style-name="TableCell445">
            <text:p text:style-name="P446">Pegiliuotas doksorubicinas</text:p>
          </table:table-cell>
          <table:table-cell table:style-name="TableCell447">
            <text:p text:style-name="P448">C56</text:p>
          </table:table-cell>
          <table:table-cell table:style-name="TableCell449">
            <text:p text:style-name="P450"><text:span text:style-name="T451">Gydymą pradėti ir tęsti gali tik gydytojas onkologas chemoterapeutas, turintis<text:s/></text:span><text:span text:style-name="T452">gydymo šiuo vaistiniu preparatu<text:s/></text:span><text:span text:style-name="T453">patirties. Skiriami ne daugiau kaip 6 gydymo šiuo vaistiniu preparatu kursai</text:span></text:p>
          </table:table-cell>
          <table:table-cell table:style-name="TableCell454">
            <text:p text:style-name="P455">ASPĮ, turinti licenciją teikti II lygio stacionarines onkologijos chemoterapijos paslaugas</text:p>
          </table:table-cell>
          <table:table-cell table:style-name="TableCell456">
            <text:p text:style-name="P457">27</text:p>
          </table:table-cell>
        </table:table-row>
        <table:table-row table:style-name="TableRow458">
          <table:table-cell table:style-name="TableCell459">
            <text:p text:style-name="P460">13</text:p>
          </table:table-cell>
          <table:table-cell table:style-name="TableCell461">
            <text:p text:style-name="P462">Raumenis atpalaiduojantys vaistiniai preparatai neurologinėms ligoms gydyti</text:p>
          </table:table-cell>
          <table:table-cell table:style-name="TableCell463">
            <text:p text:style-name="P464">Botulino toksinas</text:p>
          </table:table-cell>
          <table:table-cell table:style-name="TableCell465">
            <text:p text:style-name="P466">G23, G24, G25, G26, G80, G81, G82, G83</text:p>
          </table:table-cell>
          <table:table-cell table:style-name="TableCell467">
            <text:p text:style-name="P468"><text:span text:style-name="T469">Gydymą pradėti ir tęsti gali tik gydytojas vaikų neurologas, gydytojas neurologas ar fizinės medicinos ir reabilitacijos gydytojas, turintis<text:s/></text:span><text:span text:style-name="T470">gydymo šiuo vaistiniu preparatu<text:s/></text:span><text:span text:style-name="T471">patirties. Šis vaistinis preparatas skiriamas suaugusiesiems rankos</text:span><text:span text:style-name="T472"><text:s/></text:span><text:span text:style-name="T473">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span></text:p>
          </table:table-cell>
          <table:table-cell table:style-name="TableCell474">
            <text:p text:style-name="P475">ASPĮ, turinti licenciją teikti III lygio vaikų ir (ar) suaugusiųjų neurologijos, ir (ar) II ar III lygio medicininės reabilitacijos paslaugas</text:p>
          </table:table-cell>
          <table:table-cell table:style-name="TableCell476">
            <text:p text:style-name="P477">325*</text:p>
          </table:table-cell>
        </table:table-row>
        <text:soft-page-break/>
        <table:table-row table:style-name="TableRow478">
          <table:table-cell table:style-name="TableCell479" table:number-rows-spanned="2">
            <text:p text:style-name="P480">14</text:p>
          </table:table-cell>
          <table:table-cell table:style-name="TableCell481" table:number-rows-spanned="2">
            <text:p text:style-name="P482">Antitromboziniai vaistiniai preparatai (fermentai) kraujotakos sutrikimams gydyti</text:p>
          </table:table-cell>
          <table:table-cell table:style-name="TableCell483">
            <text:p text:style-name="P484">Tenecteplase</text:p>
          </table:table-cell>
          <table:table-cell table:style-name="TableCell485">
            <text:p text:style-name="P486">I21</text:p>
          </table:table-cell>
          <table:table-cell table:style-name="TableCell487">
            <text:p text:style-name="P488">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89">
            <text:p text:style-name="P490">ASPĮ, turinti licenciją teikti III lygio suaugusiųjų kardiologijos ir (ar) reanimacijos ir intensyviosios terapijos paslaugas</text:p>
          </table:table-cell>
          <table:table-cell table:style-name="TableCell491">
            <text:p text:style-name="P492"><text:span text:style-name="T493">609</text:span><text:span text:style-name="T494">–</text:span><text:span text:style-name="T495">730**</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P500">Alteplase</text:p>
          </table:table-cell>
          <table:table-cell table:style-name="TableCell501">
            <text:p text:style-name="P502">I21, I26, I64</text:p>
          </table:table-cell>
          <table:table-cell table:style-name="TableCell503">
            <text:p text:style-name="P504"><text:span text:style-name="T505">Gydymą pradėti ir tęsti gali tik gydytojas kardiologas, gydytojas pulmonologas, gydytojas neurologas ar gydytojas anesteziologas reanimatologas, turintis<text:s/></text:span><text:span text:style-name="T506">gydymo šiuo vaistiniu preparatu<text:s/></text:span><text:span text:style-name="T507">patirties<text:s/></text:span></text:p>
          </table:table-cell>
          <table:table-cell table:style-name="TableCell508">
            <text:p text:style-name="P509">ASPĮ, turinti licenciją teikti II ir (ar) III lygio suaugusiųjų reanimacijos, intensyviosios terapijos, kardiologijos ir (ar) pulmonologijos, ir (ar) neurologijos paslaugas</text:p>
          </table:table-cell>
          <table:table-cell table:style-name="TableCell510">
            <text:p text:style-name="P511"><text:span text:style-name="T512">310</text:span><text:span text:style-name="T513">–</text:span><text:span text:style-name="T514">375**</text:span></text:p>
          </table:table-cell>
        </table:table-row>
        <table:table-row table:style-name="TableRow515">
          <table:table-cell table:style-name="TableCell516">
            <text:p text:style-name="P517">15</text:p>
          </table:table-cell>
          <table:table-cell table:style-name="TableCell518">
            <text:p text:style-name="P519">Monokloniniai antikūnai metastazavusiam gaubtinės arba tiesiosios žarnos vėžiui gydyti<text:s/></text:p>
          </table:table-cell>
          <table:table-cell table:style-name="TableCell520">
            <text:p text:style-name="P521">Cetuximab</text:p>
          </table:table-cell>
          <table:table-cell table:style-name="TableCell522">
            <text:p text:style-name="P523">C18-C20</text:p>
          </table:table-cell>
          <table:table-cell table:style-name="TableCell524">
            <text:p text:style-name="P525"><text:span text:style-name="T526">Gydymą pradėti ir tęsti gali tik gydytojas onkologas chemoterapeutas, turintis</text:span><text:span text:style-name="T527"><text:s/>gydymo šiuo vaistiniu preparatu</text:span><text:span text:style-name="T528"><text:s/>patirties.</text:span><text:span text:style-name="T529"><text:s/>Šis vaistinis preparatas skiriamas:</text:span></text:p>
            <text:p text:style-name="P530"><text:span text:style-name="T531">1. pirmaeiliam storosios ar tiesiosios žarnos vėžio gydymui, kai naviko audiniuose yra nustatytas<text:s/></text:span><text:span text:style-name="T532">nemutavęs</text:span><text:span text:style-name="T533"><text:s/>(laukinio tipo) KRAS genas arba yra pašalintas pirminis storosios žarnos navikas. Taip pat šis vaistinis preparatas skiriamas, jei navikas gali būti šalinamas, o nešalintinos tolimosios metastazės, aptiktos tik kepenyse, taip pat galėtų tapti šalintinomis po gydymo šio vaistinio preparato ir chemoterapijos deriniu. Gydymo trukmė – iki 16 savaičių;</text:span></text:p>
            <text:p text:style-name="P534">2. pirmaeiliam storosios ar tiesiosios žarnos vėžio gydymui</text:p>
          </table:table-cell>
          <table:table-cell table:style-name="TableCell535">
            <text:p text:style-name="P536">ASPĮ, turinti licenciją teikti II lygio stacionarines onkologijos chemoterapijos paslaugas</text:p>
          </table:table-cell>
          <table:table-cell table:style-name="TableCell537">
            <text:p text:style-name="P538"><text:span text:style-name="T539">30</text:span><text:span text:style-name="T540">–</text:span><text:span text:style-name="T541">50</text:span></text:p>
          </table:table-cell>
        </table:table-row>
        <text:soft-page-break/>
        <table:table-row table:style-name="TableRow542">
          <table:table-cell table:style-name="TableCell543">
            <text:p text:style-name="P544">16</text:p>
          </table:table-cell>
          <table:table-cell table:style-name="TableCell545">
            <text:p text:style-name="P546">Monokloniniai antikūnai agresyviam krūties vėžiui, kurio HER2 rodmuo yra teigiamas, gydyti</text:p>
          </table:table-cell>
          <table:table-cell table:style-name="TableCell547">
            <text:p text:style-name="P548">Trastuzumab</text:p>
          </table:table-cell>
          <table:table-cell table:style-name="TableCell549">
            <text:p text:style-name="P550">C50</text:p>
          </table:table-cell>
          <table:table-cell table:style-name="TableCell551">
            <text:p text:style-name="P552"><text:span text:style-name="T553">Gydymą pradėti ir tęsti gali tik gydytojas onkologas chemoterapeutas, turintis<text:s/></text:span><text:span text:style-name="T554">gydymo šiuo vaistiniu preparatu</text:span><text:span text:style-name="T555"><text:s/>patirties. Vaistinis preparatas skiriamas pirmaeiliam metastazavusio vėžio gydymui</text:span></text:p>
          </table:table-cell>
          <table:table-cell table:style-name="TableCell556">
            <text:p text:style-name="P557">ASPĮ, turinti licenciją teikti II lygio stacionarines onkologijos chemoterapijos paslaugas</text:p>
          </table:table-cell>
          <table:table-cell table:style-name="TableCell558">
            <text:p text:style-name="P559"><text:span text:style-name="T560">55</text:span><text:span text:style-name="T561">–</text:span><text:span text:style-name="T562">60</text:span></text:p>
          </table:table-cell>
        </table:table-row>
        <table:table-row table:style-name="TableRow563">
          <table:table-cell table:style-name="TableCell564">
            <text:p text:style-name="P565">17</text:p>
          </table:table-cell>
          <table:table-cell table:style-name="TableCell566">
            <text:p text:style-name="P567">Interleukino inhibitoriai sunkiai psoriazei gydyti</text:p>
          </table:table-cell>
          <table:table-cell table:style-name="TableCell568">
            <text:p text:style-name="P569">Ustekinumab</text:p>
          </table:table-cell>
          <table:table-cell table:style-name="TableCell570">
            <text:p text:style-name="P571">L40</text:p>
          </table:table-cell>
          <table:table-cell table:style-name="TableCell572">
            <text:p text:style-name="P573"><text:span text:style-name="T574">Gydymą pradėti ir tęsti gali tik gydytojas dermatovenerologas, turintis<text:s/></text:span><text:span text:style-name="T575">gydymo šiuo vaistiniu preparatu</text:span><text:span text:style-name="T576"><text:s/>patirties. Vaistinis preparatas skiriamas ilgiau nei 6 mėn. užsitęsusiai sunkios formos (PASI rodiklis &gt; 15) psoriazei gydyti, kai fototerapija ar standartinis sisteminis gydymas metotreksatu ar acitretinu yra neveiksmingas arba yra šių vaistinių preparatų skyrimo kontraindikacijų<text:s/></text:span></text:p>
          </table:table-cell>
          <table:table-cell table:style-name="TableCell577">
            <text:p text:style-name="P578">ASPĮ, turinti licenciją teikti III lygio stacionarines dermatolovenerologijos paslaugas</text:p>
          </table:table-cell>
          <table:table-cell table:style-name="TableCell579">
            <text:p text:style-name="P580"><text:span text:style-name="T581">25</text:span><text:span text:style-name="T582">–</text:span><text:span text:style-name="T583">30</text:span></text:p>
          </table:table-cell>
        </table:table-row>
        <table:table-row table:style-name="TableRow584">
          <table:table-cell table:style-name="TableCell585" table:number-rows-spanned="7">
            <text:p text:style-name="P586">18</text:p>
          </table:table-cell>
          <table:table-cell table:style-name="TableCell587" table:number-rows-spanned="7">
            <text:p text:style-name="P588">Antivirusiniai vaistiniai preparatai AIDS ligai gydyti</text:p>
          </table:table-cell>
          <table:table-cell table:style-name="TableCell589">
            <text:p text:style-name="P590">Tenofovir 245 mg + Emtricitabin 200 mg</text:p>
          </table:table-cell>
          <table:table-cell table:style-name="TableCell591" table:number-rows-spanned="7">
            <text:p text:style-name="P592">B20, B21, B22, B23, B24</text:p>
          </table:table-cell>
          <table:table-cell table:style-name="TableCell593" table:number-rows-spanned="7">
            <text:p text:style-name="P594"><text:span text:style-name="T595">Gydymą pradėti gali tik infekcinių ligų gydytojas, turintis<text:s/></text:span><text:span text:style-name="T596">gydymo šiais vaistiniais preparatais</text:span><text:span text:style-name="T597"><text:s/>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sveikatos apsaugos ministro 2013 m. gegužės 5 d. įsakymu Nr. V-384<text:s/></text:span></text:p>
          </table:table-cell>
          <table:table-cell table:style-name="TableCell598" table:number-rows-spanned="7">
            <text:p text:style-name="P599">ASPĮ, turinti licenciją teikti II lygio infekcinių ligų gydymo paslaugas<text:s/></text:p>
          </table:table-cell>
          <table:table-cell table:style-name="TableCell600" table:number-rows-spanned="7">
            <text:p text:style-name="P601">95*</text:p>
          </table:table-cell>
        </table:table-row>
        <table:table-row table:style-name="TableRow602">
          <table:covered-table-cell>
            <text:p text:style-name="P603"/>
          </table:covered-table-cell>
          <table:covered-table-cell>
            <text:p text:style-name="P604"/>
          </table:covered-table-cell>
          <table:table-cell table:style-name="TableCell605">
            <text:p text:style-name="P606">Zidovudin 300 mg +<text:s/><text:line-break/>Lamivudin 150 mg +<text:line-break/>Abacavir 300 mg</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Fosamprenavir<text:s/></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Ritonavir<text:s/></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Atazanavir<text:s/></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table-cell table:style-name="TableCell641">
            <text:p text:style-name="P642">Tenofovir<text:s/></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Darunavir</text:p>
          </table: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row>
        <text:soft-page-break/>
        <table:table-row table:style-name="TableRow656">
          <table:table-cell table:style-name="TableCell657">
            <text:p text:style-name="P658">19</text:p>
          </table:table-cell>
          <table:table-cell table:style-name="TableCell659">
            <text:p text:style-name="P660">Žmogaus normalusis imunoglobulinas imunodeficito sindromams, onkohematologinėms ir kitoms ligoms gydyti</text:p>
          </table:table-cell>
          <table:table-cell table:style-name="TableCell661">
            <text:p text:style-name="P662">Intraveninis žmogaus imunoglobulinas</text:p>
          </table:table-cell>
          <table:table-cell table:style-name="TableCell663">
            <text:p text:style-name="P664">D83, C91.1, C90, D69.3, G61.0, M30.3</text:p>
          </table:table-cell>
          <table:table-cell table:style-name="TableCell665">
            <text:p text:style-name="P666"><text:span text:style-name="T667">Gydymą pradėti ir tęsti gali tik gydytojas vaikų neurologas, gydytojas neurologas, gydytojas vaikų pulmonologas, gydytojas pulmonologas, gydytojas vaikų hematologas, gydytojas hematologas, gydytojas reumatologas, gydytojas alergologas ar klinikinis imunologas, turintis<text:s/></text:span><text:span text:style-name="T668">gydymo šiuo vaistiniu preparatu patirties.<text:s/></text:span></text:p>
            <text:p text:style-name="P669"><text:span text:style-name="T670">Šis v</text:span><text:span text:style-name="T671">aistinis preparatas skiriamas:</text:span></text:p>
            <text:p text:style-name="P672">1. pakaitiniam gydymui (D83, C91.1, C90);</text:p>
            <text:p text:style-name="P673">2. imunomoduliacijai (D69.3, G61.0, M30.3)</text:p>
          </table:table-cell>
          <table:table-cell table:style-name="TableCell674">
            <text:p text:style-name="P675">ASPĮ, turinti licenciją teikti III lygio stacionarines vaikų ir (ar) suaugusiųjų neurologijos, pulmonologijos, hematologijos, reumatologijos ir (ar) alergologijos paslaugas<text:s/></text:p>
          </table:table-cell>
          <table:table-cell table:style-name="TableCell676">
            <text:p text:style-name="P677"><text:span text:style-name="T678">75</text:span><text:span text:style-name="T679">–</text:span><text:span text:style-name="T680">85</text:span></text:p>
          </table:table-cell>
        </table:table-row>
        <table:table-row table:style-name="TableRow681">
          <table:table-cell table:style-name="TableCell682">
            <text:p text:style-name="P683">20</text:p>
          </table:table-cell>
          <table:table-cell table:style-name="TableCell684">
            <text:p text:style-name="P685">Natūralūs fosfolipidai neišnešiotiems naujagimiams gydyti</text:p>
          </table:table-cell>
          <table:table-cell table:style-name="TableCell686">
            <text:p text:style-name="P687">Natūralus surfaktantas</text:p>
          </table:table-cell>
          <table:table-cell table:style-name="TableCell688">
            <text:p text:style-name="P689">P22.0</text:p>
          </table:table-cell>
          <table:table-cell table:style-name="TableCell690">
            <text:p text:style-name="P691"><text:span text:style-name="T692">Gydymą pradėti ir tęsti gali tik gydytojas neonatologas, turintis<text:s/></text:span><text:span text:style-name="T693">gydymo šiuo vaistiniu preparatu<text:s/></text:span><text:span text:style-name="T694">patirties.</text:span></text:p>
            <text:p text:style-name="P695">Šis vaistinis preparatas skiriamas:</text:p>
            <text:p text:style-name="P696">1. beveik visiems neišnešiotiems naujagimiams, gimusiems iki 26 nėštumo savaitės (skiriamas per 15 min. po gimimo);</text:p>
            <text:p text:style-name="P697">2. visiems kvėpavimo sutrikimo sindromu sergantiems neišnešiotiems naujagimiams, kurių būklei stabilizuoti būtina intubacija;</text:p>
            <text:p text:style-name="P698">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99">
            <text:p text:style-name="P700">ASPĮ, turinti licenciją teikti II ar III lygio stacionarines neonatologijos paslaugas<text:s/></text:p>
          </table:table-cell>
          <table:table-cell table:style-name="TableCell701">
            <text:p text:style-name="P702"><text:span text:style-name="T703">120</text:span><text:span text:style-name="T704">–</text:span><text:span text:style-name="T705">135</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10">
            <text:soft-page-break/>
            <text:p text:style-name="P720">Medicinos pagalb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21</text:p>
          </table:table-cell>
          <table:table-cell table:style-name="TableCell724" table:number-columns-spanned="2">
            <text:p text:style-name="P725"><text:span text:style-name="T726">Ausies kilputės, ventiliaciniai vamzdeliai, klausos kauliukų grandinių atkūrimo protezai</text:span></text:p>
          </table:table-cell>
          <table:covered-table-cell/>
          <table:table-cell table:style-name="TableCell727" table:number-columns-spanned="2">
            <text:p text:style-name="P728"><text:span text:style-name="T729">H65, H66, H71, H74, H80, Q16.9, Q17.9</text:span></text:p>
          </table:table-cell>
          <table:covered-table-cell/>
          <table:table-cell table:style-name="TableCell730">
            <text:p text:style-name="P731"><text:span text:style-name="T732">Atlikti procedūrą gali tik gydytojas otorinolaringologas, turintis šių medicinos pagalbos priemonių taikymo patirties<text:s/></text:span></text:p>
          </table:table-cell>
          <table:table-cell table:style-name="TableCell733" table:number-columns-spanned="2">
            <text:p text:style-name="P734"><text:span text:style-name="T735">ASPĮ, turinti licenciją teikti III lygio stacionarines otorinolaringologijos chirurgijos paslaugas</text:span></text:p>
          </table:table-cell>
          <table:covered-table-cell/>
          <table:table-cell table:style-name="TableCell736" table:number-columns-spanned="2">
            <text:p text:style-name="P737">113–124</text:p>
          </table:table-cell>
          <table:covered-table-cell/>
        </table:table-row>
        <table:table-row table:style-name="TableRow738">
          <table:table-cell table:style-name="TableCell739">
            <text:p text:style-name="P740"><text:span text:style-name="T741">22</text:span></text:p>
          </table:table-cell>
          <table:table-cell table:style-name="TableCell742" table:number-columns-spanned="2">
            <text:p text:style-name="P743"><text:span text:style-name="T744">Reagentai ciklosporino koncentracijai kraujyje nustatyti</text:span></text:p>
          </table:table-cell>
          <table:covered-table-cell/>
          <table:table-cell table:style-name="TableCell745" table:number-columns-spanned="2">
            <text:p text:style-name="P746">Z01.7</text:p>
          </table:table-cell>
          <table:covered-table-cell/>
          <table:table-cell table:style-name="TableCell747">
            <text:p text:style-name="P748">Atlikti procedūrą gali tik gydytojas specialistas, turintis šių medicinos pagalbos priemonių taikymo patirties</text:p>
          </table:table-cell>
          <table:table-cell table:style-name="TableCell749" table:number-columns-spanned="2">
            <text:p text:style-name="P750">ASPĮ, turinti licenciją atlikti laboratorinės diagnostikos biocheminius tyrimus (nustatyti ciklosporino koncentraciją kraujyje)<text:s/></text:p>
          </table:table-cell>
          <table:covered-table-cell/>
          <table:table-cell table:style-name="TableCell751" table:number-columns-spanned="2">
            <text:p text:style-name="P752">2000–2200</text:p>
          </table:table-cell>
          <table:covered-table-cell/>
        </table:table-row>
        <table:table-row table:style-name="TableRow753">
          <table:table-cell table:style-name="TableCell754">
            <text:p text:style-name="P755">23</text:p>
          </table:table-cell>
          <table:table-cell table:style-name="TableCell756" table:number-columns-spanned="2">
            <text:p text:style-name="P757"><text:span text:style-name="T758">Lęšiukai</text:span></text:p>
          </table:table-cell>
          <table:covered-table-cell/>
          <table:table-cell table:style-name="TableCell759" table:number-columns-spanned="2">
            <text:p text:style-name="P760">H25.0, H25.1, H25.8, H26.0, H26.2, H26.3, H28.0, H28.1,</text:p>
            <text:p text:style-name="P761">H28.2</text:p>
          </table:table-cell>
          <table:covered-table-cell/>
          <table:table-cell table:style-name="TableCell762">
            <text:p text:style-name="P763">Atlikti procedūrą gali tik gydytojas oftalmologas, turintis šių medicinos pagalbos priemonių taikymo patirties</text:p>
          </table:table-cell>
          <table:table-cell table:style-name="TableCell764" table:number-columns-spanned="2">
            <text:p text:style-name="P765">ASPĮ, turinti licenciją teikti II ir (ar) III lygio ambulatorines oftalmologijos paslaugas, ir (ar) stacionarines oftalmologijos paslaugas</text:p>
          </table:table-cell>
          <table:covered-table-cell/>
          <table:table-cell table:style-name="TableCell766" table:number-columns-spanned="2">
            <text:p text:style-name="P767">4800–5280</text:p>
          </table:table-cell>
          <table:covered-table-cell/>
        </table:table-row>
        <table:table-row table:style-name="TableRow768">
          <table:table-cell table:style-name="TableCell769">
            <text:p text:style-name="P770">24</text:p>
          </table:table-cell>
          <table:table-cell table:style-name="TableCell771" table:number-columns-spanned="2">
            <text:p text:style-name="P772"><text:span text:style-name="T773">Lėtinio C hepatito diagnostikos reagentai</text:span></text:p>
          </table:table-cell>
          <table:covered-table-cell/>
          <table:table-cell table:style-name="TableCell774" table:number-columns-spanned="2">
            <text:p text:style-name="P775">B18.2, Z01.7</text:p>
          </table:table-cell>
          <table:covered-table-cell/>
          <table:table-cell table:style-name="TableCell776">
            <text:p text:style-name="P777">Atlikti procedūrą gali tik gydytojas specialistas, turintis šių medicinos pagalbos priemonių taikymo patirties</text:p>
          </table:table-cell>
          <table:table-cell table:style-name="TableCell778" table:number-columns-spanned="2">
            <text:p text:style-name="P779"><text:span text:style-name="T780">ASPĮ</text:span><text:span text:style-name="T781">,</text:span><text:span text:style-name="T782"><text:s/>turinti licenciją<text:s/></text:span><text:span text:style-name="T783">atlikti</text:span><text:span text:style-name="T784"><text:s/>molekulinės diagnostikos<text:s/></text:span><text:span text:style-name="T785">tyrimus (nustatyti C hepatitą)<text:s/></text:span></text:p>
          </table:table-cell>
          <table:covered-table-cell/>
          <table:table-cell table:style-name="TableCell786" table:number-columns-spanned="2">
            <text:p text:style-name="P787">200–220</text:p>
          </table:table-cell>
          <table:covered-table-cell/>
        </table:table-row>
        <text:soft-page-break/>
        <table:table-row table:style-name="TableRow788">
          <table:table-cell table:style-name="TableCell789">
            <text:p text:style-name="P790">25</text:p>
          </table:table-cell>
          <table:table-cell table:style-name="TableCell791">
            <text:p text:style-name="P792">Oksigenatoriai</text:p>
          </table:table-cell>
          <table:table-cell table:style-name="TableCell793" table:number-columns-spanned="2">
            <text:p text:style-name="P794">I37, I06, I36, I08, I34, I09, I39, I05, I35, I38, I07, I20, I21, I40, I42, I50, Q22, Q23,<text:s/></text:p>
          </table:table-cell>
          <table:covered-table-cell/>
          <table:table-cell table:style-name="TableCell795" table:number-columns-spanned="2">
            <text:p text:style-name="P796">Atlikti procedūrą gali tik gydytojas širdies chirurgas arba gydytojas anesteziologas reanimatologas, turintis šių medicinos pagalbos priemonių taikymo patirties</text:p>
          </table:table-cell>
          <table:covered-table-cell/>
          <table:table-cell table:style-name="TableCell797">
            <text:p text:style-name="P798">ASPĮ, turinti licenciją teikti III lygio stacionarines vaikų ir (ar) suaugusiųjų širdies chirurgijos paslaugas</text:p>
          </table:table-cell>
          <table:table-cell table:style-name="TableCell799" table:number-columns-spanned="2">
            <text:p text:style-name="P800">1500–1650</text:p>
          </table:table-cell>
          <table:covered-table-cell/>
          <table:table-cell>
            <text:p text:style-name="P800"/>
          </table:table-cell>
        </table:table-row>
        <table:table-row table:style-name="TableRow801">
          <table:table-cell table:style-name="TableCell802">
            <text:p text:style-name="P803">26</text:p>
          </table:table-cell>
          <table:table-cell table:style-name="TableCell804">
            <text:p text:style-name="P805"><text:span text:style-name="T806">Traumatologijos ir ortopedijos priemonės (metalo konstrukcijos, artroskopiniai implantai, smulkiųjų sąnarių endoprotezai),<text:s/></text:span><text:span text:style-name="T807">autologinių chondroicitinių ląstelių persodinimo procedūros</text:span></text:p>
          </table:table-cell>
          <table:table-cell table:style-name="TableCell808" table:number-columns-spanned="2">
            <text:p text:style-name="P809">M22, M23, M25, M75, M83, M93, S46, S42, S72, <text:s/>S82, S83, T02</text:p>
          </table:table-cell>
          <table:covered-table-cell/>
          <table:table-cell table:style-name="TableCell810" table:number-columns-spanned="2">
            <text:p text:style-name="P811">Atlikti procedūrą gali tik gydytojas ortopedas traumatologas, turintis šių medicinos pagalbos priemonių taikymo patirties</text:p>
          </table:table-cell>
          <table:covered-table-cell/>
          <table:table-cell table:style-name="TableCell812">
            <text:p text:style-name="P813">ASPĮ, turinti licenciją teikti II ir (ar) III lygio stacionarines ortopedijos traumatologijos paslaugas</text:p>
          </table:table-cell>
          <table:table-cell table:style-name="TableCell814" table:number-columns-spanned="2">
            <text:p text:style-name="P815">5000–5500</text:p>
          </table:table-cell>
          <table:covered-table-cell/>
          <table:table-cell>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soft-page-break/>
            <text:p text:style-name="P826">27</text:p>
          </table:table-cell>
          <table:table-cell table:style-name="TableCell827">
            <text:p text:style-name="P828">Trachėjos ir stemplės stentai</text:p>
          </table:table-cell>
          <table:table-cell table:style-name="TableCell829">
            <text:p text:style-name="P830">J37, J38.7, J43–J44, J68, J84, J93, J94.9,<text:s/></text:p>
            <text:p text:style-name="P831">J95–J96, J98, J99.1, J99.8, B90, C01, C14–C15, C32–C33–C34, C37, C38.1–C38.4, C77.1,</text:p>
            <text:p text:style-name="P832">C78–C79, C81, D14, D14.2–D14.4, D15.0–D15.9, D16.7, D19.0, D19.9, D37.7, D38.0–D38.6,<text:s/></text:p>
            <text:p text:style-name="P833">D86, E32.0, K21–K22, K44,</text:p>
            <text:p text:style-name="P834">Q31–Q33, Q39, R04, R13, S11.0, S11.01, S11.02, S11.2, S11.22, S17, T17.2–T17.9, T18.1, T27, T28.6, T75, T81, T85.5, T85.7, T91.4</text:p>
          </table:table-cell>
          <table:table-cell table:style-name="TableCell835">
            <text:p text:style-name="P836">Atlikti procedūrą gali tik gydytojas vaikų gastroenterologas, gydytojas gastroenterologas, gydytojas vaikų pulmonologas, gydytojas pulmonologas ar gydytojas krūtinės chirurgas, turintis šių medicinos pagalbos priemonių taikymo patirties</text:p>
          </table:table-cell>
          <table:table-cell table:style-name="TableCell837">
            <text:p text:style-name="P838">ASPĮ, turinti licenciją teikti III lygio stacionarines vaikų ir (ar) suaugusiųjų gastroenterologijos, pulmonologijos ir (ar) krūtinės chirurgijos paslaugas</text:p>
          </table:table-cell>
          <table:table-cell table:style-name="TableCell839">
            <text:p text:style-name="P840">100–110</text:p>
          </table:table-cell>
        </table:table-row>
        <text:soft-page-break/>
        <table:table-row table:style-name="TableRow841">
          <table:table-cell table:style-name="TableCell842">
            <text:p text:style-name="P843">28</text:p>
          </table:table-cell>
          <table:table-cell table:style-name="TableCell844">
            <text:p text:style-name="P845">Ventrikulioperitoniniai šuntai ir jų priedai</text:p>
          </table:table-cell>
          <table:table-cell table:style-name="TableCell846">
            <text:p text:style-name="P847">G91, G93.0, G93.2, G94.0, G94.1, G95.0, C71, D33.0, D33.1, D35, Q03, Q04.36, Q04.60–Q04.62, Q28.2, Q28.3</text:p>
          </table:table-cell>
          <table:table-cell table:style-name="TableCell848">
            <text:p text:style-name="P849">Atlikti procedūrą gali tik gydytojas neurochirurgas, turintis šių medicinos pagalbos priemonių taikymo patirties</text:p>
          </table:table-cell>
          <table:table-cell table:style-name="TableCell850">
            <text:p text:style-name="P851">ASPĮ, turinti licenciją teikti III lygio stacionarines neurochirurgijos paslaugas</text:p>
          </table:table-cell>
          <table:table-cell table:style-name="TableCell852">
            <text:p text:style-name="P853">68–75</text:p>
          </table:table-cell>
        </table:table-row>
        <table:table-row table:style-name="TableRow854">
          <table:table-cell table:style-name="TableCell855">
            <text:p text:style-name="P856">29</text:p>
          </table:table-cell>
          <table:table-cell table:style-name="TableCell857">
            <text:p text:style-name="P858">Dirbtinės kraujagyslės</text:p>
          </table:table-cell>
          <table:table-cell table:style-name="TableCell859">
            <text:p text:style-name="P860">Z95</text:p>
          </table:table-cell>
          <table:table-cell table:style-name="TableCell861">
            <text:p text:style-name="P862">Atlikti procedūrą gali tik gydytojas kraujagyslių chirurgas ar gydytojas širdies chirurgas, turintis šių medicinos pagalbos priemonių taikymo patirties</text:p>
          </table:table-cell>
          <table:table-cell table:style-name="TableCell863">
            <text:p text:style-name="P864">ASPĮ, turinti licenciją teikti II ar III lygio stacionarines suaugusiųjų kraujagyslių chirurgijos ir (ar) vaikų širdies chirurgijos paslaugas, ir (ar) suaugusiųjų širdies chirurgijos paslaugas<text:s/></text:p>
          </table:table-cell>
          <table:table-cell table:style-name="TableCell865">
            <text:p text:style-name="P866">470–515</text:p>
          </table:table-cell>
        </table:table-row>
        <table:table-row table:style-name="TableRow867">
          <table:table-cell table:style-name="TableCell868">
            <text:p text:style-name="P869">30</text:p>
          </table:table-cell>
          <table:table-cell table:style-name="TableCell870">
            <text:p text:style-name="P871">Tracheo-ezofaginiai kalbamieji protezai, jų priedai ir elektroniniai balso aparatai</text:p>
          </table:table-cell>
          <table:table-cell table:style-name="TableCell872">
            <text:p text:style-name="P873">C01, C12, C13, C32, C73</text:p>
          </table:table-cell>
          <table:table-cell table:style-name="TableCell874">
            <text:p text:style-name="P875">Atlikti procedūrą gali tik gydytojas veido ir žandikaulių chirurgas, turintis šių medicinos pagalbos priemonių taikymo patirties</text:p>
          </table:table-cell>
          <table:table-cell table:style-name="TableCell876">
            <text:p text:style-name="P877">ASPĮ, turinti licenciją teikti III lygio stacionarines otorinolaringologijos chirurgijos paslaugas</text:p>
          </table:table-cell>
          <table:table-cell table:style-name="TableCell878">
            <text:p text:style-name="P879">33–36</text:p>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31</text:p>
          </table:table-cell>
          <table:table-cell table:style-name="TableCell893" table:number-columns-spanned="7">
            <text:p text:style-name="P894">Dirbtiniai širdies vožtuvai<text:s/></text:p>
          </table:table-cell>
          <table:covered-table-cell/>
          <table:covered-table-cell/>
          <table:covered-table-cell/>
          <table:covered-table-cell/>
          <table:covered-table-cell/>
          <table:covered-table-cell/>
        </table:table-row>
        <table:table-row table:style-name="TableRow895">
          <table:table-cell table:style-name="TableCell896">
            <text:p text:style-name="P897">31.1</text:p>
          </table:table-cell>
          <table:table-cell table:style-name="TableCell898">
            <text:p text:style-name="P899">Kateterizavimo būdu implantuojami biologiniai aortos vožtuvai ir jų implantavimo sistemos, taip pat biologiniai plaučių arterijos vožtuvai ir jų implantavimo sistemos</text:p>
          </table:table-cell>
          <table:table-cell table:style-name="TableCell900">
            <text:p text:style-name="P901">I06, I08, I09, I43, I05, I20, I07</text:p>
          </table:table-cell>
          <table:table-cell table:style-name="TableCell902" table:number-columns-spanned="2">
            <text:p text:style-name="P903">Atlikti procedūrą gali tik gydytojas širdies chirurgas, turintis šių medicinos pagalbos priemonių taikymo patirties</text:p>
          </table:table-cell>
          <table:covered-table-cell/>
          <table:table-cell table:style-name="TableCell904" table:number-columns-spanned="2">
            <text:p text:style-name="P905">ASPĮ, turinti licenciją teikti III lygio stacionarines vaikų ir (ar) suaugusiųjų širdies chirurgijos paslaugas</text:p>
          </table:table-cell>
          <table:covered-table-cell/>
          <table:table-cell table:style-name="TableCell906">
            <text:p text:style-name="P907">20–22</text:p>
          </table:table-cell>
        </table:table-row>
        <table:table-row table:style-name="TableRow908">
          <table:table-cell table:style-name="TableCell909">
            <text:p text:style-name="P910">31.2</text:p>
          </table:table-cell>
          <table:table-cell table:style-name="TableCell911">
            <text:p text:style-name="P912">Dirbtiniai mechaniniai ir biologiniai širdies vožtuvų protezai, žiedai, skirti vožtuvo rekonstrukcijai, aortos šaknies protezai, aortos ir plaučių arterijos protezai su dirbtiniais vožtuvais</text:p>
          </table:table-cell>
          <table:table-cell table:style-name="TableCell913">
            <text:p text:style-name="P914">I06, I08, I09, I43, I05, I20, I07</text:p>
          </table:table-cell>
          <table:table-cell table:style-name="TableCell915" table:number-columns-spanned="2">
            <text:p text:style-name="P916">Atlikti procedūrą gali tik gydytojas širdies chirurgas, turintis šių medicinos pagalbos priemonių taikymo patirties</text:p>
          </table:table-cell>
          <table:covered-table-cell/>
          <table:table-cell table:style-name="TableCell917" table:number-columns-spanned="2">
            <text:p text:style-name="P918">ASPĮ, turinti licenciją teikti III lygio stacionarines vaikų ir (ar) suaugusiųjų širdies chirurgijos paslaugas</text:p>
          </table:table-cell>
          <table:covered-table-cell/>
          <table:table-cell table:style-name="TableCell919">
            <text:p text:style-name="P920">650–715</text:p>
          </table:table-cell>
        </table:table-row>
        <table:table-row table:style-name="TableRow921">
          <table:table-cell table:style-name="TableCell922">
            <text:p text:style-name="P923">32</text:p>
          </table:table-cell>
          <table:table-cell table:style-name="TableCell924" table:number-columns-spanned="7">
            <text:p text:style-name="P925">Radioizotopai ir kobalto šaltiniai</text:p>
          </table:table-cell>
          <table:covered-table-cell/>
          <table:covered-table-cell/>
          <table:covered-table-cell/>
          <table:covered-table-cell/>
          <table:covered-table-cell/>
          <table:covered-table-cell/>
        </table:table-row>
        <table:table-row table:style-name="TableRow926">
          <table:table-cell table:style-name="TableCell927">
            <text:p text:style-name="P928">32.1</text:p>
          </table:table-cell>
          <table:table-cell table:style-name="TableCell929">
            <text:p text:style-name="P930">Jodo šaltiniai (I-125) prostatos vėžiui gydyti<text:s/></text:p>
          </table:table-cell>
          <table:table-cell table:style-name="TableCell931">
            <text:p text:style-name="P932">C61</text:p>
          </table:table-cell>
          <table:table-cell table:style-name="TableCell933" table:number-columns-spanned="2">
            <text:p text:style-name="P934">Atlikti procedūrą gali tik gydytojas <text:s/>onkologas radioterapeutas, turintis šių medicinos pagalbos priemonių taikymo patirties</text:p>
          </table:table-cell>
          <table:covered-table-cell/>
          <table:table-cell table:style-name="TableCell935" table:number-columns-spanned="2">
            <text:p text:style-name="P936">ASPĮ, turinti licenciją teikti III lygio stacionarines onkologijos radioterapijos paslaugas</text:p>
          </table:table-cell>
          <table:covered-table-cell/>
          <table:table-cell table:style-name="TableCell937">
            <text:p text:style-name="P938">160–175</text:p>
          </table:table-cell>
        </table:table-row>
        <table:table-row table:style-name="TableRow939">
          <table:table-cell table:style-name="TableCell940">
            <text:p text:style-name="P941">32.2</text:p>
          </table:table-cell>
          <table:table-cell table:style-name="TableCell942">
            <text:p text:style-name="P943">Iridžio šaltiniai<text:s/></text:p>
          </table:table-cell>
          <table:table-cell table:style-name="TableCell944">
            <text:p text:style-name="P945">C00–C14, C15, C16, C20–C21, C22–C24, C30–C33, C34, C39, C40–C41, C43–C44, C47–C49, C50,<text:s/></text:p>
            <text:p text:style-name="P946">C51–C55, <text:s/>C60, C61, C67, C69, C70,<text:s/></text:p>
            <text:p text:style-name="P947">C71–C72, C76–C77, C78–C79, C80</text:p>
          </table:table-cell>
          <table:table-cell table:style-name="TableCell948" table:number-columns-spanned="2">
            <text:p text:style-name="P949">Atlikti procedūrą gali tik gydytojas <text:s/>onkologas radioterapeutas ar radiologas, turintis šių medicinos pagalbos priemonių taikymo patirties</text:p>
          </table:table-cell>
          <table:covered-table-cell/>
          <table:table-cell table:style-name="TableCell950" table:number-columns-spanned="2">
            <text:p text:style-name="P951">ASPĮ, turinti licenciją teikti III lygio stacionarines ir (ar) ambulatorines onkologijos radioterapijos paslaugas</text:p>
          </table:table-cell>
          <table:covered-table-cell/>
          <table:table-cell table:style-name="TableCell952">
            <text:p text:style-name="P953">420–460</text:p>
          </table:table-cell>
        </table:table-row>
        <text:soft-page-break/>
        <table:table-row table:style-name="TableRow954">
          <table:table-cell table:style-name="TableCell955">
            <text:p text:style-name="P956">32.3</text:p>
          </table:table-cell>
          <table:table-cell table:style-name="TableCell957">
            <text:p text:style-name="P958">Rutenio šaltiniai</text:p>
          </table:table-cell>
          <table:table-cell table:style-name="TableCell959">
            <text:p text:style-name="P960">C69.3, C69.4</text:p>
          </table:table-cell>
          <table:table-cell table:style-name="TableCell961" table:number-columns-spanned="2">
            <text:p text:style-name="P962">Atlikti procedūrą gali tik gydytojas <text:s/>onkologas radioterapeutas ar radiologas, turintis šių medicinos pagalbos priemonių taikymo patirties</text:p>
          </table:table-cell>
          <table:covered-table-cell/>
          <table:table-cell table:style-name="TableCell963" table:number-columns-spanned="2">
            <text:p text:style-name="P964">ASPĮ, turinti licenciją teikti III lygio stacionarines onkologijos radioterapijos paslaugas</text:p>
          </table:table-cell>
          <table:covered-table-cell/>
          <table:table-cell table:style-name="TableCell965">
            <text:p text:style-name="P966">7–8</text:p>
          </table:table-cell>
        </table:table-row>
        <table:table-row table:style-name="TableRow967">
          <table:table-cell table:style-name="TableCell968">
            <text:p text:style-name="P969">32.4</text:p>
          </table:table-cell>
          <table:table-cell table:style-name="TableCell970">
            <text:p text:style-name="P971">Kobalto šaltiniai</text:p>
          </table:table-cell>
          <table:table-cell table:style-name="TableCell972">
            <text:p text:style-name="P973">C00, C15, C18–21, C33–34, C43–45, C53, C54–55, C61</text:p>
          </table:table-cell>
          <table:table-cell table:style-name="TableCell974" table:number-columns-spanned="2">
            <text:p text:style-name="P975">Atlikti procedūrą gali tik gydytojas <text:s/>onkologas radioterapeutas ar radiologas, turintis šių medicinos pagalbos priemonių taikymo patirties</text:p>
          </table:table-cell>
          <table:covered-table-cell/>
          <table:table-cell table:style-name="TableCell976" table:number-columns-spanned="2">
            <text:p text:style-name="P977">ASPĮ, turinti licenciją teikti III lygio stacionarines onkologijos radioterapijos paslaugas</text:p>
          </table:table-cell>
          <table:covered-table-cell/>
          <table:table-cell table:style-name="TableCell978">
            <text:p text:style-name="P979">150–165</text:p>
          </table:table-cell>
        </table:table-row>
        <table:table-row table:style-name="TableRow980">
          <table:table-cell table:style-name="TableCell981">
            <text:p text:style-name="P982">32.5</text:p>
          </table:table-cell>
          <table:table-cell table:style-name="TableCell983">
            <text:p text:style-name="P984"><text:span text:style-name="T985">Technecio generatoriai, natrio jodidas (I-131), stroncio chloridas, jodo (I-123) jofluponas, jodo (I-123)<text:s/></text:span><text:span text:style-name="T986">MIBG</text:span><text:span text:style-name="T987">, HSA koloidas, tetrofosminas,<text:s/></text:span><text:span text:style-name="T988">HM-PAO</text:span><text:span text:style-name="T989">, Tektrotyd (somatostatino analogas), anti-granuliocitas, kobalto šaltiniai</text:span></text:p>
          </table:table-cell>
          <table:table-cell table:style-name="TableCell990">
            <text:p text:style-name="P991">C00–C97</text:p>
          </table:table-cell>
          <table:table-cell table:style-name="TableCell992" table:number-columns-spanned="2">
            <text:p text:style-name="P993">Atlikti procedūrą gali tik gydytojas onkologas radioterapeutas ar radiologas, turintis šių medicinos pagalbos priemonių taikymo patirties</text:p>
          </table:table-cell>
          <table:covered-table-cell/>
          <table:table-cell table:style-name="TableCell994" table:number-columns-spanned="2">
            <text:p text:style-name="P995">ASPĮ, turinti licenciją teikti III lygio stacionarines onkologijos radioterapijos ir (ar) radiologijos paslaugas</text:p>
          </table:table-cell>
          <table:covered-table-cell/>
          <table:table-cell table:style-name="TableCell996">
            <text:p text:style-name="P997">9310–10240</text:p>
          </table:table-cell>
        </table:table-row>
        <table:table-row table:style-name="TableRow998">
          <table:table-cell table:style-name="TableCell999">
            <text:p text:style-name="P1000">33</text:p>
          </table:table-cell>
          <table:table-cell table:style-name="TableCell1001">
            <text:p text:style-name="P1002">Stuburo fiksatoriai</text:p>
          </table:table-cell>
          <table:table-cell table:style-name="TableCell1003">
            <text:p text:style-name="P1004">C41.2, G80–G83, M40, M41, M42, M43, M46, M48, M51, S12, S13, S14, S15, S22, S23, S24, S32, S33, S34, Q05, Q67, Q76, Q78, Q77</text:p>
          </table:table-cell>
          <table:table-cell table:style-name="TableCell1005" table:number-columns-spanned="2">
            <text:p text:style-name="P1006">Atlikti procedūrą gali tik gydytojas neurochirurgas ar gydytojas ortopedas traumatologas, turintis šių medicinos pagalbos priemonių taikymo patirties</text:p>
          </table:table-cell>
          <table:covered-table-cell/>
          <table:table-cell table:style-name="TableCell1007" table:number-columns-spanned="2">
            <text:p text:style-name="P1008">ASPĮ, turinti licenciją teikti III lygio stacionarines vaikų ir (ar) suaugusiųjų neurochirurgijos ir (ar) ortopedijos traumatologijos paslaugas</text:p>
          </table:table-cell>
          <table:covered-table-cell/>
          <table:table-cell table:style-name="TableCell1009">
            <text:p text:style-name="P1010">180–200</text:p>
          </table:table-cell>
        </table:table-row>
        <table:table-row table:style-name="TableRow1011">
          <table:table-cell table:style-name="TableCell1012">
            <text:p text:style-name="P1013">34</text:p>
          </table:table-cell>
          <table:table-cell table:style-name="TableCell1014">
            <text:p text:style-name="P1015">Tirpalai peritoninei dializei</text:p>
          </table:table-cell>
          <table:table-cell table:style-name="TableCell1016">
            <text:p text:style-name="P1017">N18.5</text:p>
          </table:table-cell>
          <table:table-cell table:style-name="TableCell1018" table:number-columns-spanned="2">
            <text:p text:style-name="P1019">Atlikti procedūrą gali tik gydytojas vaikų nefrologas ar gydytojas nefrologas, turintis šių medicinos pagalbos priemonių taikymo <text:s/>patirties</text:p>
          </table:table-cell>
          <table:covered-table-cell/>
          <table:table-cell table:style-name="TableCell1020" table:number-columns-spanned="2">
            <text:p text:style-name="P1021">ASPĮ, turinti licenciją teikti III lygio stacionarines vaikų ir (ar) suaugusiųjų nefrologijos paslaugas</text:p>
          </table:table-cell>
          <table:covered-table-cell/>
          <table:table-cell table:style-name="TableCell1022">
            <text:p text:style-name="P1023">61–67</text:p>
          </table:table-cell>
        </table:table-row>
        <table:table-row table:style-name="TableRow1024">
          <table:table-cell table:style-name="TableCell1025">
            <text:p text:style-name="P1026">35</text:p>
          </table:table-cell>
          <table:table-cell table:style-name="TableCell1027">
            <text:p text:style-name="P1028">Sąnarių endoprotezai</text:p>
          </table:table-cell>
          <table:table-cell table:style-name="TableCell1029">
            <text:p text:style-name="P1030">M05, M06, M07, M12, M15, M16, M17, M19, Q65, D16.0, D16.1, D16.2, D16.8, C40, C79.5, M84.1, S82.3, T84, M84.4, S42.2, S42.4, S52.0, S72.0, S72.1, S72.4, S82.1</text:p>
          </table:table-cell>
          <table:table-cell table:style-name="TableCell1031" table:number-columns-spanned="2">
            <text:p text:style-name="P1032">Sąnarių endoprotezai skiriami vadovaujantis Sąnarių endoprotezavimo ir išlaidų sąnarių endoprotezams įsigyti kompensavimo tvarkos aprašu, patvirtintu sveikatos apsaugos ministro 2012 m. rugpjūčio 30 d. įsakymu Nr. V-810<text:s/></text:p>
          </table:table-cell>
          <table:covered-table-cell/>
          <table:table-cell table:style-name="TableCell1033" table:number-columns-spanned="2">
            <text:p text:style-name="P1034"/>
          </table:table-cell>
          <table:covered-table-cell/>
          <table:table-cell table:style-name="TableCell1035">
            <text:p text:style-name="P1036">6000–6600</text:p>
          </table:table-cell>
        </table:table-row>
        <table:table-row table:style-name="TableRow1037">
          <table:table-cell table:style-name="TableCell1038">
            <text:p text:style-name="P1039">36</text:p>
          </table:table-cell>
          <table:table-cell table:style-name="TableCell1040">
            <text:p text:style-name="P1041"><text:span text:style-name="T1042">Inkstų arterijos denervacijos kateteris-elektrodas</text:span><text:span text:style-name="T1043"><text:s/>arterinei hipertenzijai, kuri yra rezistentiška medikamentams, gydyti</text:span></text:p>
          </table:table-cell>
          <table:table-cell table:style-name="TableCell1044">
            <text:p text:style-name="P1045">I10, I11</text:p>
          </table:table-cell>
          <table:table-cell table:style-name="TableCell1046" table:number-columns-spanned="2">
            <text:p text:style-name="P1047">Atlikti procedūrą gali tik gydytojas kardiologas, turintis šių medicinos pagalbos priemonių taikymo patirties</text:p>
          </table:table-cell>
          <table:covered-table-cell/>
          <table:table-cell table:style-name="TableCell1048" table:number-columns-spanned="2">
            <text:p text:style-name="P1049">ASPĮ, turinti licenciją teikti III lygio stacionarines kardiologijos paslaugas</text:p>
          </table:table-cell>
          <table:covered-table-cell/>
          <table:table-cell table:style-name="TableCell1050">
            <text:p text:style-name="P1051">37–40</text:p>
          </table:table-cell>
        </table:table-row>
        <table:table-row table:style-name="TableRow1052">
          <table:table-cell table:style-name="TableCell1053">
            <text:p text:style-name="P1054">37</text:p>
          </table:table-cell>
          <table:table-cell table:style-name="TableCell1055">
            <text:p text:style-name="P1056">Neurostimuliatoriai Parkinsono ligai gydyti</text:p>
          </table:table-cell>
          <table:table-cell table:style-name="TableCell1057">
            <text:p text:style-name="P1058">G20</text:p>
          </table:table-cell>
          <table:table-cell table:style-name="TableCell1059" table:number-columns-spanned="2">
            <text:p text:style-name="P1060">Atlikti procedūrą gali tik gydytojas neurochirurgas, turintis šių medicinos pagalbos priemonių taikymo patirties</text:p>
          </table:table-cell>
          <table:covered-table-cell/>
          <table:table-cell table:style-name="TableCell1061" table:number-columns-spanned="2">
            <text:p text:style-name="P1062">ASPĮ, turinti licenciją teikti III lygio stacionarines suaugusiųjų neurochirurgijos paslaugas</text:p>
          </table:table-cell>
          <table:covered-table-cell/>
          <table:table-cell table:style-name="TableCell1063">
            <text:p text:style-name="P1064">15–17</text:p>
          </table:table-cell>
        </table:table-row>
        <table:table-row table:style-name="TableRow1065">
          <table:table-cell table:style-name="TableCell1066">
            <text:p text:style-name="P1067">38</text:p>
          </table:table-cell>
          <table:table-cell table:style-name="TableCell1068">
            <text:p text:style-name="P1069">Klausos aparatai</text:p>
          </table:table-cell>
          <table:table-cell table:style-name="TableCell1070">
            <text:p text:style-name="P1071">H90.0–H90.8</text:p>
          </table:table-cell>
          <table:table-cell table:style-name="TableCell1072" table:number-columns-spanned="2">
            <text:p text:style-name="P1073">Skiriami vadovaujantis Privalomojo sveikatos draudimo tarybos 2001 m. kovo 30 d. nutarimu Nr. 2/10 „Dėl aprūpinimo klausos aparatais ir jų išdavimo tvarkos patvirtinimo“</text:p>
          </table:table-cell>
          <table:covered-table-cell/>
          <table:table-cell table:style-name="TableCell1074" table:number-columns-spanned="2">
            <text:p text:style-name="P1075">ASPĮ, turinti licenciją teikti III lygio otorinolaringologijos paslaugas</text:p>
          </table:table-cell>
          <table:covered-table-cell/>
          <table:table-cell table:style-name="TableCell1076">
            <text:p text:style-name="P1077">2270–2500</text:p>
          </table:table-cell>
        </table:table-row>
        <table:table-row table:style-name="TableRow1078">
          <table:table-cell table:style-name="TableCell1079">
            <text:p text:style-name="P1080">39</text:p>
          </table:table-cell>
          <table:table-cell table:style-name="TableCell1081">
            <text:p text:style-name="P1082">Akių protezai</text:p>
          </table:table-cell>
          <table:table-cell table:style-name="TableCell1083">
            <text:p text:style-name="P1084">H44.5, H44.8, Q11.1, Q11.2</text:p>
          </table:table-cell>
          <table:table-cell table:style-name="TableCell1085" table:number-columns-spanned="2">
            <text:p text:style-name="P1086">Atlikti procedūrą gali tik gydytojas oftalmologas, turintis šių medicinos pagalbos priemonių naudojimo patirties</text:p>
          </table:table-cell>
          <table:covered-table-cell/>
          <table:table-cell table:style-name="TableCell1087" table:number-columns-spanned="2">
            <text:p text:style-name="P1088">UAB „VPL akių protezavimo centras“</text:p>
          </table:table-cell>
          <table:covered-table-cell/>
          <table:table-cell table:style-name="TableCell1089">
            <text:p text:style-name="P1090">300–330</text:p>
          </table:table-cell>
        </table:table-row>
        <table:table-row table:style-name="TableRow1091">
          <table:table-cell table:style-name="TableCell1092">
            <text:p text:style-name="P1093">40</text:p>
          </table:table-cell>
          <table:table-cell table:style-name="TableCell1094">
            <text:p text:style-name="P1095">Deguonies terapija</text:p>
          </table:table-cell>
          <table:table-cell table:style-name="TableCell1096">
            <text:p text:style-name="P1097"/>
          </table:table-cell>
          <table:table-cell table:style-name="TableCell1098" table:number-columns-spanned="2">
            <text:p text:style-name="P1099">Skiriama vadovaujantis Ambulatorinio gydymo deguonimi išlaidų kompensavimo tvarkos aprašu, patvirtintu sveikatos apsaugos ministro 2007 m. spalio 26 d. įsakymu Nr. V-879<text:s/></text:p>
          </table:table-cell>
          <table:covered-table-cell/>
          <table:table-cell table:style-name="TableCell1100" table:number-columns-spanned="2">
            <text:p text:style-name="P1101"/>
          </table:table-cell>
          <table:covered-table-cell/>
          <table:table-cell table:style-name="TableCell1102">
            <text:p text:style-name="P1103">900–1000</text:p>
          </table:table-cell>
        </table:table-row>
        <table:table-row table:style-name="TableRow1104">
          <table:table-cell table:style-name="TableCell1105">
            <text:p text:style-name="P1106">41</text:p>
          </table:table-cell>
          <table:table-cell table:style-name="TableCell1107">
            <text:p text:style-name="P1108">Kochleariniai implantai, BAHA įsriegiamieji kauliniai implantai, vidurinės ausies klausos sistemos ir atsarginio kochlearinio implanto procesoriai</text:p>
          </table:table-cell>
          <table:table-cell table:style-name="TableCell1109">
            <text:p text:style-name="P1110">H66.2–3, H71, H74.0–1, H74.4, H80.2, H90.2–3, H90.5–7, H91.3, Q16.1, Q16.3</text:p>
          </table:table-cell>
          <table:table-cell table:style-name="TableCell1111" table:number-columns-spanned="2">
            <text:p text:style-name="P1112">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 sveikatos apsaugos ministro 2012 m. vasario 29 d. įsakymu Nr. V-164<text:s/></text:p>
          </table:table-cell>
          <table:covered-table-cell/>
          <table:table-cell table:style-name="TableCell1113" table:number-columns-spanned="2">
            <text:p text:style-name="P1114">ASPĮ, turinti licenciją teikti III lygio stacionarines otorinolaringologijos chirurgijos paslaugas</text:p>
          </table:table-cell>
          <table:covered-table-cell/>
          <table:table-cell table:style-name="TableCell1115">
            <text:p text:style-name="P1116">80–90</text:p>
          </table:table-cell>
        </table:table-row>
        <table:table-row table:style-name="TableRow1117">
          <table:table-cell table:style-name="TableCell1118" table:number-columns-spanned="4">
            <text:p text:style-name="P1119"><text:span text:style-name="T1120">* Nuo 2015 m. vaistinius preparatus bus siūloma perkelti į A sąrašą.</text:span></text:p>
          </table:table-cell>
          <table:covered-table-cell/>
          <table:covered-table-cell/>
          <table:covered-table-cell/>
          <table:table-cell>
            <text:p text:style-name="P1119"/>
          </table:table-cell>
          <table:table-cell>
            <text:p text:style-name="P1119"/>
          </table:table-cell>
          <table:table-cell>
            <text:p text:style-name="P1119"/>
          </table:table-cell>
          <table:table-cell>
            <text:p text:style-name="P1119"/>
          </table:table-cell>
        </table:table-row>
        <table:table-row table:style-name="TableRow1121">
          <table:table-cell table:style-name="TableCell1122" table:number-columns-spanned="6">
            <text:p text:style-name="P1123">** Paliekama galimybė inicijuoti svarstymą dėl pacientų skaičiaus didinimo, atsižvelgiant į vaistinių preparatų suvartojimą ketvirčiais.</text:p>
          </table:table-cell>
          <table:covered-table-cell/>
          <table:covered-table-cell/>
          <table:covered-table-cell/>
          <table:covered-table-cell/>
          <table:covered-table-cell/>
          <table:table-cell>
            <text:p text:style-name="P1123"/>
          </table:table-cell>
          <table:table-cell>
            <text:p text:style-name="P1123"/>
          </table:table-cell>
        </table:table-row>
      </table:table>
      <text:p text:style-name="P1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2958in" fo:margin-left="0.2951in" fo:margin-bottom="0.1972in" fo:margin-right="0.5708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 User</dc:creator>
    <meta:creation-date>2016-02-11T07:21:00Z</meta:creation-date>
    <dc:date>2016-02-11T07:21:00Z</dc:date>
    <meta:print-date>2014-05-13T12:22: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6" meta:paragraph-count="66" meta:word-count="3358" meta:character-count="26268" meta:row-count="478" meta:non-whitespace-character-count="22976"/>
  </office:meta>
</office:document-meta>
</file>