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229in"/>
      <style:text-properties style:font-size-complex="12pt"/>
    </style:style>
    <style:style style:name="P14" style:parent-style-name="Normal" style:family="paragraph">
      <style:paragraph-properties fo:text-align="justify" fo:text-indent="0.6298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625in"/>
        </style:tab-stops>
      </style:paragraph-properties>
    </style:style>
    <style:style style:name="P32" style:parent-style-name="Normal" style:family="paragraph">
      <style:paragraph-properties fo:text-align="justify" fo:text-indent="0.8229in"/>
      <style:text-properties style:font-size-complex="12pt"/>
    </style:style>
    <style:style style:name="P33" style:parent-style-name="Normal" style:family="paragraph">
      <style:paragraph-properties fo:text-align="justify" fo:text-indent="0.8229in"/>
      <style:text-properties style:font-size-complex="12pt"/>
    </style:style>
    <style:style style:name="P34" style:parent-style-name="Normal" style:family="paragraph">
      <style:paragraph-properties fo:text-align="justify" fo:text-indent="0.822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break-before="page"/>
    </style:style>
    <style:style style:name="P43" style:parent-style-name="Normal" style:family="paragraph">
      <style:paragraph-properties fo:text-align="justify" fo:text-indent="4.125in"/>
    </style:style>
    <style:style style:name="P44" style:parent-style-name="Normal" style:family="paragraph">
      <style:paragraph-properties fo:text-align="justify" fo:text-indent="4.125in"/>
    </style:style>
    <style:style style:name="P45" style:parent-style-name="Normal" style:family="paragraph">
      <style:paragraph-properties fo:text-align="justify" fo:text-indent="4.125in"/>
    </style:style>
    <style:style style:name="P46" style:parent-style-name="Normal" style:family="paragraph">
      <style:paragraph-properties fo:text-align="justify" fo:text-indent="4.125in"/>
    </style:style>
    <style:style style:name="P47" style:parent-style-name="Normal" style:family="paragraph">
      <style:paragraph-properties fo:text-align="center" fo:text-indent="0.78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78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7875in"/>
      <style:text-properties fo:font-weight="bold" style:font-weight-asian="bold"/>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tab-stops>
          <style:tab-stop style:type="left" style:position="6.125in"/>
          <style:tab-stop style:type="left" style:position="7.1812in"/>
        </style:tab-stops>
      </style:paragraph-properties>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in"/>
        </style:tab-stops>
      </style:paragraph-properties>
    </style:style>
    <style:style style:name="P127" style:parent-style-name="Normal" style:family="paragraph">
      <style:paragraph-properties fo:text-align="justify" fo:text-indent="0.6298in">
        <style:tab-stops>
          <style:tab-stop style:type="left" style:position="0.625in"/>
          <style:tab-stop style:type="left" style:position="0.909in"/>
        </style:tab-stops>
      </style:paragraph-properties>
    </style:style>
    <style:style style:name="P128" style:parent-style-name="Normal" style:family="paragraph">
      <style:paragraph-properties fo:text-align="justify" fo:text-indent="0.6298in">
        <style:tab-stops>
          <style:tab-stop style:type="left" style:position="0.625in"/>
          <style:tab-stop style:type="left" style:position="0.909in"/>
        </style:tab-stops>
      </style:paragraph-properties>
    </style:style>
    <style:style style:name="P129" style:parent-style-name="Normal" style:family="paragraph">
      <style:paragraph-properties fo:text-align="justify" fo:text-indent="0.6298in">
        <style:tab-stops>
          <style:tab-stop style:type="left" style:position="0.625in"/>
          <style:tab-stop style:type="left" style:position="0.909in"/>
        </style:tab-stops>
      </style:paragraph-properties>
    </style:style>
    <style:style style:name="P130" style:parent-style-name="Normal" style:family="paragraph">
      <style:paragraph-properties fo:text-align="justify" fo:text-indent="0.6298in">
        <style:tab-stops>
          <style:tab-stop style:type="left" style:position="0.625in"/>
          <style:tab-stop style:type="left" style:position="0.909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278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ARYBA</text:p>
      <text:p text:style-name="P6"/>
      <text:p text:style-name="P7"><text:span text:style-name="T8">SPRENDIMAS</text:span></text:p>
      <text:p text:style-name="P9">DĖL ŠILALĖS RAJONO PRIEŠMOKYKLINIO UGDYMO ORGANIZAVIMO TVARKOS APRAŠO TVIRTINIMO</text:p>
      <text:p text:style-name="P10"/>
      <text:p text:style-name="P11">2014 m. gegužės 29 d. Nr. T1-133</text:p>
      <text:p text:style-name="P12">Šilalė</text:p>
      <text:p text:style-name="P13"/>
      <text:p text:style-name="P14"><text:span text:style-name="T15">Vadovaudamasi Lietuvos Respublikos<text:s/></text:span><text:span text:style-name="T16">vietos savivaldos įstatymo</text:span><text:span text:style-name="T17"><text:s/></text:span><text:span text:style-name="T18">6</text:span><text:span text:style-name="T19"><text:s/>straipsnio 8 punktu, 16 straipsnio 3 dalies 9 punktu, 18 straipsnio 1 dalimi, Lietuvos Respublikos švietimo įstatymo 58 straipsnio 1 dalies 1, 3 punktais, Priešmokyklinio ugdymo tvarkos aprašu, patvirtintu Lietuvos Respublikos švietimo ir mokslo ministro 2013 m. lapkričio 21 d. įsakymu Nr. V-1106 „Dėl Priešmokyklinio ugdymo tvarkos aprašo patvirtinimo“, Šilalės rajono savivaldybės taryba<text:s/></text:span><text:span text:style-name="T20">nusprendžia</text:span><text:span text:style-name="T21">:</text:span></text:p>
      <text:p text:style-name="P22"><text:span text:style-name="T23">1</text:span><text:span text:style-name="T24">. Patvirtinti Šilalės rajono priešmokyklinio ugdymo organizavimo tvarkos aprašą (pridedama).</text:span></text:p>
      <text:p text:style-name="P25"><text:span text:style-name="T26">2</text:span><text:span text:style-name="T27">. Pripažinti netekusiu galios Šilalės rajono savivaldybės tarybos 2010 m. rugsėjo 30 d. sprendimą Nr. T1-230 „Dėl Šilalės rajono priešmokyklinio ugdymo organizavimo tvarkos aprašo tvirtinimo“.</text:span></text:p>
      <text:p text:style-name="P28"><text:span text:style-name="T29">3</text:span><text:span text:style-name="T30">. Paskelbti apie priimtą sprendimą vietinėje spaudoje, o visą sprendimą – savivaldybės interneto tinklalapyje www.silale.lt.</text:span></text:p>
      <text:p text:style-name="P31">Šis sprendimas gali būti skundžiamas Lietuvos Respublikos administracinių bylų teisenos įstatymo nustatyta tvarka.</text:p>
      <text:p text:style-name="P32"/>
      <text:p text:style-name="P33"/>
      <text:p text:style-name="P34"/>
      <text:p text:style-name="Normal"><text:span text:style-name="T35">Meras</text:span><text:span text:style-name="T36"><text:tab/></text:span><text:span text:style-name="T37"><text:tab/></text:span><text:span text:style-name="T38"><text:tab/></text:span><text:span text:style-name="T39"><text:tab/></text:span><text:span text:style-name="T40"><text:tab/></text:span><text:span text:style-name="T41"><text:tab/>Jonas Gudauskas</text:span></text:p>
      <text:p text:style-name="P42"/>
      <text:p text:style-name="P43">PATVIRTINTA<text:s/></text:p>
      <text:p text:style-name="P44">Šilalės rajono savivaldybės tarybos</text:p>
      <text:p text:style-name="P45">2014 m. gegužės 29 d. sprendimu<text:s/></text:p>
      <text:p text:style-name="P46">Nr. T1-133</text:p>
      <text:p text:style-name="P47"/>
      <text:p text:style-name="P48"><text:span text:style-name="T49">ŠILALĖS RAJONO PRIEŠMOKYKLINIO UGDYMO ORGANIZ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alės rajono priešmokyklinio ugdymo organizavimo tvarkos aprašas (toliau – Aprašas) nustato priešmokyklinio ugdymo organizavimo tvarką rajono bendrojo ugdymo mokyklose.<text:s/></text:span></text:p>
      <text:p text:style-name="P59"><text:span text:style-name="T60">2</text:span><text:span text:style-name="T61">. Priešmokyklinis ugdymas:</text:span></text:p>
      <text:p text:style-name="P62"><text:span text:style-name="T63">2.1</text:span><text:span text:style-name="T64">. pradedamas teikti vaikui, kai tais kalendoriniais metais jam sueina 6 metai;</text:span></text:p>
      <text:p text:style-name="P65"><text:span text:style-name="T66">2.2</text:span><text:span text:style-name="T67">. gali būti teikiamas anksčiau tėvų (globėjų) prašymu, vadovaujantis Vaiko brandumo mokytis pagal priešmokyklinio ir pradinio ugdymo programas įvertinimo tvarkos aprašu, patvirtintu Lietuvos Respublikos švietimo ir mokslo ministro 2005 m. spalio 29 d. įsakymu Nr. ISAK-2173, bet ne anksčiau, negu jam sueina 5 metai;</text:span></text:p>
      <text:p text:style-name="P68"><text:span text:style-name="T69">2.3</text:span><text:span text:style-name="T70">. gali būti privalomas vadovaujantis Privalomo ikimokyklinio ir priešmokyklinio ugdymo nustatymo ir skyrimo tvarkos aprašo, patvirtinto Lietuvos Respublikos švietimo ir mokslo ministro ir Lietuvos Respublikos socialinės apsaugos ir darbo ministro 2012 m. balandžio 26 d. įsakymu Nr. V-735/A1-208, tvarka ir atvejais;</text:span></text:p>
      <text:p text:style-name="P71"><text:span text:style-name="T72">2.4</text:span><text:span text:style-name="T73">. nėra teikiamas vaikui, kuriam tais kalendoriniais metais sueina 7 metai, išskyrus atvejus, numatytu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e, patvirtintame Lietuvos Respublikos švietimo ir mokslo ministro 2007 m. rugsėjo 14 d. įsakymu Nr. ISAK-1836;</text:span></text:p>
      <text:p text:style-name="P74"><text:span text:style-name="T75">2.5</text:span><text:span text:style-name="T76">. vykdomas pagal vienerių metų Priešmokyklinio ugdymo ir ugdymosi bendrąją programą, patvirtintą Lietuvos Respublikos švietimo ir mokslo ministro 2002 m. birželio 24 d. įsakymu Nr. 1147 (toliau - programa). Programos minimali trukmė – 640 valandų.</text:span></text:p>
      <text:p text:style-name="P77"/>
      <text:p text:style-name="P78"><text:span text:style-name="T79">II</text:span><text:span text:style-name="T80">.<text:s/></text:span><text:span text:style-name="T81">PRIEŠMOKYKLINIO UGDYMO ORGANIZAVIMO MODELIAI</text:span></text:p>
      <text:p text:style-name="P82"/>
      <text:p text:style-name="P83"><text:span text:style-name="T84">3</text:span><text:span text:style-name="T85">. Priešmokyklinio ugdymo organizavimo forma yra priešmokyklinio ugdymo grupė (toliau – Grupė). Grupės veiklos ypatumų visuma – ugdymo vieta, trukmė per savaitę, mokytojų ir kitų specialistų, dirbančių Grupėje, skaičius – yra vadinama priešmokyklinio ugdymo organizavimo modeliu (toliau – Modelis).</text:span></text:p>
      <text:p text:style-name="P86"><text:span text:style-name="T87">4</text:span><text:span text:style-name="T88">. Priešmokyklinį ugdymą organizuoja mokyklos, atsižvelgdamos į tėvų poreikius, savivaldybės finansines galimybes.</text:span><text:span text:style-name="T89"><text:s/></text:span><text:span text:style-name="T90">Grupėje vykstantį ugdymą reglamentuoja Priešmokyklinio ugdymo ir ugdymosi bendroji programa bei konkrečios Grupės ugdymo(si) tikslai. Ugdymas vyksta kaip vientisas procesas, jis neskaidomas į atskiras sritis (atskirus dalykus) ir vyksta integruotai visą Modelyje nustatytą laiką.<text:s/></text:span></text:p>
      <text:p text:style-name="P91"><text:span text:style-name="T92">5</text:span><text:span text:style-name="T93">. Vaikų skaičius grupėje pagal amžiaus grupes neturi viršyti Lietuvos Respublikos sveikatos apsaugos ministro 2010 m. balandžio 22 d. įsakymu Nr. V-313 „</text:span><text:span text:style-name="T94">Dėl Lietuvos higienos normos HN 75:2010 „Įstaiga, vykdanti ikimokyklinio ir (ar) priešmokyklinio ugdymo programą. Bendrieji sveikatos saugos reikalavimai“ patvirtinimo“<text:s/></text:span><text:span text:style-name="T95">patvirtintoje Lietuvos higienos normoje HN 75:2010 „Įstaiga, vykdanti ikimokyklinio ir (ar) priešmokyklinio ugdymo programą. Bendrieji sveikatos saugos reikalavimai“ nurodyto vaikų skaičiaus (3-7 m. amžiaus vaikų grupėje gali būti ne daugiau kaip 20 vaikų).</text:span></text:p>
      <text:p text:style-name="P96"><text:span text:style-name="T97">6</text:span><text:span text:style-name="T98">. Grupė su pradine klase nejungiama. Gali būti jungiama su ikimokyklinio ugdymo grupe (toliau – mišraus amžiaus grupė). Mišraus amžiaus grupėje vykdomos priešmokyklinio ir ikimokyklinio ugdymo programos.</text:span></text:p>
      <text:p text:style-name="P99"><text:span text:style-name="T100">7</text:span><text:span text:style-name="T101">. Į priešmokyklinio ugdymo grupes vaikai priimami vadovaujantis Mokinių priėmimo į Šilalės rajono savivaldybės bendrojo ugdymo mokyklas tvarkos aprašu.<text:s/></text:span></text:p>
      <text:p text:style-name="P102"><text:span text:style-name="T103">8</text:span><text:span text:style-name="T104">. Priešmokyklinio ugdymo organizavimo modeliai Šilalės rajone:</text:span></text:p>
      <text:p text:style-name="P105"><text:span text:style-name="T106">8.1</text:span><text:span text:style-name="T107">. I modelis – 4 val. per dieną trukmės priešmokyklinio ugdymo grupė. Grupę lanko 5-6 metų vaikai. Minimalus vaikų skaičius grupėje – 5, maksimalus – 20. Grupėje dirba priešmokyklinio ugdymo pedagogas.</text:span><text:span text:style-name="T108"><text:s/>Grupėje vykstantį ugdymą reglamentuoja Priešmokyklinio ugdymo ir ugdymosi bendroji programa ir konkrečios grupės ugdymo(si) tikslai (socialinė ir kultūrinė vaikų patirtis, jų brandumas ir kt.).<text:s/></text:span></text:p>
      <text:p text:style-name="P109"><text:span text:style-name="T110">8.2</text:span><text:span text:style-name="T111">. II modelis – 4 val. per dieną trukmės mišraus amžiaus grupė. Mišraus amžiaus vaikų grupė (3-6 m.) steigiama, kai mokyklai priskirtoje aptarnavimo teritorijoje yra mažiau nei 5 priešmokyklinio amžiaus vaikai. Minimalus vaikų skaičius grupėje – 5, maksimalus 20. Pasirinkus mišraus amžiaus vaikų grupės modelį, ugdymo procesas diferencijuojamas ir pritaikomas skirtingo amžiaus vaikams. Grupėje dirba vienas priešmokyklinio/ikimokyklinio ugdymo pedagogas. Ugdymo procesas vientisas, neskaidomas į dalykus.<text:s/></text:span></text:p>
      <text:p text:style-name="P112">8.3. III modelis – ilgesnės nei 4 val. per dieną trukmės mišraus amžiaus grupė. Grupę lanko 3-6 metų vaikai. Konkreti grupės veiklos trukmė mokyklos prašymu nustatoma kasmet, steigėjui tikslinant klasių ir priešmokyklinio ugdymo grupių skaičių rajono bendrojo ugdymo mokyklose. Ugdymo procesas vientisas, neskaidomas į dalykus, diferencijuojamas ir pritaikomas skirtingo amžiaus vaikams. Minimalus vaikų skaičius grupėje 8, maksimalus – 20 vaikų. Grupėje dirbančių pedagogų etatų skaičius priklauso nuo grupės veiklos trukmės. Pagal teisės aktų reikalavimus sudaromos sąlygos vaikų poilsiui ir maitinimui.<text:span text:style-name="T113"><text:s/></text:span>Už maitinimą ir ugdymo reikmių tenkinimą tėvai moka pagal Šilalės rajono savivaldybės tarybos 2014 m. balandžio 30 d. sprendimu Nr. T1-105 patvirtintą Užmokesčio už vaikų išlaikymą Šilalės rajono savivaldybės ikimokyklinio ugdymo įstaigose (grupėse) nustatymo tvarkos aprašą.</text:p>
      <text:p text:style-name="P114"/>
      <text:p text:style-name="P115"><text:span text:style-name="T116">III</text:span><text:span text:style-name="T117">.<text:s/></text:span><text:span text:style-name="T118">BAIGIAMOSIOS NUOSTATOS</text:span></text:p>
      <text:p text:style-name="P119"/>
      <text:p text:style-name="P120"><text:span text:style-name="T121">9</text:span><text:span text:style-name="T122">. Priešmokyklinio ugdymo programas gali vykdyti ugdymo įstaigos, kurių nuostatuose numatyta ši veiklos rūšis.<text:s/></text:span></text:p>
      <text:p text:style-name="P123"><text:span text:style-name="T124">10</text:span><text:span text:style-name="T125">. Mokyklos, vykdančios priešmokyklinio ugdymo programą, grupių skaičius mokyklose ir įstaigos pasirinktas modelis nustatomas kasmet, tvirtinant Šilalės rajono bendrojo ugdymo mokyklose klasių skaičių, mokinių skaičiaus vidurkį klasėse, priešmokyklinio ugdymo grupių skaičių ir vaikų skaičiaus vidurkį grupėse.</text:span></text:p>
      <text:p text:style-name="P126">11. Mokykla, vykdanti priešmokyklinio ugdymo programą:</text:p>
      <text:p text:style-name="P127">11.1. kasmet iki kovo 10 d. teikia steigėjui arba jo įgaliotam asmeniui prašymą dėl priešmokyklinio ugdymo grupių skaičiaus nustatymo, nurodydama priešmokyklinio ugdymo grupės vaikų skaičių bei <text:s/>pasirinktą priešmokyklinio ugdymo organizavimo modelį;</text:p>
      <text:p text:style-name="P128">11.2. informuoja tėvus (globėjus) apie patvirtintą priešmokyklinio ugdymo organizavimo modelį;</text:p>
      <text:p text:style-name="P129">11.3. pagal Mokinių priėmimo į Šilalės rajono savivaldybės mokyklas tvarkos apraše numatytus terminus priima ir registruoja tėvų (globėjų) prašymus ir pasirašo mokymo sutartis su jais.<text:s/></text:p>
      <text:p text:style-name="P130"/>
      <text:p text:style-name="P131"><text:span text:style-name="T1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736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6-04T08:27:00Z</meta:creation-date>
    <dc:date>2014-06-04T08:27:00Z</dc:date>
    <meta:print-date>2014-05-16T08:20:00Z</meta:print-date>
    <meta:template xlink:href="Normal" xlink:type="simple"/>
    <meta:editing-cycles>2</meta:editing-cycles>
    <meta:editing-duration>PT60S</meta:editing-duration>
    <meta:document-statistic meta:page-count="3" meta:paragraph-count="100" meta:word-count="1045" meta:character-count="7710" meta:row-count="375" meta:non-whitespace-character-count="6765"/>
  </office:meta>
</office:document-meta>
</file>