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4.5944in"/>
        </style:tab-stops>
      </style:paragraph-properties>
      <style:text-properties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line-height="115%" fo:text-indent="0.5902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fo:letter-spacing="0.0694in"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15%" fo:text-indent="0.5902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15%" fo:text-indent="0.5902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2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2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902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2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tab-stops>
          <style:tab-stop style:type="left" style:position="4.922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VŠĮ VEIVERIŲ PIRMINĖS SVEIKATOS PRIEŽIŪROS CENTRO TEIKIAMŲ SOCIALINĖS GLOBOS PASLAUGŲ KAINOS PATVIRTINIMO</text:span></text:p>
      <text:p text:style-name="P17"/>
      <text:p text:style-name="P18"><text:span text:style-name="T19">2023 m. sausio 27 d. Nr.<text:s/></text:span>T3-18</text:p>
      <text:p text:style-name="P20">Prienai</text:p>
      <text:p text:style-name="P21"/>
      <text:p text:style-name="P22"/>
      <text:p text:style-name="P23"><text:span text:style-name="T24">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Socialinę globą teikiančių darbuotojų darbo laiko sąnaudų normatyvais, patvirtintais Lietuvos Respublikos socialinės apsaugos ir darbo ministro 2006 m. lapkričio 30 d. įsakymu Nr. A1-317 „Dėl Socialinę globą teikiančių darbuotojų darbo laiko sąnaudų normatyvų patvirtinimo“, ir atsižvelgdama į</text:span><text:span text:style-name="T25"><text:s/>VšĮ Veiverių pirminės sveikatos priežiūros centro 2023-01-04 raštą Nr. 3, Prienų rajono savivaldybės taryba<text:s/></text:span><text:span text:style-name="T26">nusprendži</text:span><text:span text:style-name="T27">a:</text:span></text:p>
      <text:p text:style-name="P28"><text:span text:style-name="T29">1</text:span><text:span text:style-name="T30">. Patvirtinti VšĮ Veiverių pirminės sveikatos priežiūros centro teikiamų socialinės globos paslaugų kainą:<text:s/></text:span></text:p>
      <text:p text:style-name="P31"><text:span text:style-name="T32">1.1</text:span><text:span text:style-name="T33">. suaugusiam asmeniui ar senyvo amžiaus asmeniui su sunkia negalia – 1300 Eur per mėn.;</text:span></text:p>
      <text:p text:style-name="P34"><text:span text:style-name="T35">1.2</text:span><text:span text:style-name="T36">. suaugusiam asmeniui su negalia ar senyvo amžiaus asmeniui – 1150 Eur per mėn.</text:span></text:p>
      <text:p text:style-name="P37"><text:span text:style-name="T38">2</text:span><text:span text:style-name="T39">. Pripažinti netekusiu galios Prienų rajono savivaldybės tarybos 2022 m. sausio 27 d. sprendimą Nr. T3-16 „Dėl VšĮ Veiverių pirminės sveikatos priežiūros centro teikiamų socialinės globos paslaugų kainos patvirtinimo“.</text:span></text:p>
      <text:p text:style-name="P40"><text:span text:style-name="T41">3</text:span><text:span text:style-name="T42">. Nustatyti, kad šis sprendimas įsigalioja 2023 m. vasario 1 d.<text:s/></text:span></text:p>
      <text:p text:style-name="P43"><text:span text:style-name="T4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5"/>
      <text:p text:style-name="P46"/>
      <text:p text:style-name="P47"/>
      <text:p text:style-name="P48"><text:span text:style-name="T49">Savivaldybės meras<text:s/></text:span><text:span text:style-name="T50"><text:tab/>Alvydas Vaicekau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27T09:31:00Z</meta:creation-date>
    <dc:date>2023-01-27T09:31:00Z</dc:date>
    <meta:print-date>2021-02-26T07:38:00Z</meta:print-date>
    <meta:template xlink:href="Normal.dotm" xlink:type="simple"/>
    <meta:editing-cycles>2</meta:editing-cycles>
    <meta:editing-duration>PT0S</meta:editing-duration>
    <meta:document-statistic meta:page-count="2" meta:paragraph-count="24" meta:word-count="309" meta:character-count="2087" meta:row-count="81" meta:non-whitespace-character-count="1802"/>
  </office:meta>
</office:document-meta>
</file>