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text-align="justify" fo:margin-left="6.69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909in"/>
      <style:text-properties fo:font-size="14pt" style:font-size-asian="14pt" style:font-size-complex="12pt"/>
    </style:style>
    <style:style style:name="TableColumn58" style:family="table-column">
      <style:table-column-properties style:column-width="0.3701in" style:use-optimal-column-width="false"/>
    </style:style>
    <style:style style:name="TableColumn59" style:family="table-column">
      <style:table-column-properties style:column-width="1.2055in" style:use-optimal-column-width="false"/>
    </style:style>
    <style:style style:name="TableColumn60" style:family="table-column">
      <style:table-column-properties style:column-width="0.9604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57" style:family="table">
      <style:table-properties style:width="10.608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986in" fo:margin-right="-0.075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 PAPILDOMO FINANSAVIMO SKYRIMO LIETUVOS ZOOLOGIJOS SODO PROJEKTUI NR. 05.4.1-APVA-V-017-01-0003 „VISUOMENĖS APLINKOSAUGINĮ ŠVIETIMĄ SKATINANČIOS INFRASTRUKTŪROS ATNAUJINIMAS LIETUVOS ZOOLOGIJOS SODE“ IR LIETUVOS RESPUBLIKOS APLINKOS MINISTRO 2017 M. VASARIO 20 D.<text:s/></text:span><text:span text:style-name="T9">Į</text:span><text:span text:style-name="T10">SAKYMO NR. D1-148 „DĖL FINANSAVIMO SKYRIMO PROJEKTUI</text:span><text:span text:style-name="T11">, PATEIKTAM<text:s/></text:span><text:span text:style-name="T12">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PAKEITIMO</text:span></text:p>
      <text:p text:style-name="P13"/>
      <text:p text:style-name="P14">2017 m. lapkričio 8 d. Nr. D1-910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projektų finansavimo sąlygų aprašo Nr. 1 patvirtinimo“, 69 punktu ir atsižvelgdamas į<text:s/></text:span><text:span text:style-name="T20">Lietuvos Respublikos aplinkos ministerijos Aplinkos projektų valdymo agentūros<text:s/></text:span><text:span text:style-name="T21">2017 m. spalio 31 d. raštu Nr. (29-2-5)-APVA-2242 pateiktą išvadą dėl prašymo skirti papildomą finansavimą:</text:span></text:p>
      <text:p text:style-name="P22"><text:span text:style-name="T23">1</text:span><text:span text:style-name="T24">.</text:span><text:span text:style-name="T25"> Skiriu</text:span><text:span text:style-name="T26"><text:s/>papildomą finansavimą paga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Lietuvos zoologijos sodo projektui Nr. 05.4.1-APVA-V-017-01-0003 „Visuomenės aplinkosauginį švietimą skatinančios infrastruktūros atnaujinimas Lietuvos zoologijos sode“ iki 720 236,00 eurų (septynių šimtų dvidešimties tūkstančių dviejų šimtų trisdešimt šešių eurų).<text:s/></text:span></text:p>
      <text:p text:style-name="P27"><text:span text:style-name="T28">2</text:span><text:span text:style-name="T29">. </text:span><text:span text:style-name="T30">Pakeičiu</text:span><text:span text:style-name="T31"><text:s/>Lietuvos Respublikos aplinkos ministro 2017 m. vasario 20 d. įsakymu Nr. D1-148 „Dėl finansavimo skyrimo projektui, pateiktam pagal 2014–2020 metų Europos Sąjungos fondų investicijų veiksmų programos 5 prioriteto „Aplinkosauga, gamtos išteklių darnus naudojimas ir prisitaikymas prie klimato kaitos“ 05.4.1-APVA-V-017 įgyvendinimo priemonę<text:s/></text:span><text:soft-page-break/><text:span text:style-name="T32">„Visuomenės informavimas apie aplinką ir aplinkosauginių-rekreacinių objektų tvarkymas“ patvirtintą priedą ir jį išdėstau nauja redakcija (pridedama).</text:span></text:p>
      <text:p text:style-name="P33"><text:span text:style-name="T34">3</text:span><text:span text:style-name="T35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6"><text:span text:style-name="T37">4</text:span><text:span text:style-name="T38">. </text:span><text:span text:style-name="T39">Nustata</text:span><text:span text:style-name="T40">u, kad šis įsakymas įsigalioja kitą dieną po paskelbimo Teisės aktų registre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Kęstutis Navickas</text:span></text:p>
      <text:soft-page-break/>
      <text:p text:style-name="P47">Lietuvos Respublikos aplinkos ministro</text:p>
      <text:p text:style-name="P48">2017 m. vasario 20 d. įsakymo Nr. D1-148<text:s/></text:p>
      <text:p text:style-name="P49">(Lietuvos Respublikos aplinkos ministro</text:p>
      <text:p text:style-name="P50">2017 m. lapkričio 8 d. įsakymo Nr. D1- 910 redakcija)</text:p>
      <text:p text:style-name="P51">priedas</text:p>
      <text:p text:style-name="P52"/>
      <text:p text:style-name="P53"/>
      <text:p text:style-name="P54"><text:span text:style-name="T55">FINANSUOJAMAS PROJEK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rows-spanned="3">
            <text:p text:style-name="P81">Projekto partneriai</text:p>
          </table:table-cell>
          <table:table-cell table:style-name="TableCell82" table:number-columns-spanned="5">
            <text:p text:style-name="P8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<text:span text:style-name="T93">iš viso – iki, Eur:</text:span></text:p>
          </table:table-cell>
          <table:table-cell table:style-name="TableCell94" table:number-rows-spanned="2">
            <text:p text:style-name="P95">iš kurio: valstybės pagalba iki, Eur:</text:p>
          </table:table-cell>
          <table:table-cell table:style-name="TableCell96" table:number-rows-spanned="2">
            <text:p text:style-name="P97"><text:span text:style-name="T98">iš kurio:<text:s/></text:span><text:span text:style-name="T99">de minimis<text:s/></text:span><text:span text:style-name="T100">pagalba iki, Eur:</text:span></text:p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:</text:p>
          </table:table-cell>
          <table:table-cell table:style-name="TableCell115">
            <text:p text:style-name="P116">Lietuvos Respublikos valstybės biudžeto lėšos iki, Eur:</text:p>
          </table:table-cell>
        </table:table-row>
        <table:table-row table:style-name="TableRow117">
          <table:table-cell table:style-name="TableCell118">
            <text:p text:style-name="P119"><text:span text:style-name="T120">(1)</text:span></text:p>
          </table:table-cell>
          <table:table-cell table:style-name="TableCell121">
            <text:p text:style-name="P122"><text:span text:style-name="T123">(2)</text:span></text:p>
          </table:table-cell>
          <table:table-cell table:style-name="TableCell124">
            <text:p text:style-name="P125"><text:span text:style-name="T126">(3)</text:span></text:p>
          </table:table-cell>
          <table:table-cell table:style-name="TableCell127">
            <text:p text:style-name="P128"><text:span text:style-name="T129">(4)</text:span></text:p>
          </table:table-cell>
          <table:table-cell table:style-name="TableCell130">
            <text:p text:style-name="P131"><text:span text:style-name="T132">(5)</text:span></text:p>
          </table:table-cell>
          <table:table-cell table:style-name="TableCell133">
            <text:p text:style-name="P134"><text:span text:style-name="T135">(6)</text:span></text:p>
          </table:table-cell>
          <table:table-cell table:style-name="TableCell136">
            <text:p text:style-name="P137">(7)</text:p>
          </table:table-cell>
          <table:table-cell table:style-name="TableCell138">
            <text:p text:style-name="P139">(8)</text:p>
          </table:table-cell>
          <table:table-cell table:style-name="TableCell140">
            <text:p text:style-name="P141">(9)</text:p>
          </table:table-cell>
          <table:table-cell table:style-name="TableCell142">
            <text:p text:style-name="P143">(10)</text:p>
          </table:table-cell>
          <table:table-cell table:style-name="TableCell144">
            <text:p text:style-name="P145">(11)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05.4.1-APVA-V-017-01-0003</text:p>
          </table:table-cell>
          <table:table-cell table:style-name="TableCell151">
            <text:p text:style-name="P152">Lietuvos zoologijos sodas</text:p>
          </table:table-cell>
          <table:table-cell table:style-name="TableCell153">
            <text:p text:style-name="P154">191716918</text:p>
          </table:table-cell>
          <table:table-cell table:style-name="TableCell155">
            <text:p text:style-name="P156">Visuomenės aplinkosauginį švietimą skatinančios infrastruktūros atnaujinimas Lietuvos zoologijos sode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2.305.036,00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0.459.280,60</text:p>
          </table:table-cell>
          <table:table-cell table:style-name="TableCell167">
            <text:p text:style-name="P168">1.845.755,40</text:p>
          </table:table-cell>
        </table:table-row>
      </table:table>
      <text:p text:style-name="P169"/>
      <text:p text:style-name="P170"><text:span text:style-name="T171">_________________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984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11-08T13:46:00Z</meta:creation-date>
    <dc:date>2017-11-08T13:46:00Z</dc:date>
    <meta:print-date>2016-11-28T09:1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47" meta:character-count="4281" meta:row-count="189" meta:non-whitespace-character-count="3788"/>
  </office:meta>
</office:document-meta>
</file>