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indent="0.5in"/>
    </style:style>
    <style:style style:name="P31" style:parent-style-name="Normal" style:family="paragraph">
      <style:paragraph-properties>
        <style:tab-stops>
          <style:tab-stop style:type="left" style:position="5.7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text:span text:style-name="T13">ĮSAKYMAS</text:span><text:span text:style-name="T14"><text:s/></text:span></text:p>
      <text:p text:style-name="P15">DĖL UŽDAROSIOS AKCINĖS BENDROVĖS VIEŠŲJŲ INVESTICIJŲ PLĖTROS AGENTŪROS STEBĖTOJŲ TARYBOS NARIO ATŠAUKIMO</text:p>
      <text:p text:style-name="P16"/>
      <text:p text:style-name="P17">2020 m.  spalio 13 d. Nr. 1K-332</text:p>
      <text:p text:style-name="P18">Vilnius</text:p>
      <text:p text:style-name="P19"/>
      <text:p text:style-name="P20"><text:span text:style-name="T21">Vadovaudamasis Lietuvos Respublikos akcinių bendrovių įstatymo 20 straipsnio 1<text:s/></text:span><text:span text:style-name="T22">dalies 4</text:span><text:span text:style-name="T23"> </text:span><text:span text:style-name="T24">punktu, 29 straipsnio 6 dalimi, Lietuvos Respublikos Vyriausybės 2012 m. lapkričio 28 d. nutarimo Nr. 1428 „Dėl uždarosios akcinės bendrovės Viešųjų investicijų plėtros agentūros steigimo ir valstybės turto investavimo“ 2.3 papunkčiu ir 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 ir atsižvelgdamas į<text:s/></text:span>uždarosios akcinės bendrovės Viešųjų investicijų plėtros agentūros stebėtojų tarybos narės Lietuvos Respublikos finansų ministerijos Investicijų departamento vyresniosios patarėjos Raimondos Eidžiūnės 2020 m. rugsėjo 23 d. prašymą<text:span text:style-name="T25">,</text:span></text:p>
      <text:p text:style-name="P26"><text:span text:style-name="T27">a t š a u k i u nuo 2020 m. spalio 13 d. iš uždarosios akcinės bendrovės Viešųjų investicijų plėtros agentūros stebėtojų tarybos narių Lietuvos Respublikos finansų ministerijos Investicijų departamento vyresniąją patarėją Raimondą Eidžiūnę.</text:span></text:p>
      <text:p text:style-name="P28"/>
      <text:p text:style-name="P29"/>
      <text:p text:style-name="P30"/>
      <text:p text:style-name="P31"><text:span text:style-name="T32">Finansų ministras</text:span><text:span text:style-name="T3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0-10-20T13:45:00Z</meta:creation-date>
    <dc:date>2020-10-20T13:45: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84" meta:character-count="1341" meta:row-count="41" meta:non-whitespace-character-count="1167"/>
  </office:meta>
</office:document-meta>
</file>