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keep-with-next="always" fo:widows="0" fo:orphans="0">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543in" style:page-number="1"/>
      <style:text-properties fo:color="#000000" style:font-size-complex="12pt"/>
    </style:style>
    <style:style style:name="P47" style:parent-style-name="Normal" style:family="paragraph">
      <style:paragraph-properties fo:text-align="justify" fo:text-indent="3.543in"/>
      <style:text-properties fo:color="#000000" style:font-size-complex="12pt"/>
    </style:style>
    <style:style style:name="P48" style:parent-style-name="Normal" style:family="paragraph">
      <style:paragraph-properties fo:text-align="justify" fo:text-indent="3.54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3.543in"/>
      <style:text-properties fo:color="#000000" style:font-size-complex="12pt"/>
    </style:style>
    <style:style style:name="P51" style:parent-style-name="Normal" style:family="paragraph">
      <style:paragraph-properties fo:text-align="justify" fo:text-indent="3.543in"/>
      <style:text-properties fo:color="#000000" style:font-size-complex="12pt"/>
    </style:style>
    <style:style style:name="P52" style:parent-style-name="Normal" style:family="paragraph">
      <style:paragraph-properties fo:text-align="justify" fo:text-indent="3.543in"/>
      <style:text-properties fo:color="#000000"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5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size-complex="12pt" style:language-asian="lt" style:country-asian="LT"/>
    </style:style>
    <style:style style:name="P85" style:parent-style-name="Normal" style:family="paragraph">
      <style:paragraph-properties fo:keep-with-next="alway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tab-stops>
          <style:tab-stop style:type="center" style:position="3.3465in"/>
        </style:tab-stops>
      </style:paragraph-properties>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tab-stops>
          <style:tab-stop style:type="center" style:position="3.3465in"/>
        </style:tab-stops>
      </style:paragraph-properties>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20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LIETUVOS BANKO VALDYBOS 2015 M. GRUODŽIO 29 D. NUTARIMO NR. 03-209 „DĖL GAIVINIMO PLANŲ RENGIMO NUOSTATŲ PATVIRTINIMO“ PAKEITIMO</text:p>
      <text:p text:style-name="P13"/>
      <text:p text:style-name="P14">2020 m. gruodžio 23 d. Nr. 03-199</text:p>
      <text:p text:style-name="P15">Vilnius</text:p>
      <text:p text:style-name="P16"/>
      <text:p text:style-name="P17"/>
      <text:p text:style-name="P18"><text:span text:style-name="T19">Lietuvos banko valdyba n u t a r i a:</text:span></text:p>
      <text:p text:style-name="P20"><text:span text:style-name="T21">Pakeisti Lietuvos banko valdybos 2015 m. gruodžio 29 d. nutarimą Nr. 03-209 „Dėl Gaivinimo planų rengimo nuostatų patvirtinimo“ ir jį išdėstyti nauja redakcija:</text:span></text:p>
      <text:p text:style-name="P22"/>
      <text:p text:style-name="P23"><text:span text:style-name="T24">„</text:span><text:span text:style-name="T25">LIETUVOS BANKO VALDYBA</text:span></text:p>
      <text:p text:style-name="P26"/>
      <text:p text:style-name="P27">NUTARIMAS</text:p>
      <text:p text:style-name="P28">DĖL GAIVINIMO PLANŲ RENGIMO TVARKOS APRAŠO PATVIRTINIMO<text:s/></text:p>
      <text:p text:style-name="P29"/>
      <text:p text:style-name="P30"/>
      <text:p text:style-name="P31"><text:span text:style-name="T32">Vadovaudamasi Lietuvos Respublikos Lietuvos banko įstatymo 42 straipsnio 4 dalies 1 punktu, Lietuvos Respublikos finansinio tvarumo įstatymo Nr. XI-393 pakeitimo įstatymo Nr. XII-2053 3 straipsniu, įgyvendindama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Lietuvos banko valdyba nutaria:</text:span></text:p>
      <text:p text:style-name="P33"><text:span text:style-name="T34">Patvirtinti Gaivinimo planų rengimo tvarkos aprašą (pridedama).“<text:s/></text:span></text:p>
      <text:p text:style-name="P35"/>
      <text:p text:style-name="P36"/>
      <text:p text:style-name="P37"/>
      <text:p text:style-name="P38"><text:span text:style-name="T39">Valdybos pirmininkas</text:span><text:span text:style-name="T40"><text:tab/>Vitas Vasiliauskas</text:span></text:p>
      <text:soft-page-break/>
      <text:p text:style-name="P41">PATVIRTINTA</text:p>
      <text:p text:style-name="P47">Lietuvos banko valdybos</text:p>
      <text:p text:style-name="P48"><text:span text:style-name="T49">2015 m. gruodžio 29 d. nutarimu Nr. 03-209<text:s/></text:span></text:p>
      <text:p text:style-name="P50">(Lietuvos banko valdybos<text:s/></text:p>
      <text:p text:style-name="P51">2020 m. gruodžio 23 d. nutarimo Nr. 03-199<text:s/></text:p>
      <text:p text:style-name="P52">redakcija)</text:p>
      <text:p text:style-name="P53"/>
      <text:p text:style-name="P54"><text:span text:style-name="T55">GAIVINIMO PLANŲ RENG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ivinimo planų rengimo tvarkos apraše (toliau – Aprašas) nustatyti gaivinimo planuose teikiamos informacijos reikalavimai ir kartą per metus atnaujinamų gaivinimo planų pateikimo priežiūros institucijai terminai, kuriais turi vadovautis Lietuvos Respublikoje įsteigti bankai, centrinės kredito unijos, Lietuvos Respublikoje įsteigtos finansų maklerio įmonės, kurioms taikomas Lietuvos Respublikos finansinių priemonių rinkų įstatymo 14 straipsnio 2 dalyje nustatytas reikalavimas, kredito įstaigų ir finansų maklerio įmonių, įsteigtų trečiosiose ne Europos ekonominės erdvės valstybėse, filialai, įsteigti Lietuvos Respublikoje (toliau – įstaigos), kurie rengia individualius gaivinimo planus pagal Lietuvos Respublikos finansinio tvarumo įstatymo 4 straipsnio 1 dalies arba 8 straipsnio 4 dalies nuostatas, ir Lietuvos Respublikoje licencijuotos Europos Sąjungos patronuojančiosios įmonės, kurios rengia finansinės grupės gaivinimo planus pagal Finansinio tvarumo įstatymo 8 straipsnio 1 dalies nuostatas.</text:span></text:p>
      <text:p text:style-name="P66"><text:span text:style-name="T67">2</text:span><text:span text:style-name="T68">. Aprašas parengtas siekiant įgyvendinti D</text:span><text:span text:style-name="T69">irektyvos 2014/59/ES Priedo A skirsnio nuostatas dėl<text:s/></text:span><text:span text:style-name="T70">gaivinimo plane pateikiamos informacijos, Finansinio tvarumo įstatymo 3 straipsnio 2 dalies 1 punkto nuostatas dėl supaprastintų reikalavimų taikymo gaivinimo planui, 5 straipsnio 4 dalies nuostatas dėl įstaigų gaivinimo plano turinio ir 6 straipsnio 5 dalies nuostatas dėl gaivinimo plano rodiklių. Aprašas taikomas kartu su 2016 m. kovo 23 d. Komisijos deleguotuoju reglamentu (ES) 2016/1075, kuriuo papildoma Europos Parlamento ir Tarybos direktyva 2014/59/ES dėl techninių reguliavimo standartų, kuriais nustatomas gaivinimo planų, pertvarkymo planų ir grupių pertvarkymo planų turinys, minimalūs kriterijai, kuriuos kompetentinga institucija turi įvertinti nagrinėdama gaivinimo planus ir grupių gaivinimo planus, grupių finansinės paramos sąlygos, reikalavimai nepriklausomiems vertintojams, nurašymo ir konvertavimo įgaliojimų pripažinimas sutartyse, pranešimo reikalavimų ir pranešimo apie sustabdymą procedūros bei turinys ir pertvarkymo kolegijų veiklos funkcijos (toliau – Įgyvendinimo reglamentas (ES) 2016/1075), 2016 m. vasario 2 d. Komisijos deleguotuoju reglamentu (ES) 2016/778, kuriuo Europos Parlamento ir Tarybos direktyva 2014/59/ES papildoma nuostatomis dėl aplinkybių ir sąlygų, kuriomis papildomų<text:s/></text:span><text:span text:style-name="T71">ex-post</text:span><text:span text:style-name="T72"><text:s/>įnašų mokėjimas gali būti iš dalies ar visiškai atidėtas, nuostatomis dėl nustatymo, kuri veikla, paslaugos ir operacijos yra ypatingos svarbos funkcijos, kriterijų ir nuostatomis dėl nustatymo, kurios verslo linijos ir susijusios paslaugos yra pagrindinės verslo linijos, kriterijų,</text:span><text:span text:style-name="T73"><text:s/></text:span><text:span text:style-name="T74">2018 m. spalio 25 d. Komisijos deleguotuoju reglamentu (ES) 2019/348, kuriuo Europos Parlamento ir Tarybos direktyva 2014/59/ES papildoma techniniais reguliavimo standartais, kuriais patikslinami įstaigos žlugimo poveikio finansų rinkoms, kitoms įstaigoms ir finansavimo sąlygoms vertinimo kriterijai, Europos bankininkystės institucijos gairėmis dėl įvairių scenarijų, kurie turi būti įtraukti į gaivinimo planus (EBA/GL/2014/06), Gairėmis dėl minimalaus kokybinių ir kiekybinių gaivinimo plano rodiklių sąrašo (EBA/GL/2015/02) ir Rekomendacijomis dėl subjektų įtraukimo į grupės gaivinimo planą (EBA/REC/2017/02). <text:s/></text:span></text:p>
      <text:p text:style-name="P75"><text:span text:style-name="T76">3</text:span><text:span text:style-name="T77">. Apraše vartojamos sąvokos suprantamos taip, kaip jos apibrėžtos Finansinio tvarumo įstatyme.</text:span></text:p>
      <text:p text:style-name="P78"/>
      <text:p text:style-name="P79"><text:span text:style-name="T80">II</text:span><text:span text:style-name="T81"><text:s/>SKYRIUS</text:span></text:p>
      <text:p text:style-name="P82"><text:span text:style-name="T83">GAIVINIMO PLANO TURINYS</text:span></text:p>
      <text:p text:style-name="P84"/>
      <text:p text:style-name="P85"><text:span text:style-name="T86">4</text:span><text:span text:style-name="T87">.<text:s/></text:span><text:span text:style-name="T88">Įstaigos, kurioms, vadovaujantis 2013 m. spalio 15 d. Tarybos reglamento (ES) Nr. 1024/2013, kuriuo Europos Centriniam Bankui pavedami specialūs uždaviniai, susiję su rizikos ribojimu pagrįstos kredito įstaigų priežiūros politika, 6 straipsnio 4 dalimi, taikoma tiesioginė Europos Centrinio Banko (toliau – ECB) priežiūra, taip pat tos įstaigos, kurios tenkina Finansinio tvarumo įstatymo 4 straipsnio 1 dalies sąlygas, kurioms esant laikoma, kad jos sudaro reikšmingą finansų sistemos dalį, arba Lietuvos bankas yra pripažinęs jas kitomis sisteminės svarbos įstaigomis pagal Europos bankininkystės institucijos gaires dėl kriterijų, pagal kuriuos nustatomos Direktyvos 2013/36/ES (KPD) 131 straipsnio 3 dalies taikymo kitoms sisteminės svarbos įstaigoms (O-SII) įvertinti sąlygos (EBA/GL/2014/10),</text:span><text:span text:style-name="T89"><text:s/></text:span><text:span text:style-name="T90">ir ECB priežiūros valdybos patvirtintos aukšto prioriteto mažesnės svarbos įstaigos, vadovaudamosi Įgyvendinimo reglamento (ES) 2016/1075 I skyriaus antrojo skirsnio nurodymais, gaivinimo planuose pateikia šią informaciją:</text:span></text:p>
      <text:p text:style-name="P91"><text:span text:style-name="T92">4.1</text:span><text:span text:style-name="T93">. gaivinimo plano santrauka:</text:span></text:p>
      <text:p text:style-name="P94"><text:span text:style-name="T95">4.1.1</text:span><text:span text:style-name="T96">. svarbiausių gaivinimo plano elementų ir bendro gaivinimo galimumo santrauka;<text:s/></text:span></text:p>
      <text:p text:style-name="P97"><text:span text:style-name="T98">4.1.2</text:span><text:span text:style-name="T99">. reikšmingų pokyčių, įvykusių įstaigoje po paskutinio gaivinimo plano pateikimo, santrauka, išskyrus atvejį, kai gaivinimo planas teikiamas pirmą kartą;<text:s/></text:span></text:p>
      <text:p text:style-name="P100"><text:span text:style-name="T101">4.1.3</text:span><text:span text:style-name="T102">. reikšmingų teikiamo gaivinimo plano, palyginti su paskutinį kartą teiktu gaivinimo planu, pasikeitimų santrauka, išskyrus atvejį, kai gaivinimo planas teikiamas pirmą kartą;</text:span></text:p>
      <text:p text:style-name="P103"><text:span text:style-name="T104">4.2</text:span><text:span text:style-name="T105">. į</text:span><text:span text:style-name="T106">staigos (finansinės grupės) aprašymas:</text:span></text:p>
      <text:p text:style-name="P107"><text:span text:style-name="T108">4.2.1</text:span><text:span text:style-name="T109">. organizacinė teisinė struktūra;</text:span></text:p>
      <text:p text:style-name="P110"><text:span text:style-name="T111">4.2.2</text:span><text:span text:style-name="T112">. ypač svarbių funkcijų identifikavimas;</text:span></text:p>
      <text:p text:style-name="P113"><text:span text:style-name="T114">4.2.3</text:span><text:span text:style-name="T115">. pagrindinių verslo dalių identifikavimas, išsamus pagrindinių verslo dalių, operacijų ir turto vertės bei paklausos rinkoje nustatymo procesų aprašas;</text:span></text:p>
      <text:p text:style-name="P116"><text:span text:style-name="T117">4.3</text:span><text:span text:style-name="T118">. informacija apie įstaigos vidaus valdymą:</text:span></text:p>
      <text:p text:style-name="P119"><text:span text:style-name="T120">4.3.1</text:span><text:span text:style-name="T121">. išsamus aprašas, kaip gaivinimo planavimas įtraukiamas į įstaigos valdymo struktūrą, kaip vyksta gaivinimo plano aktyvavimas;</text:span></text:p>
      <text:p text:style-name="P122"><text:span text:style-name="T123">4.3.2</text:span><text:span text:style-name="T124">. gaivinimo plano ir jo atnaujinimo tvirtinimo tvarka;</text:span></text:p>
      <text:p text:style-name="P125"><text:span text:style-name="T126">4.3.3</text:span><text:span text:style-name="T127">. už gaivinimo plano rengimą, atnaujinimą ir vykdymą atsakingi įstaigos darbuotojai, jų skyrimo politika ir tvarka;<text:s/></text:span></text:p>
      <text:p text:style-name="P128"><text:span text:style-name="T129">4.4</text:span><text:span text:style-name="T130">. gaivinimo plano rodiklių sistema: gaivinimo plane naudojami rodikliai ir jų lygiai, kuriuos pasiekus galima imtis gaivinimo plane nurodytų atitinkamų veiksmų;</text:span></text:p>
      <text:p text:style-name="P131"><text:span text:style-name="T132">4.5</text:span><text:span text:style-name="T133">. nepalankių makroekonominių sąlygų ir įstaigai finansiškai nepalankių įvykių prielaidos ir scenarijai, skirti gaivinimo priemonėms testuoti;</text:span></text:p>
      <text:p text:style-name="P134"><text:span text:style-name="T135">4.6</text:span><text:span text:style-name="T136">.<text:s/></text:span><text:span text:style-name="T137">gaivinimo priemonės</text:span><text:span text:style-name="T138">:</text:span></text:p>
      <text:p text:style-name="P139"><text:span text:style-name="T140">4.6.1</text:span><text:span text:style-name="T141">. tvarka ir priemonės įstaigos nuosavoms lėšoms išsaugoti arba atkurti;<text:s/></text:span></text:p>
      <text:p text:style-name="P142"><text:span text:style-name="T143">4.6.2</text:span><text:span text:style-name="T144">. tvarka ir priemonės, kuriomis būtų užtikrinama, kad įstaiga turėtų pakankamai galimybių naudotis nepaprastosios padėties finansavimo šaltiniais, įskaitant galimus likvidumo šaltinius, turimų užtikrinimo priemonių vertinimą ir galimybės perduoti likvidumą tarp grupės subjektų ir verslo dalių vertinimą, siekiant užtikrinti, kad įstaiga galėtų tęsti savo veiklą ir įvykdyti įsipareigojimus suėjus terminui;<text:s/></text:span></text:p>
      <text:p text:style-name="P145"><text:span text:style-name="T146">4.6.3</text:span><text:span text:style-name="T147">. tvarka ir priemonės rizikai ir finansiniam svertui mažinti;</text:span></text:p>
      <text:p text:style-name="P148"><text:span text:style-name="T149">4.6.4</text:span><text:span text:style-name="T150">. tvarka ir priemonės įsipareigojimams restruktūrizuoti;</text:span></text:p>
      <text:p text:style-name="P151"><text:span text:style-name="T152">4.6.5</text:span><text:span text:style-name="T153">. tvarka ir priemonės verslo dalims restruktūrizuoti;</text:span></text:p>
      <text:p text:style-name="P154"><text:span text:style-name="T155">4.6.6</text:span><text:span text:style-name="T156">. tvarka ir priemonės, būtinos užtikrinant galimybę nuolat naudotis finansų rinkų infrastruktūromis;</text:span></text:p>
      <text:p text:style-name="P157"><text:span text:style-name="T158">4.6.7</text:span><text:span text:style-name="T159">. tvarka ir priemonės, būtinos užtikrinant nepertraukiamą įstaigos veiklos procesų veikimą, įskaitant infrastruktūrą ir IT paslaugas;<text:s/></text:span></text:p>
      <text:p text:style-name="P160"><text:span text:style-name="T161">4.7</text:span><text:span text:style-name="T162">. gaivinimo priemonių testavimas pagal<text:s/></text:span><text:span text:style-name="T163">nepalankių makroekonominių sąlygų ir įstaigai finansiškai nepalankių įvykių scenarijus ir gaivinimo priemonių veiksmingumo vertinimas, remiantis testavimo rezultatais:</text:span></text:p>
      <text:p text:style-name="P164"><text:span text:style-name="T165">4.7.1</text:span><text:span text:style-name="T166">. įvairūs kapitalo ir likvidumo atkūrimo veiksmai, reikalingi įstaigos gyvybingumui ir finansinei būklei išlaikyti arba atkurti, įskaitant tuos, kurių visų pirma imsis įstaiga siekdama užtikrinti ypač svarbių funkcijų ir pagrindinių verslo dalių veiklos tęstinumą;</text:span></text:p>
      <text:p text:style-name="P167"><text:span text:style-name="T168">4.7.2</text:span><text:span text:style-name="T169">. šių veiksmų veiksmingumo vertinimas: kiek sumažės nuostoliai, kaip pasikeis įstaigos gaivinimo plano rodiklių reikšmės;</text:span></text:p>
      <text:p text:style-name="P170"><text:span text:style-name="T171">4.7.3</text:span><text:span text:style-name="T172">. kiekvieno reikšmingo gaivinimo plano aspekto įgyvendinimo laikotarpio įvertinimas;</text:span></text:p>
      <text:p text:style-name="P173"><text:span text:style-name="T174">4.8</text:span><text:span text:style-name="T175">. komunikacijos planas: informacijos teikimo ir atskleidimo planas, kuriame apibūdinama, kaip įstaiga ketina valdyti galimas neigiamas rinkos reakcijas;</text:span></text:p>
      <text:p text:style-name="P176"><text:span text:style-name="T177">4.9</text:span><text:span text:style-name="T178">. parengiamosios priemonės:</text:span></text:p>
      <text:p text:style-name="P179"><text:span text:style-name="T180">4.9.1</text:span><text:span text:style-name="T181">. išsamus reikšmingų veiksmingo gaivinimo plano įgyvendinimo laiku kliūčių aprašas, įskaitant poveikio likusiems grupės subjektams, klientams ir sandorių šalims vertinimą;<text:s/></text:span></text:p>
      <text:p text:style-name="P182"><text:span text:style-name="T183">4.9.2</text:span><text:span text:style-name="T184">. parengiamosios priemonės, kurių tikslas – padėti parduoti turtą ar verslo dalis per finansiniam patikimumui atkurti tinkamą laikotarpį;<text:s/></text:span></text:p>
      <text:p text:style-name="P185"><text:span text:style-name="T186">4.9.3</text:span><text:span text:style-name="T187">. kiti vadovų veiksmai ar strategijos finansiniam patikimumui atkurti ir tikėtinas finansinis šių veiksmų ar strategijų poveikis;</text:span></text:p>
      <text:p text:style-name="P188"><text:span text:style-name="T189">4.9.4</text:span><text:span text:style-name="T190">. parengiamosios priemonės, kurių įstaiga ėmėsi arba planuoja imtis, kad būtų lengviau įgyvendinti gaivinimo planą, įskaitant priemones, būtinas siekiant laiku rekapitalizuoti įstaigą.<text:s/></text:span></text:p>
      <text:p text:style-name="P191"><text:span text:style-name="T192">5</text:span><text:span text:style-name="T193">. Į gaivinimo planą gali būti įtraukiamos ir kitos, Aprašo 4</text:span><text:span text:style-name="T194">.6 papunktyje nenurodytos gaivinimo priemonės (pavyzdžiui, sąnaudų mažinimas – atlygio politikos persvarstymas, kitų veiklos sąnaudų mažinimas; alternatyvūs finansavimo šaltiniai – ilgalaikių skolos vertybinių popierių leidimas, didmeninio finansavimo rinkos panaudojimas ir kt.).</text:span></text:p>
      <text:p text:style-name="P195"><text:span text:style-name="T196">6</text:span><text:span text:style-name="T197">. Priežiūros institucija, atlikusi Finansinio tvarumo įstatymo 3 straipsnyje nurodytą vertinimą ir nustačiusi, kad Aprašo 1 punkte nurodytos įstaigos žlugimas ar bankrotas nesukelia sunkių pasekmių finansų rinkoms, kitoms įstaigoms, finansavimo sąlygoms ir ekonomikai, nustato įstaigai supaprastintus gaivinimo planuose pateikiamos informacijos reikalavimus nurodydama, kuri Aprašo 4 punkte nurodyta informacija turi būti įtraukiama į gaivinimo planą. Įstaigoms nurodymai teikiami kartu su galutiniu anksčiau pateikto gaivinimo plano vertinimu. Rengiant supaprastintą gaivinimo planą įstaiga vadovaujasi Įgyvendinimo reglamento (ES) 2016/1075 I skyriaus antrojo skirsnio nurodymais dėl informacijos, įtrauktinos į gaivinimo planą.<text:s/></text:span></text:p>
      <text:p text:style-name="P198"><text:span text:style-name="T199">7</text:span><text:span text:style-name="T200">. Įstaigos, sudariusios grupės finansinės paramos susitarimus pagal Finansinio tvarumo įstatymo II skyriaus šeštojo skirsnio nuostatas, į gaivinimo planus įtraukia šią informaciją, atsižvelgdamos į<text:s/></text:span><text:span text:style-name="T201">Finansinio tvarumo įstatymo 9 straipsnio 2 dalies nuostatas.</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8</text:span><text:span text:style-name="T211">. Įstaigos atnaujina gaivinimo planus pagal Finansinio tvarumo įstatymo 4 straipsnio 2 dalies nuostatas arba, jeigu gauna privalomą priežiūros institucijos nurodymą, pagal Lietuvos Respublikos bankų įstatymo 67 straipsnio 4 dalies 1 punkto, Lietuvos Respublikos centrinių kredito unijų įstatymo 49 straipsnio 5 dalies 1 punkto arba Finansinių priemonių rinkų įstatymo 102 straipsnio 7 dalies 1 punkto nuostatas.</text:span></text:p>
      <text:p text:style-name="P212"><text:span text:style-name="T213">9</text:span><text:span text:style-name="T214">. Kartą per metus atnaujinamus gaivinimo planus įstaigos pateikia priežiūros institucijai iki einamųjų metų rugsėjo 30 d. už praeitus kalendorinius metus, nebent ECB nustato kitą pateikimo terminą tiesiogiai ECB prižiūrimoms įstaigoms.</text:span><text:span text:style-name="T215"><text:s/>Aprašo 6 punkte nustatyti nurodymai dėl supaprastinto gaivinimo plano parengimo pirmą kartą gaivinimo planą teikiančiai įstaigai<text:s/></text:span><text:span text:style-name="T216">teikiami po vienų jos veiklos metų, iki einamųjų metų sausio 31 d.</text:span></text:p>
      <text:p text:style-name="P217"><text:span text:style-name="T218">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3T15:10:00Z</meta:creation-date>
    <dc:date>2020-12-23T15: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65" meta:word-count="1496" meta:character-count="12178" meta:row-count="268" meta:non-whitespace-character-count="10747"/>
  </office:meta>
</office:document-meta>
</file>