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25</text:span><text:span text:style-name="T28"><text:s/>d. Nr.<text:s/></text:span><text:span text:style-name="T29">XIV-19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<text:s/></text:span><text:span text:style-name="T44">4</text:span><text:span text:style-name="T45"><text:s/>straipsnį ir jį išdėstyti taip:</text:span></text:p>
        <text:p text:style-name="P46"><text:span text:style-name="T47">„</text:span><text:span text:style-name="T48">4</text:span><text:span text:style-name="T49"><text:s/>straipsnis.</text:span></text:p>
        <text:p text:style-name="P50"><text:span text:style-name="T51">Patvirtinti šios sudėties Lietuvos Respublikos Seimo<text:s/></text:span><text:span text:style-name="T52">Energetikos ir darnios plėtros<text:s/></text:span><text:span text:style-name="T53">komisiją:</text:span></text:p>
        <text:p text:style-name="P54"><text:span text:style-name="T55">1</text:span><text:span text:style-name="T56">) Kasparas Adomaitis;</text:span></text:p>
        <text:p text:style-name="P57"><text:span text:style-name="T58">2</text:span><text:span text:style-name="T59">) Valius Ąžuolas;</text:span></text:p>
        <text:p text:style-name="P60"><text:span text:style-name="T61">3</text:span><text:span text:style-name="T62">) Zigmantas Balčytis;</text:span></text:p>
        <text:p text:style-name="P63"><text:span text:style-name="T64">4</text:span><text:span text:style-name="T65">) Vytautas Gapšys;<text:s/></text:span></text:p>
        <text:p text:style-name="P66"><text:span text:style-name="T67">5</text:span><text:span text:style-name="T68">) Ligita Girskienė;</text:span></text:p>
        <text:p text:style-name="P69"><text:span text:style-name="T70">6</text:span><text:span text:style-name="T71">) Linas Jonauskas;</text:span></text:p>
        <text:p text:style-name="P72"><text:span text:style-name="T73">7</text:span><text:span text:style-name="T74">)<text:s/></text:span><text:span text:style-name="T75">Kęstutis Masiulis;</text:span></text:p>
        <text:p text:style-name="P76"><text:span text:style-name="T77">8</text:span><text:span text:style-name="T78">) Laima Nagienė;</text:span></text:p>
        <text:p text:style-name="P79"><text:span text:style-name="T80">9</text:span><text:span text:style-name="T81">) Audrius Petrošius;</text:span></text:p>
        <text:p text:style-name="P82"><text:span text:style-name="T83">10</text:span><text:span text:style-name="T84">) Jonas Pinskus;</text:span></text:p>
        <text:p text:style-name="P85"><text:span text:style-name="T86">11</text:span><text:span text:style-name="T87">) Paulius Saudargas;</text:span></text:p>
        <text:p text:style-name="P88"><text:span text:style-name="T89">12</text:span><text:span text:style-name="T90">)<text:s/></text:span><text:span text:style-name="T91">Mindaugas Skritulskas;</text:span></text:p>
        <text:p text:style-name="P92"><text:span text:style-name="T93">13</text:span><text:span text:style-name="T94">) Justinas Urbanavičius;</text:span></text:p>
        <text:p text:style-name="P95"><text:span text:style-name="T96">14</text:span><text:span text:style-name="T97">) Romualdas Vaitkus.“</text:span></text:p>
        <text:p text:style-name="P98"/>
        <text:p text:style-name="P99"/>
        <text:p text:style-name="P100"><text:span text:style-name="T101">Seimo Pirmininkė</text:span><text:span text:style-name="T102"><text:tab/></text:span><text:span text:style-name="T103">Viktorija<text:s/></text:span><text:span text:style-name="T104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08:14:00Z</meta:creation-date>
    <dc:date>2023-04-26T08:14:00Z</dc:date>
    <meta:print-date>2023-04-25T10:3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9" meta:character-count="855" meta:row-count="17" meta:non-whitespace-character-count="755"/>
  </office:meta>
</office:document-meta>
</file>