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24%" fo:text-indent="0.2166in"/>
      <style:text-properties fo:color="#000000" fo:font-size="11pt" style:font-size-asian="11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8.5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tyle-complex="italic" fo:font-size="11pt" style:font-size-asian="11pt"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style:text-properties fo:font-weight="bold" style:font-weight-asian="bold"/>
    </style:style>
    <style:style style:name="P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DĖL GYVENAMŲJŲ IR NEGYVENAMŲJŲ PASTATŲ VIDUTINIŲ STATYBOS VERČIŲ NUSTATYMO NUO 2016 M. SAUSIO 1 D.</text:p>
      <text:p text:style-name="P17"/>
      <text:p text:style-name="P18"><text:span text:style-name="T19">2015 m. gruodžio 28 d. Nr.<text:s/></text:span><text:span text:style-name="T20">v-</text:span><text:span text:style-name="T21"><text:s/>292<text:s/></text:span></text:p>
      <text:p text:style-name="P22">Vilnius</text:p>
      <text:p text:style-name="P23"/>
      <text:p text:style-name="P24"><text:span text:style-name="T25">Vadovaudamasis Savivaldybės būsto, socialinio<text:s/></text:span><text:span text:style-name="T26">būsto nuomos mokesčių ir būsto nuomos ar išperkamosios būsto nuomos mokesčių dalies kompensacijos dydžio apskaičiavimo metodika, patvirtinta Lietuvos Respublikos Vyriausybės 2001 m. balandžio 25 d. nutarimu Nr. 472 „Dėl Savivaldybės būsto, socialinio būsto</text:span><text:span text:style-name="T27"><text:s/>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span text:style-name="T28">ir Nuompinigių už valstybės ilgalaikio ir trumpalaikio materialiojo turto nuomą skaičiavimo taisyklėmis, patvirtintomis Lietuvos Respublikos finansų ministro 2014 m. rugsėjo 30 d. įsakymu Nr. 1K-306 „Dėl Nuompinigių už valstybės ilgalaikio ir trumpalaikio<text:s/></text:span><text:span text:style-name="T29">materialiojo turto nuomą skaičiavimo taisyklių patvirtinimo“</text:span><text:span text:style-name="T30">:</text:span></text:p>
      <text:p text:style-name="P31"><text:span text:style-name="T32">1</text:span><text:span text:style-name="T33">. T v i r t i n u:</text:span></text:p>
      <text:p text:style-name="P34"><text:span text:style-name="T35">1.1</text:span><text:span text:style-name="T36">.<text:s/></text:span><text:span text:style-name="T37">gyvenamųjų pastatų 1 kubinio metro vidutines statybos vertes (1 lentelė);</text:span></text:p>
      <text:p text:style-name="P38"><text:span text:style-name="T39">1.</text:span><text:span text:style-name="T40">2</text:span><text:span text:style-name="T41">. negyvenamųjų pastatų 1 kubinio metro vidutines statybos vertes (2 lentelė).</text:span></text:p>
      <text:p text:style-name="P42"><text:span text:style-name="T43">2</text:span><text:span text:style-name="T44">. N u s t a t a u, kad:<text:s/></text:span></text:p>
      <text:p text:style-name="P45"><text:span text:style-name="T46">2.1</text:span><text:span text:style-name="T47">. gyvenamųjų ir negyvenamųjų pastatų vidutinės statybos vertės viešai skelbiamos VĮ Registrų centro internetinėje svetainėje<text:s/></text:span><text:span text:style-name="T48">http://www.registrucentras.lt/p/525</text:span><text:span text:style-name="T49">;</text:span></text:p>
      <text:p text:style-name="P50"><text:span text:style-name="T51">2.2</text:span><text:span text:style-name="T52">. gyvenamųjų ir negyvenamųjų pastatų vidutinės<text:s/></text:span><text:span text:style-name="T53">statybos vertės pradedamos taikyti nuo 2016 m. sausio 1 dienos.</text:span></text:p>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Kęstutis Sabaliauskas</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irlauk</meta:initial-creator>
    <dc:creator>Adlib User</dc:creator>
    <meta:creation-date>2015-12-28T20:47:00Z</meta:creation-date>
    <dc:date>2015-12-28T20:47:00Z</dc:date>
    <meta:print-date>2012-12-06T13:18:00Z</meta:print-date>
    <meta:template xlink:href="Normal" xlink:type="simple"/>
    <meta:editing-cycles>2</meta:editing-cycles>
    <meta:editing-duration>PT0S</meta:editing-duration>
    <meta:document-statistic meta:page-count="1" meta:paragraph-count="16" meta:word-count="218" meta:character-count="1627" meta:row-count="57" meta:non-whitespace-character-count="1425"/>
  </office:meta>
</office:document-meta>
</file>