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text-indent="0.0208in">
        <style:tab-stops>
          <style:tab-stop style:type="left" style:position="6.6354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722in"/>
      <style:text-properties fo:hyphenate="false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/>
    </style:style>
    <style:style style:name="P18" style:parent-style-name="Normal" style:family="paragraph">
      <style:paragraph-properties fo:text-align="justify" fo:margin-right="0.0534in" fo:text-indent="0.4722in"/>
    </style:style>
    <style:style style:name="T19" style:parent-style-name="DefaultParagraphFont" style:family="text">
      <style:text-properties style:letter-kerning="true" style:font-size-complex="12pt" style:language-asian="ar" style:country-asian="SA"/>
    </style:style>
    <style:style style:name="T20" style:parent-style-name="DefaultParagraphFont" style:family="text">
      <style:text-properties style:letter-kerning="true" style:font-size-complex="12pt" style:language-asian="ar" style:country-asian="SA"/>
    </style:style>
    <style:style style:name="T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P24" style:parent-style-name="Normal" style:family="paragraph">
      <style:paragraph-properties fo:text-align="justify" fo:margin-left="0.0708in" fo:margin-right="0.0534in" fo:text-indent="0.4722in">
        <style:tab-stops/>
      </style:paragraph-properties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fo:margin-right="0.0534in" fo:text-indent="0.4722in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722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text-align="justify" fo:margin-right="-0.0569in">
        <style:tab-stops>
          <style:tab-stop style:type="left" style:position="0.3645in"/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 fo:margin-right="-0.0569in">
        <style:tab-stops>
          <style:tab-stop style:type="left" style:position="0.3645in"/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 fo:margin-right="-0.0569in">
        <style:tab-stops>
          <style:tab-stop style:type="left" style:position="0.3645in"/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 fo:margin-right="-0.0569in">
        <style:tab-stops>
          <style:tab-stop style:type="left" style:position="0.3645in"/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<text:span text:style-name="T4">ŠVENČIONIŲ RAJONO SAVIVALDYBĖS TARYBA</text:span></text:p>
      <text:p text:style-name="P5"/>
      <text:p text:style-name="P6"><text:span text:style-name="T7">SPRENDIMAS</text:span></text:p>
      <text:p text:style-name="P8">DĖL ŠVENČIONIŲ RAJONO SAVIVALDYBĖS TARYBOS 2014 M. LAPKRIČIO 17 D. SPRENDIMO NR. T-203 „DĖL ŠVENČIONĖLIŲ SOCIALINIŲ PASLAUGŲ CENTRO VAIKŲ GLOBOS NAMŲ IR GRUPINIO GYVENIMO NAMŲ MAITINIMO IŠLAIDŲ, IŠLAIDŲ MEDIKAMENTAMS, APRANGAI IR PATALYNEI FINANSINIŲ NORMATYVŲ NUSTATYMO“ PAKEITIMO</text:p>
      <text:p text:style-name="P9"/>
      <text:p text:style-name="P10"><text:span text:style-name="T11">2017 m. lapkričio 29 d. Nr. T-225</text:span></text:p>
      <text:p text:style-name="P12"><text:span text:style-name="T13">Švenčionys</text:span></text:p>
      <text:p text:style-name="P14"/>
      <text:p text:style-name="P15"/>
      <text:p text:style-name="P16"><text:span text:style-name="T17">Švenčionių rajono savivaldybės taryba n u s p r e n d ž i a:</text:span></text:p>
      <text:p text:style-name="P18"><text:span text:style-name="T19">1</text:span><text:span text:style-name="T20">. Pakeisti Š</text:span><text:span text:style-name="T21">venčionių rajono savivaldybės tarybos 2014 m. lapkričio 17 d. sprendimo</text:span><text:span text:style-name="T22"><text:line-break/>Nr. T-203 „Dėl Švenčionėlių socialinių paslaugų centro Vaikų globos namų ir Grupinio gyvenimo namų maitinimo išlaidų, išlaidų medikamentams, aprangai ir patalynei finansinių normatyvų nustatymo“<text:s/></text:span><text:span text:style-name="T23">1.3. papunktį ir jį išdėstyti taip:</text:span></text:p>
      <text:p text:style-name="P24"><text:span text:style-name="T25">„</text:span><text:span text:style-name="T26">1.3</text:span><text:span text:style-name="T27">. išlaidų patalynei ir aprangai finansinį normatyvą vienam vaikui (mėnesiui) –<text:s/></text:span><text:span text:style-name="T28"><text:line-break/>32,00 Eur.“.</text:span></text:p>
      <text:p text:style-name="P29"><text:span text:style-name="T30">2</text:span><text:span text:style-name="T31">. Nustatyti, kad šis sprendimas įsigalioja<text:s/></text:span><text:span text:style-name="T32">2018 m. sausio 1 d.</text:span></text:p>
      <text:p text:style-name="P33"><text:span text:style-name="T34">3</text:span><text:span text:style-name="T35">. Šis sprendimas skelbiamas Teisės aktų registre. <text:s text:c="2"/>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RIMANTAS KLIP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7-12-13T13:56:00Z</meta:creation-date>
    <dc:date>2017-12-13T13:56:00Z</dc:date>
    <meta:template xlink:href="Normal.dotm" xlink:type="simple"/>
    <meta:editing-cycles>2</meta:editing-cycles>
    <meta:editing-duration>PT0S</meta:editing-duration>
    <meta:document-statistic meta:page-count="1" meta:paragraph-count="5" meta:word-count="128" meta:character-count="1034" meta:row-count="14" meta:non-whitespace-character-count="911"/>
  </office:meta>
</office:document-meta>
</file>