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30%" fo:text-indent="0.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30%" fo:text-indent="0.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30%" fo:text-indent="0.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30%" fo:text-indent="0.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30%" fo:text-indent="0.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30%" fo:text-indent="0.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30%"/>
    </style:style>
    <style:style style:name="P42" style:parent-style-name="Normal" style:family="paragraph">
      <style:paragraph-properties fo:text-align="justify" fo:line-height="130%"/>
    </style:style>
    <style:style style:name="P43" style:parent-style-name="Normal" style:family="paragraph">
      <style:paragraph-properties fo:text-align="justify" fo:line-height="130%"/>
    </style:style>
    <style:style style:name="P44" style:parent-style-name="Normal" style:family="paragraph">
      <style:paragraph-properties fo:text-align="justify" fo:line-height="130%">
        <style:tab-stops>
          <style:tab-stop style:type="left" style:position="4.429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PRIENŲ GLOBOS NAMŲ TEIKIAMŲ PASLAUGŲ KAINŲ PATVIRTINIMO</text:span></text:p>
      <text:p text:style-name="P16"/>
      <text:p text:style-name="P17">2019 m. lapkričio 27 d. Nr. T3-296</text:p>
      <text:p text:style-name="P18">Prienai</text:p>
      <text:p text:style-name="P19"/>
      <text:p text:style-name="P20"/>
      <text:p text:style-name="P21"><text:span text:style-name="T22">Vadovaudamasi Lietuvos Respublikos vietos savivaldos įstatymo 16 straipsnio 2 dalies 37 punktu, Lietuvos Respublikos Vyriausybės 2006 m. spalio 10 d. nutarimu Nr. 978 „Dėl Socialinių paslaugų finansavimo ir lėšų apskaičiavimo metodikos patvirtinimo“ patvirtinta Socialinių paslaugų finansavimo ir lėšų apskaičiavimo metodika, Lietuvos Respublikos Vyriausybės 2019 m. liepos 3 d. nutarimu Nr. 669 „Dėl minimaliojo darbo užmokesčio“, Lietuvos Respublikos socialinės apsaugos ir darbo ministro 2006 m. lapkričio 30 d. įsakymu Nr. A1-317 „Dėl Socialinę globą teikiančių darbuotojų darbo laiko normatyvų patvirtinimo“ patvirtintais Socialinę globą teikiančių darbuotojų laiko sąnaudų normatyvais ir atsižvelgdama į Prienų globos namų 2019-11-13 raštą Nr. 01-257, Prienų rajono savivaldybės taryba<text:s/></text:span><text:span text:style-name="T23">nusprendži</text:span><text:span text:style-name="T24">a:</text:span></text:p>
      <text:p text:style-name="P25"><text:span text:style-name="T26">1</text:span><text:span text:style-name="T27">.</text:span><text:span text:style-name="T28"><text:tab/><text:s/>Patvirtinti Prienų globos namų <text:s/>teikiamų socialinių paslaugų kainą:<text:s/></text:span></text:p>
      <text:p text:style-name="P29"><text:span text:style-name="T30">1.1</text:span><text:span text:style-name="T31">. suaugusiam asmeniui ar senyvo amžiaus asmeniui su sunkia negalia – 840 Eur per mėn.;</text:span></text:p>
      <text:p text:style-name="P32"><text:span text:style-name="T33">1.2</text:span><text:span text:style-name="T34">. suaugusiam asmeniui su negalia ar senyvo amžiaus asmeniui – 740 Eur per mėn.</text:span></text:p>
      <text:p text:style-name="P35"><text:span text:style-name="T36">2</text:span><text:span text:style-name="T37">. Pripažinti netekusiu galios Prienų rajono savivaldybės tarybos 2018 m. lapkričio 29 d. sprendimo Nr. T3-281 „Dėl Prienų globos namų teikiamų paslaugų <text:s/>kainų patvirtinimo“ 1 punktą.</text:span></text:p>
      <text:p text:style-name="P38"><text:span text:style-name="T39">3</text:span><text:span text:style-name="T40">. Šis sprendimas įsigalioja 2020 m. sausio 1 d.</text:span></text:p>
      <text:p text:style-name="P41"/>
      <text:p text:style-name="P42"/>
      <text:p text:style-name="P43"/>
      <text:p text:style-name="P44"><text:span text:style-name="T45">Savivaldybės meras <text:s text:c="3"/></text:span><text:span text:style-name="T46"><text:tab/></text:span><text:span text:style-name="T47"><text:tab/></text:span><text:span text:style-name="T48"><text:s text:c="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01T11:49:00Z</meta:creation-date>
    <dc:date>2020-12-01T11:49:00Z</dc:date>
    <meta:print-date>2019-10-31T11:44:00Z</meta:print-date>
    <meta:template xlink:href="Normal.dotm" xlink:type="simple"/>
    <meta:editing-cycles>2</meta:editing-cycles>
    <meta:editing-duration>PT0S</meta:editing-duration>
    <meta:document-statistic meta:page-count="1" meta:paragraph-count="8" meta:word-count="192" meta:character-count="1507" meta:row-count="33" meta:non-whitespace-character-count="1323"/>
  </office:meta>
</office:document-meta>
</file>