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1.3784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IO VISUOMENĖS SVEIKATOS CENTRO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NACIONALINIO VISUOMENĖS SVEIKATOS CENTRO PRIE SVEIKATOS APSAUGOS MINISTERIJOS DIREKTORIAUS 2020 M. BALANDŽIO 16 D. ĮSAKYMO<text:s/></text:p>
      <text:p text:style-name="P18">NR. VKE-129 „DĖL LEIDIMŲ IŠDAVIMO ASMENIMS ATVYKSTANTIEMS / IŠVYKSTANTIEMS Į / IŠ NEMENČINĖS MIESTĄ (-O)“ PAKEITIMO</text:p>
      <text:p text:style-name="P19"/>
      <text:p text:style-name="P20">2020 m. balandžio 23 d. Nr. VKE-141</text:p>
      <text:p text:style-name="P21">Vilnius</text:p>
      <text:p text:style-name="P22"/>
      <text:p text:style-name="P23"/>
      <text:p text:style-name="P24"/>
      <text:p text:style-name="P25"><text:span text:style-name="T26">P a k e i č i u Nacionalinio visuomenės sveikatos centro prie Sveikatos apsaugos ministerijos direktoriaus 2020 m. balandžio 16 d. įsakymą Nr. VKE-129 „Dėl leidimų išdavimo asmenims atvykstantiems / išvykstantiems į / iš Nemenčinės miestą (-o)“ ir 3 punktą išdėstau taip:</text:span></text:p>
      <text:p text:style-name="P27"><text:span text:style-name="T28">„</text:span><text:span text:style-name="T29">3</text:span><text:span text:style-name="T30">. N u s t a t a u, kad šis įsakymas galioja nuo 2020 m. balandžio 16 d. 07:00 val. iki 2020 m. balandžio 24 d. 24:00 val.“</text:span></text:p>
      <text:p text:style-name="P31"/>
      <text:p text:style-name="P32"/>
      <text:p text:style-name="P33"/>
      <text:p text:style-name="P34"/>
      <text:p text:style-name="P35">Direktorius<text:tab/>Robertas Petraiti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 ł</dc:title>
    <meta:initial-creator>Aida</meta:initial-creator>
    <dc:creator>adlibuser</dc:creator>
    <meta:creation-date>2020-04-24T04:28:00Z</meta:creation-date>
    <dc:date>2020-04-24T04:28:00Z</dc:date>
    <meta:print-date>2020-03-20T10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863" meta:row-count="18" meta:non-whitespace-character-count="759"/>
  </office:meta>
</office:document-meta>
</file>