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7875in" fo:margin-right="0.78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 fo:margin-right="0.7875in" fo:text-indent="0.9472in">
        <style:tab-stops>
          <style:tab-stop style:type="left" style:position="5.7138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6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text-position="super 66.6%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color="#212529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 fo:text-indent="0.9472in"/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LNIAUS RAJONO<text:s/></text:span><text:span text:style-name="T9">SAVIVALDYBĖS 2023 – 2025 M. STRATEGINIO VEIKLOS PLANO PATVIRTINIMO</text:span></text:p>
      <text:p text:style-name="P10"/>
      <text:p text:style-name="P11">2023 m. balandžio 13 d. Nr. T3-109</text:p>
      <text:p text:style-name="P12">Vilnius</text:p>
      <text:p text:style-name="P13"/>
      <text:p text:style-name="P14"><text:span text:style-name="T15">Vadovaudamasi Lietuvos Respublikos vietos savivaldos įstatymo 6 straipsnio 22 punktu, 10</text:span><text:span text:style-name="T16">3</text:span><text:span text:style-name="T17"><text:s/>straipsnio 1 ir 3 dalimis, 16 straipsnio 2 dalies 40 punktu, atsižvelgdama į Vilniaus rajono savivaldybės 2016 – 2023 m. strateginį plėtros planą, patvirtintą Vilniaus rajono savivaldybės tarybos 2014 m. liepos 25 d. sprendimu Nr. T3-263 „Dėl Vilniaus rajono savivaldybės<text:s/></text:span><text:span text:style-name="T18"><text:line-break/>2016 – 2023 m. strateginio plėtros plano patvirtinimo“, remdamasi Vilniaus rajono savivaldybės tarybos 2021 m. lapkričio 26 d. sprendimu Nr. T3-294 patvirtintu <text:s/>Strateginio planavimo Vilniaus rajono savivaldybėje organizavimo ir savivaldybės planavimo dokumentų įgyvendinimo stebėsenos <text:s/>tvarkos aprašu, Vilniaus rajono savivaldybės taryba n u s p r e n d ž i a :</text:span></text:p>
      <text:p text:style-name="P19"><text:span text:style-name="T20">1</text:span><text:span text:style-name="T21">.</text:span><text:span text:style-name="T22"><text:tab/>Patvirtinti Vilniaus rajono savivaldybės 2023–2025 metų strateginį veiklos planą <text:s/>(toliau – Planas) (pridedama).</text:span></text:p>
      <text:p text:style-name="P23"><text:span text:style-name="T24">2</text:span><text:span text:style-name="T25">.</text:span><text:span text:style-name="T26"><text:tab/>Vilniaus rajono savivaldybės tarybos 2023-02-02 sprendimu Nr. T3-1 patvirtintą<text:s/></text:span><text:span text:style-name="T27">Vilniaus rajono savivaldybės 2023–2025 metų strateginio veiklos plano priemonių išlaidų suvestinę</text:span><text:span text:style-name="T28"><text:s/>laikyti Plano sudedamąja dalimi.</text:span></text:p>
      <text:p text:style-name="P29"><text:span text:style-name="T30">3</text:span><text:span text:style-name="T31">.</text:span><text:span text:style-name="T32"><text:tab/>Skelbti šį sprendimą Vilniaus rajono savivaldybės tinklalapyje ir Teisės aktų registre</text:span></text:p>
      <text:p text:style-name="P33"/>
      <text:p text:style-name="P34"/>
      <text:p text:style-name="Normal"/>
      <text:p text:style-name="Normal"><text:span text:style-name="T35">Savivaldybės merė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Marija Rekst<text:s/>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lav Prokopovič</meta:initial-creator>
    <dc:creator>adlibuser</dc:creator>
    <meta:creation-date>2023-04-20T08:10:00Z</meta:creation-date>
    <dc:date>2023-04-20T08:10:00Z</dc:date>
    <meta:print-date>2016-01-15T07:0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94" meta:character-count="1409" meta:row-count="42" meta:non-whitespace-character-count="1226"/>
  </office:meta>
</office:document-meta>
</file>