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" style:family="table-column">
      <style:table-column-properties style:column-width="6.7166in"/>
    </style:style>
    <style:style style:name="Table11" style:family="table">
      <style:table-properties style:width="6.7166in" fo:margin-left="-0.023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TableRow16" style:family="table-row">
      <style:table-row-properties style:min-row-height="0.122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19 M. BIRŽELIO 17 D. SPRENDIMO T-133 „DĖL ŠVENČIONIŲ RAJONO SAVIVALDYBĖS BENDRUOMENINIŲ ORGANIZACIJŲ TARYBOS NUOSTATŲ PATVIRTINIMO“ PRIPAŽINIMO NETEKUSIU GALI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22 m. birželio 29 d. Nr. T-142</text:p>
          </table:table-cell>
        </table:table-row>
        <table:table-row table:style-name="TableRow16">
          <table:table-cell table:style-name="TableCell17">
            <text:p text:style-name="P18">Švenčionys</text:p>
            <text:p text:style-name="P19"/>
          </table:table-cell>
        </table:table-row>
      </table:table>
      <text:p text:style-name="P20"/>
      <text:p text:style-name="P21"><text:span text:style-name="T22">Vadovaudamasi Lietuvos Respublikos vietos savivaldos įstatymo 18 straipsnio 1 dalimi, <text:s/>Švenčionių rajono savivaldybės taryba n u s p r e n d ž i a:</text:span></text:p>
      <text:p text:style-name="P23"><text:span text:style-name="T24">1</text:span><text:span text:style-name="T25">. Pripažinti netekusiu galios Švenčionių rajono savivaldybės tarybos 2019 m. birželio 17 d. sprendimą Nr. T-133 „Dėl Švenčionių rajono savivaldybės bendruomeninių organizacijų tarybos <text:s/>nuostatų patvirtinimo“.</text:span></text:p>
      <text:p text:style-name="P26"><text:span text:style-name="T27">2</text:span><text:span text:style-name="T28">. Šis sprendimas skelbiamas Teisės aktų registre.</text:span></text:p>
      <text:p text:style-name="P29"/>
      <text:p text:style-name="P30"/>
      <text:p text:style-name="P31"/>
      <text:p text:style-name="P32">SAVIVALDYBĖS MERAS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6-30T05:13:00Z</meta:creation-date>
    <dc:date>2022-06-30T05:13:00Z</dc: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763" meta:row-count="23" meta:non-whitespace-character-count="692"/>
  </office:meta>
</office:document-meta>
</file>