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keep-together="always" fo:text-align="center"/>
      <style:text-properties style:font-name="Arial" style:font-name-complex="Arial" style:letter-kerning="true" fo:font-size="18pt" style:font-size-asian="18pt" style:font-size-complex="20pt"/>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3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3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3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
      <text:p text:style-name="P14">nutarimas</text:p>
      <text:p text:style-name="P15">DĖL VALSTYBĖS TURTO INVESTAVIMO IR AKCINĖS BENDROVĖS<text:s/></text:p>
      <text:p text:style-name="P16">LIETUVOS ORO UOSTŲ ĮSTATINIO KAPITALO DIDINIMO</text:p>
      <text:p text:style-name="P17"/>
      <text:p text:style-name="P18"><text:span text:style-name="T19">2024 m.<text:s/></text:span><text:span text:style-name="T20">lapkričio 13 d.<text:s/></text:span><text:span text:style-name="T21">Nr.<text:s/></text:span><text:span text:style-name="T22">967</text:span></text:p>
      <text:p text:style-name="P23">Vilnius</text:p>
      <text:p text:style-name="P24"/>
      <text:p text:style-name="P25"/>
      <text:p text:style-name="P26"><text:span text:style-name="T27">Vadovaudamasi Lietuvos Respublikos valstybės ir savivaldybių turto valdymo, naudojimo ir disponavimo juo įstatymo 22 straipsnio 1 dalies 2 punktu, 2 dalies 2, 3, 6, 7, 9 punktais, Lietuvos Respublikos akcinių bendrovių įstatymo 20 straipsnio 1 dalies 18 punktu, 49 straipsnio 1 ir 2 dalimis, 50 straipsnio 1 dalimi,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text:span><text:span text:style-name="T28"><text:s/>nutari</text:span><text:span text:style-name="T29">a:</text:span></text:p>
      <text:p text:style-name="P30"><text:span text:style-name="T31">1</text:span><text:span text:style-name="T32">. Nustatyti, kad valstybei nuosavybės teise priklausantis finansinis turtas (pinigai) – 5 000 000 (penki milijonai) eurų – kaip papildomas įnašas perduodamas akcinės bendrovės Lietuvos oro uostų, juridinio asmens kodas – 120864074,<text:s/></text:span><text:soft-page-break/><text:span text:style-name="T33">buveinės adresas – Vilnius, Rodūnios kelias 10A, LT 02189 (toliau – Bendrovė), įstatiniam kapitalui didinti iš Lietuvos Respublikos susisiekimo ministerijai skirtų asignavimų.</text:span></text:p>
      <text:p text:style-name="P34"><text:span text:style-name="T35">2</text:span><text:span text:style-name="T36">. Sutikti, kad Susisiekimo ministerija, valstybei nuosavybės teise priklausančių Bendrovės akcijų valdytoja, priimtų sprendimą padidinti Bendrovės įstatinį kapitalą papildomu 5 000 000 (penkių milijonų) eurų įnašu, išleidžiant 5 000 000 (penkis milijonus) naujų paprastųjų vardinių nematerialiųjų akcijų, kurių kiekvienos nominalioji vertė – 1 (vienas) euras, o jų bendra nominaliųjų verčių suma – 5 000 000 (penki milijonai) eurų. Akcijų emisijos kaina lygi jų nominaliajai vertei. Visos išleistos naujos Bendrovės akcijos nuosavybės teise priklauso valstybei.</text:span></text:p>
      <text:p text:style-name="P37"><text:span text:style-name="T38">3</text:span><text:span text:style-name="T39">. Perduoti Susisiekimo ministerijai valstybei nuosavybės teise priklausančių 5 000 000 (penkis milijonus) naujų Bendrovės išleidžiamų paprastųjų vardinių nematerialiųjų akcijų (akcijos nominalioji vertė – 1 (vienas) euras), kurios valstybės nuosavybėn įgyjamos į Bendrovę investavus šio nutarimo 1 punkte nurodytą turtą, patikėjimo teise valdyti, naudoti ir jomis disponuoti.</text:span></text:p>
      <text:p text:style-name="P40"/>
      <text:p text:style-name="P41"/>
      <text:p text:style-name="P42"/>
      <text:p text:style-name="P43">Laikinai einanti finansų ministro pareigas,</text:p>
      <text:p text:style-name="P44">pavaduojanti laikinai einantį<text:s/>Ministro Pirmininko pareigas<text:s/><text:tab/>Gintarė Skaistė</text:p>
      <text:p text:style-name="P45"/>
      <text:p text:style-name="P46"/>
      <text:p text:style-name="P47"/>
      <text:p text:style-name="P48">Laikinai einantis<text:s/>susisiekimo ministro pareig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4-11-18T07:30:00Z</meta:creation-date>
    <dc:date>2024-11-18T07:30:00Z</dc:date>
    <meta:template xlink:href="Normal.dotm" xlink:type="simple"/>
    <meta:editing-cycles>2</meta:editing-cycles>
    <meta:editing-duration>PT0S</meta:editing-duration>
    <meta:document-statistic meta:page-count="2" meta:paragraph-count="15" meta:word-count="372" meta:character-count="2922" meta:row-count="65" meta:non-whitespace-character-count="2565"/>
  </office:meta>
</office:document-meta>
</file>