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tab-stops>
          <style:tab-stop style:type="right" style:position="6.693in"/>
        </style:tab-stops>
      </style:paragraph-properties>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34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347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34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margin-right="-0.05in"/>
      <style:text-properties style:font-size-complex="12pt"/>
    </style:style>
    <style:style style:name="P46" style:parent-style-name="Normal" style:family="paragraph">
      <style:paragraph-properties fo:margin-right="-0.05in"/>
      <style:text-properties style:font-size-complex="12pt"/>
    </style:style>
    <style:style style:name="P47" style:parent-style-name="Normal" style:family="paragraph">
      <style:paragraph-properties fo:margin-right="-0.05in"/>
    </style:style>
    <style:style style:name="P48" style:parent-style-name="Normal" style:family="paragraph">
      <style:paragraph-properties fo:margin-right="-0.05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margin-right="-0.05in"/>
      <style:text-properties style:font-size-complex="12pt"/>
    </style:style>
    <style:style style:name="P53" style:parent-style-name="Normal" style:family="paragraph">
      <style:paragraph-properties fo:margin-right="-0.05in"/>
      <style:text-properties style:font-size-complex="12pt"/>
    </style:style>
    <style:style style:name="P54" style:parent-style-name="Normal" style:family="paragraph">
      <style:paragraph-properties fo:margin-right="-0.05in"/>
      <style:text-properties style:font-name="Source Sans Pro" fo:color="#888888" fo:font-size="10pt" style:font-size-asian="10pt" style:language-asian="lt" style:country-asian="LT"/>
    </style:style>
    <style:style style:name="P55" style:parent-style-name="Normal" style:family="paragraph">
      <style:paragraph-properties fo:margin-right="-0.05in"/>
      <style:text-properties style:font-name="Source Sans Pro" fo:color="#888888" fo:font-size="10pt" style:font-size-asian="10pt" style:language-asian="lt" style:country-asian="LT"/>
    </style:style>
    <style:style style:name="P56" style:parent-style-name="Normal" style:family="paragraph">
      <style:paragraph-properties fo:margin-right="-0.05in"/>
      <style:text-properties style:font-name="Source Sans Pro" fo:color="#888888" fo:font-size="10pt" style:font-size-asian="10pt" style:language-asian="lt" style:country-asian="LT"/>
    </style:style>
    <style:style style:name="P57" style:parent-style-name="Normal" style:family="paragraph">
      <style:paragraph-properties fo:margin-right="-0.05in"/>
      <style:text-properties style:font-size-complex="12pt"/>
    </style:style>
    <style:style style:name="P58" style:parent-style-name="Normal" style:family="paragraph">
      <style:paragraph-properties fo:margin-right="-0.05in"/>
      <style:text-properties style:font-size-complex="12pt"/>
    </style:style>
    <style:style style:name="P59" style:parent-style-name="Normal" style:family="paragraph">
      <style:paragraph-properties fo:margin-right="-0.05in"/>
      <style:text-properties style:font-size-complex="12pt"/>
    </style:style>
    <style:style style:name="P60" style:parent-style-name="Normal" style:family="paragraph">
      <style:paragraph-properties fo:margin-right="-0.05in"/>
      <style:text-properties style:font-size-complex="12pt"/>
    </style:style>
    <style:style style:name="P61" style:parent-style-name="Normal" style:family="paragraph">
      <style:paragraph-properties fo:margin-right="-0.05in"/>
      <style:text-properties style:font-size-complex="12pt"/>
    </style:style>
    <style:style style:name="P62" style:parent-style-name="Normal" style:family="paragraph">
      <style:paragraph-properties fo:margin-right="-0.0513in"/>
      <style:text-properties style:font-size-complex="12pt"/>
    </style:style>
    <style:style style:name="P63" style:parent-style-name="Normal" style:family="paragraph">
      <style:paragraph-properties fo:margin-right="-0.0513in"/>
      <style:text-properties style:font-size-complex="12pt"/>
    </style:style>
    <style:style style:name="P64" style:parent-style-name="Normal" style:family="paragraph">
      <style:paragraph-properties fo:margin-right="-0.05in"/>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4"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76"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77" style:parent-style-name="Normal" style:family="paragraph">
      <style:paragraph-properties fo:text-align="justify" fo:text-indent="0.2166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736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16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2166in"/>
      <style:text-properties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590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s>
      </style:paragraph-properties>
    </style:style>
    <style:style style:name="P515" style:parent-style-name="Normal" style:family="paragraph">
      <style:paragraph-properties fo:text-align="center">
        <style:tab-stops>
          <style:tab-stop style:type="left" style:position="0.5909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90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9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590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tab-stops>
          <style:tab-stop style:type="left" style:position="0.5909in"/>
        </style:tab-stops>
      </style:paragraph-properties>
    </style:style>
    <style:style style:name="P668" style:parent-style-name="Normal" style:family="paragraph">
      <style:paragraph-properties fo:text-align="center">
        <style:tab-stops>
          <style:tab-stop style:type="left" style:position="0.5909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tab-stops>
          <style:tab-stop style:type="left" style:position="0.5909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74" style:parent-style-name="Normal" style:family="paragraph">
      <style:paragraph-properties fo:text-align="justify" fo:text-indent="0.4923in">
        <style:tab-stops>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90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5909in"/>
        </style:tab-stops>
      </style:paragraph-properties>
    </style:style>
    <style:style style:name="P735" style:parent-style-name="Normal" style:family="paragraph">
      <style:paragraph-properties fo:text-align="center">
        <style:tab-stops>
          <style:tab-stop style:type="left" style:position="0.5909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ab-stops>
          <style:tab-stop style:type="left" style:position="0.5909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41" style:parent-style-name="Normal" style:family="paragraph">
      <style:paragraph-properties fo:text-align="justify" fo:text-indent="0.4923in">
        <style:tab-stops>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center">
        <style:tab-stops>
          <style:tab-stop style:type="left" style:position="0.5909in"/>
        </style:tab-stops>
      </style:paragraph-properties>
    </style:style>
    <style:style style:name="P751" style:parent-style-name="Normal" style:family="paragraph">
      <style:paragraph-properties fo:keep-with-next="always" fo:text-align="center">
        <style:tab-stops>
          <style:tab-stop style:type="left" style:position="0.5909in"/>
        </style:tab-stops>
      </style:paragraph-properties>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keep-with-next="always" fo:text-align="center">
        <style:tab-stops>
          <style:tab-stop style:type="left" style:position="0.5909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keep-with-next="always" fo:text-align="justify" fo:text-indent="0.4923in">
        <style:tab-stops>
          <style:tab-stop style:type="left" style:position="0.5909in"/>
        </style:tab-stops>
      </style:paragraph-properties>
      <style:text-properties style:font-size-complex="12pt"/>
    </style:style>
    <style:style style:name="P757" style:parent-style-name="Normal" style:family="paragraph">
      <style:paragraph-properties fo:keep-with-next="always" fo:text-align="justify" fo:text-indent="0.4923in">
        <style:tab-stops>
          <style:tab-stop style:type="left" style:position="0.5909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590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5909in"/>
        </style:tab-stops>
      </style:paragraph-properties>
    </style:style>
    <style:style style:name="T7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SPORTO REGISTRO INFORMACINės SISTEMos DUOMENŲ SAUGOS NUOSTATŲ PATVIRTINIMO</text:p>
      <text:p text:style-name="P15"/>
      <text:p text:style-name="P16">2024<text:s/>m. rugpjūčio 23 d.<text:s/>Nr.<text:s/>V-904</text:p>
      <text:p text:style-name="P17">Vilnius</text:p>
      <text:p text:style-name="P18"/>
      <text:p text:style-name="P19"><text:span text:style-name="T20">Vadovaudamasi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21"><text:span text:style-name="T22">1</text:span><text:span text:style-name="T23">.</text:span><text:span text:style-name="T24"><text:tab/></text:span><text:span text:style-name="T25">Tvirtinu</text:span><text:span text:style-name="T26"><text:s/>Sporto registro informacinės sistemos duomenų saugos nuostatus (pridedama).</text:span></text:p>
      <text:p text:style-name="P27"><text:span text:style-name="T28">2</text:span><text:span text:style-name="T29">.</text:span><text:span text:style-name="T30"><text:tab/></text:span><text:span text:style-name="T31">Pavedu</text:span><text:span text:style-name="T32"><text:s/>Nacionalinei sporto agentūrai prie Lietuvos Respublikos švietimo, mokslo ir sporto ministerijos (toliau – NSA):</text:span></text:p>
      <text:p text:style-name="P33"><text:span text:style-name="T34">2.1</text:span><text:span text:style-name="T35">. per vieną mėnesį nuo šio įsakymo įsigaliojimo dienos paskirti Sporto registro informacinės sistemos saugos įgaliotinį ir administratorių;</text:span></text:p>
      <text:p text:style-name="P36"><text:span text:style-name="T37">2.2</text:span><text:span text:style-name="T38">. per šešis mėnesius nuo šio įsakymo įsigaliojimo dienos parengti ir pateikti švietimo, mokslo ir sporto ministrui tvirtinti Sporto registro informacinės sistemos saugos politiką įgyvendinančių dokumentų projektus.</text:span></text:p>
      <text:p text:style-name="P39"><text:span text:style-name="T40">3</text:span><text:span text:style-name="T41">.</text:span><text:span text:style-name="T42"><text:tab/></text:span><text:span text:style-name="T43">Skiriu</text:span><text:span text:style-name="T44"><text:s/>NSA atsakinga už Sporto registrui reikiamų administracinių, techninių ir organizacinių saugos priemonių įgyvendinimą, užtikrinimą ir laikymąsi.</text:span></text:p>
      <text:p text:style-name="P45"/>
      <text:p text:style-name="P46"/>
      <text:p text:style-name="P47"/>
      <text:p text:style-name="P48"><text:span text:style-name="T49">Švietimo, mokslo ir sporto ministrė                                         <text:s text:c="7"/></text:span><text:span text:style-name="T50">Radvilė Morkūnaitė-Mikulėnienė</text:span><text:span text:style-name="T51">  <text:s/></text:span></text:p>
      <text:p text:style-name="P52"/>
      <text:p text:style-name="P53"/>
      <text:p text:style-name="P54"/>
      <text:p text:style-name="P55"/>
      <text:p text:style-name="P56"/>
      <text:p text:style-name="P57"/>
      <text:p text:style-name="P58"/>
      <text:p text:style-name="P59"/>
      <text:p text:style-name="P60"/>
      <text:p text:style-name="P61">SUDERINTA</text:p>
      <text:p text:style-name="P62">Nacionalinio kibernetinio saugumo centro</text:p>
      <text:p text:style-name="P63">prie Krašto apsaugos ministerijos<text:s/></text:p>
      <text:p text:style-name="P64">2024 m. liepos 12 d. raštu Nr. (4.1 E) 6K-499</text:p>
      <text:p text:style-name="P65"/>
      <text:soft-page-break/>
      <text:p text:style-name="P66">PATVIRTINTA</text:p>
      <text:p text:style-name="P74">Lietuvos Respublikos švietimo, mokslo ir sporto ministro</text:p>
      <text:p text:style-name="P75">2024<text:s/>m. rugpjūčio 23 d.<text:s/></text:p>
      <text:p text:style-name="P76">įsakymu Nr.<text:s/>V-904</text:p>
      <text:p text:style-name="P77"/>
      <text:p text:style-name="P78"><text:span text:style-name="T79">SPORTO REGISTRO INFORMACINės SISTEMos<text:s/></text:span></text:p>
      <text:p text:style-name="P80"><text:span text:style-name="T81">DUOMENŲ SAUG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Sporto registro informacinės sistemos duomenų saugos nuostatai (toliau – Saugos nuostatai) reglamentuoja Lietuvos Respublikos švietimo, mokslo ir sporto ministerijos (toliau – ŠMSM) valdomos bei Nacionalinės sporto agentūros prie Lietuvos Respublikos švietimo, mokslo ir sporto ministerijos (toliau – NSA) tvarkomos Sporto registro informacinės sistemos (toliau – Registras) elektroninės informacijos saugos ir kibernetinio saugumo politiką (toliau – elektroninės informacijos saugos politika)</text:span><text:span text:style-name="T93">.</text:span></text:p>
      <text:p text:style-name="P94"><text:span text:style-name="T95">2</text:span><text:span text:style-name="T96">.</text:span><text:span text:style-name="T97"><text:tab/></text:span><text:span text:style-name="T98">Registro</text:span><text:span text:style-name="T99"><text:s/>elektroninės informacijos saugos politika įgyvendinama pagal švietimo, mokslo ir sporto ministro tvirtinamus Registro saugos politiką įgyvendinančius dokumentus: saugaus elektroninės informacijos tvarkymo taisykles, naudotojų administravimo taisykles, veiklos tęstinumo valdymo planą (toliau – saugos politiką įgyvendinantys dokumentai).<text:s/></text:span>Saug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text:p>
      <text:p text:style-name="P100"><text:span text:style-name="T101">3</text:span><text:span text:style-name="T102">.</text:span><text:span text:style-name="T103"><text:tab/>Registro elektroninės informacijos sauga – tai elektroninės informacijos konfidencialumo, vientisumo ir prieinamumo užtikrinimas.</text:span></text:p>
      <text:p text:style-name="P104"><text:span text:style-name="T105">4</text:span><text:span text:style-name="T106">.</text:span><text:span text:style-name="T107"><text:tab/>Registro elektroninės informacijos saugos ir kibernetinio saugumo (toliau – elektroninės informacijos sauga) užtikrinimo tikslai:</text:span></text:p>
      <text:p text:style-name="P108"><text:span text:style-name="T109">4.1</text:span><text:span text:style-name="T110">.</text:span><text:span text:style-name="T111"><text:tab/>sudaryti sąlygas saugiai automatiniu būdu tvarkyti elektroninę informaciją;</text:span></text:p>
      <text:p text:style-name="P112"><text:span text:style-name="T113">4.2</text:span><text:span text:style-name="T114">.</text:span><text:span text:style-name="T115"><text:tab/>užtikrinti, kad elektroninė informacija būtų patikima ir apsaugota nuo atsitiktinio ar neteisėto sunaikinimo, pakeitimo, atskleidimo, praradimo, taip pat nuo bet kokio kito neteisėto tvarkymo;</text:span></text:p>
      <text:p text:style-name="P116"><text:span text:style-name="T117">4.3</text:span><text:span text:style-name="T118">.</text:span><text:span text:style-name="T119"><text:tab/>vykdyti elektroninės informacijos saugos ir kibernetinių incidentų<text:s/></text:span><text:span text:style-name="T120">(toliau – saugos incidentai)<text:s/></text:span><text:span text:style-name="T121">prevenciją.</text:span></text:p>
      <text:p text:style-name="P122"><text:span text:style-name="T123">5</text:span><text:span text:style-name="T124">.</text:span><text:span text:style-name="T125"><text:tab/>Registro elektroninės informacijos saugos užtikrinimo prioritetinės kryptys:</text:span></text:p>
      <text:p text:style-name="P126"><text:span text:style-name="T127">5.1</text:span><text:span text:style-name="T128">.</text:span><text:span text:style-name="T129"><text:tab/>elektroninės informacijos tvarkymo ir jos naudojimo kontrolė;</text:span></text:p>
      <text:p text:style-name="P130"><text:span text:style-name="T131">5.2</text:span><text:span text:style-name="T132">.</text:span><text:span text:style-name="T133"><text:tab/>elektroninei informacijai tvarkyti naudojamos techninės ir programinės įrangos kontrolė;</text:span></text:p>
      <text:p text:style-name="P134"><text:span text:style-name="T135">5.3</text:span><text:span text:style-name="T136">.</text:span><text:span text:style-name="T137"><text:tab/>Registre tvarkomų asmens duomenų apsauga;</text:span></text:p>
      <text:p text:style-name="P138"><text:span text:style-name="T139">5.4</text:span><text:span text:style-name="T140">.</text:span><text:span text:style-name="T141"><text:tab/>Registro veikos tęstinumo užtikrinimas.</text:span></text:p>
      <text:p text:style-name="P142"><text:span text:style-name="T143">6</text:span><text:span text:style-name="T144">.</text:span><text:span text:style-name="T145"><text:tab/>Registro elektroninės informacijos saugai užtikrinti kompleksiškai naudojamos organizacinės, techninės ir programinės priemonės.</text:span></text:p>
      <text:p text:style-name="P146"><text:span text:style-name="T147">7</text:span><text:span text:style-name="T148">.</text:span><text:span text:style-name="T149"><text:tab/>Saugos nuostatų reikalavimai taikomi:</text:span></text:p>
      <text:p text:style-name="P150"><text:span text:style-name="T151">7.1</text:span><text:span text:style-name="T152">.</text:span><text:span text:style-name="T153"><text:tab/>Registro valdytojui – ŠMSM, A. Volano g. 2, Vilnius;</text:span></text:p>
      <text:p text:style-name="P154"><text:span text:style-name="T155">7.2</text:span><text:span text:style-name="T156">.</text:span><text:span text:style-name="T157"><text:tab/>Registro tvarkytojui – NSA, Goštauto g. 12-100, Vilnius;</text:span></text:p>
      <text:p text:style-name="P158"><text:span text:style-name="T159">7.3</text:span><text:span text:style-name="T160">.</text:span><text:span text:style-name="T161"><text:tab/>Registro tvarkytojo paskirtam saugos įgaliotiniui –</text:span><text:s/><text:span text:style-name="T162">darbuotojui, dirbančiam pagal darbo sutartį, koordinuojančiam ir prižiūrinčiam saugos politikos įgyvendinimą;</text:span><text:s/></text:p>
      <text:p text:style-name="P163"><text:span text:style-name="T164">7.4</text:span><text:span text:style-name="T165">.</text:span><text:span text:style-name="T166"><text:tab/>Registro administratoriui – darbuotojui, dirbančiam pagal darbo sutartį, prižiūrinčiam Registro ir (ar) jos infrastuktūrą, užtikrinančiam jos veikimą ir elektroninės informacijos saugą, ar kitam asmeniui (asmenų grupei), kuriam Valstybės informacinių išteklių valdymo įstatymo 41 straipsnyje nustatytomis sąlygomis ir tvarka yra perduotos Registro ir (ar) jos infrastuktūros priežiūros funkcijos;</text:span></text:p>
      <text:p text:style-name="P167"><text:span text:style-name="T168">7.5</text:span><text:span text:style-name="T169">.</text:span><text:span text:style-name="T170"><text:tab/>Registro naudotojams</text:span><text:span text:style-name="T171"><text:s/>–<text:s/></text:span><text:span text:style-name="T172">darbuotojams, dirbantiems pagal darbo sutartį, ar kitiems asmenims, informacinių sistemų veiklą reglamentuojančių teisės aktų nustatyta tvarka pagal kompetenciją naudojantiems ir (ar) tvarkantiems elektroninę informaciją;</text:span></text:p>
      <text:p text:style-name="P173"><text:span text:style-name="T174">7.6</text:span><text:span text:style-name="T175">.</text:span><text:span text:style-name="T176"><text:tab/>paslaugų, susijusių su Registru, teikėjams.</text:span></text:p>
      <text:p text:style-name="P177"><text:span text:style-name="T178">8</text:span><text:span text:style-name="T179">.</text:span><text:span text:style-name="T180"><text:tab/>Už elektroninės informacijos saugą pagal kompetenciją atsako Registro valdytojas ir tvarkytojas.</text:span></text:p>
      <text:p text:style-name="P181"><text:span text:style-name="T182">9</text:span><text:span text:style-name="T183">.</text:span><text:span text:style-name="T184"><text:tab/>Registro valdytojas atsako už Registro elektroninės informacijos saugos politikos formavimą, jos įgyvendinimo organizavimą ir priežiūrą, elektroninės informacijos ir duomenų tvarkymo bei duomenų teikimo duomenų gavėjams teisėtumą. Registro tvarkytojas atsako už reikiamų administracinių, techninių ir organizacinių saugos priemonių įgyvendinimą, užtikrinimą ir laikymąsi Saugos nuostatuose ir saugos politiką įgyvendinančiuose dokumentuose nustatyta tvarka.</text:span></text:p>
      <text:p text:style-name="P185"><text:span text:style-name="T186">10</text:span><text:span text:style-name="T187">.</text:span><text:span text:style-name="T188"><text:tab/></text:span><text:span text:style-name="T189">Registro naudotojai, tvarkantys<text:s/></text:span><text:span text:style-name="T190">duomenis, informaciją, dokumentus ir (arba) jų kopijas, privalo įsipareigoti saugoti duomenų ir informacijos paslaptį. Įsipareigojimas saugoti duomenų ir informacijos paslaptį galioja ir nutraukus su duomenų, informacijos, dokumentų ir (arba) jų kopijų tvarkymu susijusią veiklą.</text:span></text:p>
      <text:p text:style-name="P191"><text:span text:style-name="T192">11</text:span><text:span text:style-name="T193">.</text:span><text:span text:style-name="T194"><text:tab/>Paslaugų, susijusių su Registru,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195"><text:span text:style-name="T196">12</text:span><text:span text:style-name="T197">.</text:span><text:span text:style-name="T198"><text:tab/>Registro valdytojas atlieka Registro nuostatuose nustatytas funkcijas, o taip pat:</text:span></text:p>
      <text:p text:style-name="P199"><text:span text:style-name="T200">12.1</text:span><text:span text:style-name="T201">.</text:span><text:span text:style-name="T202"><text:tab/>tvirtina Saugos nuostatus, saugos politiką įgyvendinančius dokumentus, kitus dokumentus, susijusius su elektroninės informacijos sauga;</text:span></text:p>
      <text:p text:style-name="P203"><text:span text:style-name="T204">12.2</text:span><text:span text:style-name="T205">.</text:span><text:span text:style-name="T206"><text:tab/></text:span><text:span text:style-name="T207">prižiūri ir kontroliuoja, kad Registras būtų tvarkomos vadovaujantis Registro nuostatais, Saugos nuostatais, saugos politiką įgyvendinančiais dokumentais ir kitais duomenų saugą reglamentuojančiais teisės aktais;</text:span></text:p>
      <text:p text:style-name="P208"><text:span text:style-name="T209">12.3</text:span><text:span text:style-name="T210">.</text:span><text:span text:style-name="T211"><text:tab/></text:span><text:span text:style-name="T212">priima sprendimus dėl techninių ir programinių priemonių, būtinų elektroninės informacijos saugai užtikrinti, įsigijimo, įdiegimo ir modernizavimo;</text:span></text:p>
      <text:p text:style-name="P213"><text:span text:style-name="T214">12.4</text:span><text:span text:style-name="T215">.</text:span><text:span text:style-name="T216"><text:tab/>tvirtina Registro rizikos įvertinimo ir rizikos valdymo priemonių planą ir informacinių technologijų saugos atitikties vertinimo metu nustatytų trūkumų šalinimo planą; esant poreikiui šie planai gali būti sujungti ir tvirtinamas bendras planas;</text:span></text:p>
      <text:p text:style-name="P217"><text:span text:style-name="T218">12.5</text:span><text:span text:style-name="T219">.</text:span><text:span text:style-name="T220"><text:tab/>koordinuoja Registro tvarkytojo darbą įgyvendinant elektroninės informacijos saugos reikalavimus;</text:span></text:p>
      <text:p text:style-name="P221"><text:span text:style-name="T222">12.6</text:span><text:span text:style-name="T223">.</text:span><text:span text:style-name="T224"><text:tab/>nagrinėja Registro tvarkytojo pasiūlymus dėl Registro elektroninės informacijos saugos priemonių tobulinimo ir priima dėl jų sprendimus;</text:span></text:p>
      <text:p text:style-name="P225"><text:span text:style-name="T226">12.7</text:span><text:span text:style-name="T227">.</text:span><text:span text:style-name="T228"><text:tab/>atlieka kitas Valstybės informacinių išteklių valdymo įstatyme, Kibernetinio saugumo įstatyme, Bendrųjų saugos reikalavimų apraše, Kibernetinio saugumo reikalavimų apraše, Registro nuostatuose ir saugos politiką įgyvendinančiuose dokumentuose nustatytas funkcijas.</text:span></text:p>
      <text:p text:style-name="P229"><text:span text:style-name="T230">13</text:span><text:span text:style-name="T231">.</text:span><text:span text:style-name="T232"><text:tab/>Registro tvarkytojas atlieka Registro nuostatuose nustatytas funkcijas, o taip pat:<text:s/></text:span></text:p>
      <text:p text:style-name="P233"><text:span text:style-name="T234">13.1</text:span><text:span text:style-name="T235">.</text:span><text:span text:style-name="T236"><text:tab/>užtikrina elektroninės informacijos, esančios Registro duomenų bazėse, saugą;<text:s/></text:span></text:p>
      <text:p text:style-name="P237"><text:span text:style-name="T238">13.2</text:span><text:span text:style-name="T239">.</text:span><text:span text:style-name="T240"><text:tab/></text:span><text:span text:style-name="T241"><text:tab/>užtikrina saugią Registro sąveiką su kitomis informacinėmis sistemomis ir registrais;</text:span></text:p>
      <text:p text:style-name="P242"><text:span text:style-name="T243">13.3</text:span><text:span text:style-name="T244">.</text:span><text:span text:style-name="T245"><text:tab/>užtikrina tinkamą Saugos nuostatų, Registro saugos politiką įgyvendinančių dokumentų, kitų dokumentų, susijusių su elektroninės informacijos sauga, įgyvendinimą;</text:span></text:p>
      <text:p text:style-name="P246"><text:span text:style-name="T247">13.4</text:span><text:span text:style-name="T248">.</text:span><text:span text:style-name="T249"><text:tab/>rengia Registro rizikos įvertinimo ir rizikos valdymo priemonių planą ir informacinių technologijų saugos atitikties vertinimo metu nustatytų trūkumų šalinimo planą; esant poreikiui šie planai gali būti sujungti ir rengiamas bendras planas;</text:span></text:p>
      <text:p text:style-name="P250"><text:span text:style-name="T251">13.5</text:span><text:span text:style-name="T252">. teikia siūlymus Registro valdytojui dėl Registro elektroninės informacijos saugos tobulinimo, Registro saugos dokumentų priėmimo, keitimo arba panaikinimo, Registro techninių ir programinių priemonių, būtinų Registro elektroninės informacijos saugai užtikrinti;</text:span></text:p>
      <text:p text:style-name="P253"><text:span text:style-name="T254">13.6</text:span><text:span text:style-name="T255">.</text:span><text:span text:style-name="T256"><text:tab/></text:span><text:span text:style-name="T257"><text:tab/>atlieka Registro <text:s/>techninę priežiūrą ir užtikrina nepertraukiamą Registro veikimą;<text:s/></text:span></text:p>
      <text:p text:style-name="P258"><text:span text:style-name="T259">13.7</text:span><text:span text:style-name="T260">.</text:span><text:span text:style-name="T261"><text:tab/>skiria Registro saugos įgaliotinį bei Registro administratorių, paveda jiems atlikti<text:s/></text:span><text:span text:style-name="T262">funkcijas nustatytas Registro nuostatuose, Registro saugos politiką įgyvendinančiuose dokumentuose;</text:span></text:p>
      <text:p text:style-name="P263"><text:span text:style-name="T264">13.8</text:span><text:span text:style-name="T265">.</text:span><text:span text:style-name="T266"><text:tab/>vykdo kibernetinio saugumo organizavimo ir užtikrinimo funkcijas, nustatytas Kibernetinio saugumo įstatyme</text:span><text:span text:style-name="T267">, Kibernetinio saugumo reikalavimų apraše ir kituose kibernetinį<text:s/></text:span><text:span text:style-name="T268">saugumą reglamentuojančiuose teisės aktuose;</text:span></text:p>
      <text:p text:style-name="P269"><text:span text:style-name="T270">13.9</text:span><text:span text:style-name="T271">.</text:span><text:span text:style-name="T272"><text:tab/>atlieka kitas Valstybės informacinių išteklių valdymo įstatyme, Bendrųjų saugos reikalavimų apraše, Kibernetinio saugumo reikalavimų apraše, Registro nuostatuose ir saugos politiką įgyvendinančiuose dokumentuose nustatytas funkcijas.</text:span></text:p>
      <text:p text:style-name="P273"><text:span text:style-name="T274">14</text:span><text:span text:style-name="T275">.</text:span><text:span text:style-name="T276"><text:tab/>Registro tvarkytojo paskirtas saugos įgaliotinis atlieka šias funkcijas:</text:span></text:p>
      <text:p text:style-name="P277"><text:span text:style-name="T278">14.1</text:span><text:span text:style-name="T279">. teikia Registro tvarkytojo vadovui pasiūlymus dėl:</text:span></text:p>
      <text:p text:style-name="P280"><text:span text:style-name="T281">14.1.1</text:span><text:span text:style-name="T282">. Registro administratoriaus paskyrimo ir reikalavimų administratoriui nustatymo;</text:span></text:p>
      <text:p text:style-name="P283"><text:span text:style-name="T284">14.1.2</text:span><text:span text:style-name="T285">. informacinių technologijų saugos atitikties vertinimo atlikimo;<text:s/></text:span></text:p>
      <text:p text:style-name="P286"><text:span text:style-name="T287">14.1.3</text:span><text:span text:style-name="T288">. saugos dokumentų priėmimo ir (ar) keitimo;</text:span></text:p>
      <text:p text:style-name="P289"><text:span text:style-name="T290">14.2</text:span><text:span text:style-name="T291">. koordinuoja ir prižiūri Registro saugos politikos įgyvendinimą;</text:span></text:p>
      <text:p text:style-name="P292"><text:span text:style-name="T293">14.3</text:span><text:span text:style-name="T294">.</text:span><text:span text:style-name="T295"><text:tab/>supažindina su Saugos nuostatais, saugos politiką įgyvendinančiais dokumentais ir atsakomybe už juose nustatytų reikalavimų nesilaikymą Registro tvarkytojo naudotojus;</text:span></text:p>
      <text:p text:style-name="P296"><text:span text:style-name="T297">14.4</text:span><text:span text:style-name="T298">. rengia Registro saugos dokumentus, teikia Registro valdytojui pasiūlymus dėl Saugos nuostatų ir saugos politiką įgyvendinančių dokumentų priėmimo ir keitimo;</text:span></text:p>
      <text:p text:style-name="P299"><text:span text:style-name="T300">14.5</text:span><text:span text:style-name="T301">. kasmet organizuoja saugos mokymus, reguliariai primena saugos problemas, teikia konsultacijas ir rekomendacijas (elektroniniu paštu, telefonu ir kt. būdais), prireikus rengia atmintines Registro tvarkytojo naudotojams;</text:span></text:p>
      <text:p text:style-name="P302"><text:span text:style-name="T303">14.6</text:span><text:span text:style-name="T304">. koordinuoja elektroninės informacijos saugos incidentų, įvykusių Registre, tyrimą ir bendradarbiauja su kompetentingomis institucijomis, tiriančiomis tokius incidentus ir neteisėtas veikas, susijusias su elektroninės informacijos saugos incidentais, išskyrus atvejus, kai šią funkciją atlieka elektroninės informacijos saugos darbo grupės; <text:s/></text:span></text:p>
      <text:p text:style-name="P305"><text:span text:style-name="T306">14.7</text:span><text:span text:style-name="T307">. informuoja Registro valdytoją ir kompetentingas institucijas apie neteisėtą veiką, pažeidžiančią ar neišvengiamai pažeisiančią Registro saugą;</text:span></text:p>
      <text:p text:style-name="P308"><text:span text:style-name="T309">14.8</text:span><text:span text:style-name="T310">. informuoja už kibernetinio saugumo organizavimą ir užtikrinimą NSA atsakingą asmenį (toliau – už kibernetinį saugumą atsakingas asmuo) apie kibernetinio saugumo incidentus;</text:span></text:p>
      <text:p text:style-name="P311"><text:span text:style-name="T312">14.9</text:span><text:span text:style-name="T313">. teikia Registro naudotojams ir Registro administratoriui privalomus vykdyti nurodymus ir pavedimus, susijusius su saugos politikos įgyvendinimu;</text:span></text:p>
      <text:p text:style-name="P314"><text:span text:style-name="T315">14.10</text:span><text:span text:style-name="T316">. pagal kompetenciją kitiems Registro valdytojo ir tvarkytojo darbuotojams duoda privalomus vykdyti nurodymus ir pavedimus, būtinus saugos politikai įgyvendinti;</text:span></text:p>
      <text:p text:style-name="P317"><text:span text:style-name="T318">14.11</text:span><text:span text:style-name="T319">. atlieka pats arba organizuoja Registro saugos rizikos įvertinimo procedūras;</text:span></text:p>
      <text:p text:style-name="P320"><text:span text:style-name="T321">14.12</text:span><text:span text:style-name="T322">. rengia ir ne rečiau kaip kartą per metus peržiūri autorizuotų nuotoliniam prisijungimui Registro naudotojų sąrašą;</text:span></text:p>
      <text:p text:style-name="P323"><text:span text:style-name="T324">14.13</text:span><text:span text:style-name="T325">. ne rečiau kaip kartą per metus organizuoja kompiuterių tinklo užkardų sąrankos peržiūrą;</text:span></text:p>
      <text:p text:style-name="P326"><text:span text:style-name="T327">14.14</text:span><text:span text:style-name="T328">. atlieka kitas Registro tvarkytojo vadovo ar jo įgalioto asmens pavestas, Saugos nuostatuose ir Registro saugos politiką įgyvendinančiuose dokumentuose jam nustatytas funkcijas.</text:span></text:p>
      <text:p text:style-name="P329"><text:span text:style-name="T330">15</text:span><text:span text:style-name="T331">. Registro administratoriaus funkcijos:</text:span></text:p>
      <text:p text:style-name="P332"><text:span text:style-name="T333">15.1</text:span><text:span text:style-name="T334">. atsako už nepertraukiamą Registro veikimą;</text:span></text:p>
      <text:p text:style-name="P335"><text:span text:style-name="T336">15.2</text:span><text:span text:style-name="T337">. administruoja prieigos prie Registro teises;</text:span></text:p>
      <text:p text:style-name="P338"><text:span text:style-name="T339">15.3</text:span><text:span text:style-name="T340">. stebi ir įvertina Registro <text:s/>ir jo sudedamųjų dalių (tarnybinių stočių (programų, duomenų bazių valdymo sistemų), kompiuterių tinklo programinės ir duomenų perdavimo įrangos) sąrankos (kaip vienos visumos) veikimą, būklės rodiklius, nustato Registro pažeidžiamas vietas; ne rečiau kaip kartą per metus ir (ar) įdiegus Registro pokyčius patikrina (peržiūri) Registro sąranką ir Registro būsenos rodiklius;<text:s/></text:span></text:p>
      <text:p text:style-name="P341"><text:span text:style-name="T342">15.4</text:span><text:span text:style-name="T343">. tvarko Registro elektroninių duomenų archyvą ir elektroninių duomenų perkėlimo įrašų žurnalą;</text:span></text:p>
      <text:p text:style-name="P344"><text:span text:style-name="T345">15.5</text:span><text:span text:style-name="T346">. dalyvauja atkuriant Registro elektroninius duomenis iš duomenų archyvo;</text:span></text:p>
      <text:p text:style-name="P347"><text:span text:style-name="T348">15.6</text:span><text:span text:style-name="T349">. tvarko Registro techninę dokumentaciją ir eksploatavimo žurnalą;</text:span></text:p>
      <text:p text:style-name="P350"><text:span text:style-name="T351">15.7</text:span><text:span text:style-name="T352">.<text:s/></text:span><text:span text:style-name="T353">pagal kompetenciją dalyvauja</text:span><text:span text:style-name="T354"><text:s/>atliekant Registro saugos atitikties ir (ar) rizikos įvertinimo procedūras;</text:span></text:p>
      <text:p text:style-name="P355"><text:span text:style-name="T356">15.8</text:span><text:span text:style-name="T357">. teikia pasiūlymus Registro saugos įgaliotiniui ir už kibernetinį saugumą atsakingam asmeniui dėl Registro saugos organizavimo, atlieka kitas Saugos nuostatuose ir kituose saugos dokumentuose nustatytas funkcijas;</text:span></text:p>
      <text:p text:style-name="P358"><text:span text:style-name="T359">15.9</text:span><text:span text:style-name="T360">.<text:s/></text:span><text:span text:style-name="T361">pagal kompetenciją teikia Registro tvarkytojo vadovui pasiūlymus dėl Registro <text:s/>palaikymo, priežiūros, techninės ir programinės įrangos modernizavimo ir elektroninės informacijos saugos užtikrinimo;</text:span></text:p>
      <text:p text:style-name="P362"><text:span text:style-name="T363">15.10</text:span><text:span text:style-name="T364">. registruoja elektroninės informacijos saugos incidentus ir informuoja apie juos Registras <text:s/>saugos įgaliotinį, teikia pasiūlymus dėl minėtų incidentų pašalinimo;<text:s/></text:span></text:p>
      <text:p text:style-name="P365"><text:span text:style-name="T366">15.11</text:span><text:span text:style-name="T367">. įvertina Registro naudotojų pasirengimą dirbti su Registru, konsultuoja juos, kaip dirbti su Registru;</text:span></text:p>
      <text:p text:style-name="P368"><text:span text:style-name="T369">15.12</text:span><text:span text:style-name="T370">. atlieka kitas Registro tvarkytojo vadovo, Registro saugos įgaliotinio pavestas, Saugos nuostatuose ir Registro saugos politiką įgyvendinančiuose dokumentuose jam nustatytas funkcijas.</text:span></text:p>
      <text:p text:style-name="P371"><text:span text:style-name="T372">16</text:span><text:span text:style-name="T373">. Registro administratorius privalo vykdyti saugos įgaliotinio ir (ar) už kibernetinį saugumą atsakingo asmens nurodymus ir pavedimus dėl Registro elektroninės informacijos saugos ir (ar) kibernetinio saugumo užtikrinimo, pagal kompetenciją reaguoti į saugos ir (ar) kibernetinius incidentus, juos valdyti ir nuolat teikti saugos įgaliotiniui ir (ar) už kibernetinį saugumą atsakingam asmeniui informaciją apie saugą užtikrinančių pagrindinių Registro <text:s/>sudedamųjų dalių būklę.</text:span></text:p>
      <text:p text:style-name="P374"><text:span text:style-name="T375">17</text:span><text:span text:style-name="T376">.</text:span><text:span text:style-name="T377"><text:tab/>Registro <text:s/>tvarkytojo paskirtas saugos įgaliotinis negali atlikti Registro <text:s/>administratoriaus funkcijų.</text:span></text:p>
      <text:p text:style-name="P378"><text:span text:style-name="T379">18</text:span><text:span text:style-name="T380">.</text:span><text:span text:style-name="T381"><text:tab/>Registro naudotojų funkcijos:</text:span></text:p>
      <text:p text:style-name="P382"><text:span text:style-name="T383">18.1</text:span><text:span text:style-name="T384">. vadovaudamiesi Saugos nuostatais, Registro naudojimo instrukcijomis ir pareigybių aprašymais, naudoja Registrą;</text:span></text:p>
      <text:p text:style-name="P385"><text:span text:style-name="T386">18.2</text:span><text:span text:style-name="T387">. tvarko Registro elektroninę informaciją ir naudojasi kitomis Registro teikiamomis galimybėmis pagal nustatytą funkcijoms atlikti reikalingą Registro prieigos teisių lygmenį, kuris apriboja naudojimosi elektronine informacija apimtį;</text:span></text:p>
      <text:p text:style-name="P388"><text:span text:style-name="T389">18.3</text:span><text:span text:style-name="T390">. pagal kompetenciją rengia pasiūlymus dėl Registro kūrimo, palaikymo, priežiūros ir elektroninės informacijos saugos;</text:span></text:p>
      <text:p text:style-name="P391"><text:span text:style-name="T392">18.4</text:span><text:span text:style-name="T393">. vykdo kitas šiuose Saugos nuostatuose ir Saugos politiką įgyvendinančiuose dokumentuose priskirtas funkcijas.</text:span></text:p>
      <text:p text:style-name="P394"><text:span text:style-name="T395">19</text:span><text:span text:style-name="T396">. Teisės aktai, kuriais vadovaujantis tvarkoma Registro elektroninė informacija ir užtikrinama jos sauga:</text:span></text:p>
      <text:p text:style-name="P397"><text:span text:style-name="T398">19.1</text:span><text:span text:style-name="T399">. Reglamentas;</text:span></text:p>
      <text:p text:style-name="P400"><text:span text:style-name="T401">19.2</text:span><text:span text:style-name="T402">.</text:span><text:span text:style-name="T403"><text:tab/>Valstybės informacinių išteklių valdymo įstatymas;</text:span></text:p>
      <text:p text:style-name="P404"><text:span text:style-name="T405">19.3</text:span><text:span text:style-name="T406">.</text:span><text:span text:style-name="T407"><text:tab/>Lietuvos Respublikos asmens duomenų teisinės apsaugos įstatymas;</text:span></text:p>
      <text:p text:style-name="P408"><text:span text:style-name="T409">19.4</text:span><text:span text:style-name="T410">.</text:span><text:span text:style-name="T411"><text:tab/>Kibernetinio saugumo įstatymas;</text:span></text:p>
      <text:p text:style-name="P412"><text:span text:style-name="T413">19.5</text:span><text:span text:style-name="T414">.</text:span><text:span text:style-name="T415"><text:tab/>Bendrųjų saugos reikalavimų aprašas;</text:span></text:p>
      <text:p text:style-name="P416"><text:span text:style-name="T417">19.6</text:span><text:span text:style-name="T418">. Kibernetinio saugumo reikalavimų aprašas;</text:span></text:p>
      <text:p text:style-name="P419"><text:span text:style-name="T420">19.7</text:span><text:span text:style-name="T421">. Informacinių technologijų saugos atitikties vertinimo metodika, patvirtinta Lietuvos Respublikos krašto apsaugos ministro 2020 m. gruodžio 4 d. įsakymu Nr. V-941 „Dėl Informacinių technologijų saugos atitikties vertinimo metodikos patvirtinimo“ (toliau – Atitikties vertinimo metodika);</text:span><text:s/></text:p>
      <text:p text:style-name="P422"><text:span text:style-name="T423">19.8</text:span><text:span text:style-name="T424">.</text:span><text:span text:style-name="T425"><text:tab/>Lietuvos standartai LST ISO/IEC 27001:2017 ir LST ISO/IEC 27002:2017 bei Lietuvos ir tarptautiniai „Informacijos technologijos. Saugumo metodai“ grupės standartai, reglamentuojantys saugų duomenų tvarkymą;</text:span></text:p>
      <text:p text:style-name="P426"><text:span text:style-name="T427">19.9</text:span><text:span text:style-name="T428">. <text:s/>Bendrųjų reikalavimų valstybės ir savivaldybių institucijų ir įstaigų interneto svetainėms ir mobiliosioms programoms aprašas, patvirtintas Lietuvos Respublikos Vyriausybės  2003 m. balandžio 18 d. <text:s/>nutarimu Nr. 480 „Dėl Bendrųjų reikalavimų valstybės ir savivaldybių institucijų ir įstaigų interneto svetainėms ir mobiliosioms programoms aprašo patvirtinimo“ (toliau – Bendrųjų reikalavimų valstybės ir savivaldybių institucijų ir įstaigų interneto svetainėms ir mobiliosioms programoms aprašas);</text:span></text:p>
      <text:p text:style-name="P429"><text:span text:style-name="T430">19.10</text:span><text:span text:style-name="T431">. Registro nuostatai, Saugos nuostatai, Registro saugos politiką įgyvendinantys dokumentai ir kiti teisės aktai, reglamentuojantys elektroninės informacijos saugumo politiką, jos tvarkymo teisėtumą ir saugos valdymą valstybės institucijose.</text:span></text:p>
      <text:p text:style-name="P432"/>
      <text:p text:style-name="P433"><text:span text:style-name="T434">II</text:span><text:span text:style-name="T435"><text:s/>skyrius</text:span></text:p>
      <text:p text:style-name="P436"><text:span text:style-name="T437">ELEKTRONINĖS INFORMACIJOS SAUGOS VALDYMAS</text:span></text:p>
      <text:p text:style-name="P438"/>
      <text:p text:style-name="P439"><text:span text:style-name="T440">20</text:span><text:span text:style-name="T441">. Registro rizikos įvertinimas atliekamas vadovaujantis šiomis nuostatomis:</text:span></text:p>
      <text:p text:style-name="P442"><text:span text:style-name="T443">20.1</text:span><text:span text:style-name="T444">. Registro rizikos įvertinimas atliekamas ne rečiau kaip kartą per metus, jeigu teisės aktuose nenustatyta kitaip;</text:span></text:p>
      <text:p text:style-name="P445"><text:span text:style-name="T446">20.2</text:span><text:span text:style-name="T447">. neeilinis Registro <text:s/>rizikos įvertinimas atliekamas padarius esminius Registro funkcinius pakeitimus arba kai atsiranda naujų informacinių technologijų saugos srities reikalavimų, arba po didelio masto saugos ir (ar) kibernetinių incidentų, kai nustatoma naujų rizikos formų;</text:span></text:p>
      <text:p text:style-name="P448"><text:span text:style-name="T449">20.3</text:span><text:span text:style-name="T450">. rizikos veiksniams įvertinti naudojama kokybinė rizikos vertinimo sistema vadovaujantis metodika, pateikta Nacionalinio kibernetinio saugumo centro prie Krašto apsaugos ministerijos interneto svetainėje skelbiamame Rizikos analizės vadove, Lietuvos ir tarptautiniais „Informacinės technologijos. Saugumo metodai“ grupės standartais ir kitais elektroninės informacijos saugą reglamentuojančiais teisės aktais.</text:span></text:p>
      <text:p text:style-name="P451"><text:span text:style-name="T452">21</text:span><text:span text:style-name="T453">. Registro <text:s/>saugos įgaliotinis organizuoja Registro rizikos vertinimą, kuriam atlikti sutartiniais pagrindais gali būti samdomi tretieji asmenys.<text:s/></text:span></text:p>
      <text:p text:style-name="P454"><text:span text:style-name="T455">22</text:span><text:span text:style-name="T456">. Įdiegus Registro pokyčius (sistemos pakeitimai, konfigūracijų pakeitimai, programinės įrangos versijų naujinimas, papildymas naujomis taikomosiomis programomis, taikomųjų programų pašalinimas ir kt.) arba atlikus esminius organizacinius ar sisteminius pokyčius ir nustačius naujus rizikos veiksnius, gali būti organizuojamas neeilinis Registro rizikos vertinimas.</text:span></text:p>
      <text:p text:style-name="P457"><text:span text:style-name="T458">23</text:span><text:span text:style-name="T459">. Registro rizikos įvertinimo rezultatai išdėstomi rizikos įvertinimo ataskaitoje, kuri teikiama Registro valdytojo vadovui. Rizikos įvertinimo ataskaita rengiama įvertinus rizikos veiksnius, galinčius turėti įtakos elektroninės informacijos saugai, jų galimą žalą, pasireiškimo tikimybę ir pobūdį, galimus rizikos valdymo būdus, rizikos priimtinumo kriterijus.<text:s/></text:span></text:p>
      <text:p text:style-name="P460"><text:span text:style-name="T461">24</text:span><text:span text:style-name="T462">. Atsižvelgdamas į rizikos vertinimo ataskaitą, Registro valdytojas prireikus tvirtina rizikos įvertinimo ir rizikos valdymo priemonių planą, kuriame numatomas techninių, administracinių, organizacinių ir kitų išteklių poreikis rizikos valdymo priemonėms įgyvendinti.</text:span></text:p>
      <text:p text:style-name="P463"><text:span text:style-name="T464">25</text:span><text:span text:style-name="T465">. Rizikos įvertinimo ataskaitos, rizikos įvertinimo ir rizikos valdymo priemonių plano duomenis bei jų kopijas Registro saugos įgaliotinis ne vėliau kaip per 5 darbo dienas nuo šių dokumentų patvirtinimo pateikia į Valstybės informacinių išteklių atitikties elektroninės informacijos saugos reikalavimams stebėsenos sistemą (toliau – ARSIS).</text:span></text:p>
      <text:p text:style-name="P466"><text:span text:style-name="T467">26</text:span><text:span text:style-name="T468">. Registro informacinių technologijų saugos atitikties vertinimas atliekamas Atitikties vertinimo metodikoje nustatyta tvarka.</text:span></text:p>
      <text:p text:style-name="P469"><text:span text:style-name="T470">27</text:span><text:span text:style-name="T471">. Informacinių technologijų saugos atitikties vertinimo organizavimas:</text:span></text:p>
      <text:p text:style-name="P472"><text:span text:style-name="T473">27.1</text:span><text:span text:style-name="T474">. siekiant užtikrinti Registro saugos dokumentuose nustatytų Registro elektroninės informacijos saugos (kibernetinio saugumo) reikalavimų įgyvendinimo organizavimą ir kontrolę, ne rečiau kaip kartą per metus, jei teisės aktuose nenustatyta kitaip, organizuojamas informacinių technologijų saugos atitikties vertinimas;</text:span></text:p>
      <text:p text:style-name="P475"><text:span text:style-name="T476">27.2</text:span><text:span text:style-name="T477">. informacinių technologijų saugos atitikties vertinimas atliekamas Atitikties vertinimo metodikoje nustatyta tvarka;</text:span></text:p>
      <text:p text:style-name="P478"><text:span text:style-name="T479">27.3</text:span><text:span text:style-name="T480">. atlikus informacinių technologijų saugos atitikties vertinimą, rengiama informacinių technologijų saugos atitikties vertinimo ataskaita, kuri pateikiama Registro valdytojo ir Registro <text:s/>tvarkytojo vadovams;</text:span></text:p>
      <text:p text:style-name="P481"><text:span text:style-name="T482">27.4</text:span><text:span text:style-name="T483">. atlikus informacinių technologijų saugos atitikties vertinimą, prireikus rengiamas pastebėtų trūkumų šalinimo planas, kurį tvirtina, atsakingus plano vykdytojus paskiria ir įgyvendinimo terminus nustato Registro valdytojo vadovas.</text:span></text:p>
      <text:p text:style-name="P484"><text:span text:style-name="T485">28</text:span><text:span text:style-name="T486">. Registro informacinių technologijų saugos atitikties vertinimo ataskaitos, pastebėtų trūkumų šalinimo plano kopijas Registro saugos įgaliotinis ne vėliau kaip per 5 darbo dienas nuo šių dokumentų priėmimo pateikia ARSIS.<text:s/></text:span></text:p>
      <text:p text:style-name="P487"><text:span text:style-name="T488">29</text:span><text:span text:style-name="T489">. Registro informacinių technologijų saugos priemonės parenkamos įvertinus galimus rizikos elektroninės informacijos vientisumui, konfidencialumui ir prieinamumui veiksnius.</text:span></text:p>
      <text:p text:style-name="P490"><text:span text:style-name="T491">30</text:span><text:span text:style-name="T492">. Elektroninės informacijos saugos ir kibernetinio saugumo būklė gerinama techninėmis, programinėmis, organizacinėmis ir kitomis elektroninės informacijos saugos ir <text:s/>kibernetinio saugumo priemonėmis. Šios priemonės pasirenkamos atsižvelgiant į Registro valdytojo turimus išteklius, vadovaujantis šiais principais:</text:span></text:p>
      <text:p text:style-name="P493"><text:span text:style-name="T494">30.1</text:span><text:span text:style-name="T495">. liekamoji rizika turi būti sumažinta iki priimtino lygio;</text:span></text:p>
      <text:p text:style-name="P496"><text:span text:style-name="T497">30.2</text:span><text:span text:style-name="T498">. priemonės kaštai neturi viršyti žalos vertės;</text:span></text:p>
      <text:p text:style-name="P499"><text:span text:style-name="T500">30.3</text:span><text:span text:style-name="T501">. atsižvelgiant į priemonių efektyvumą ir taikymo tikslingumą, turi būti įdiegtos prevencinės, detekcinės ir korekcinės elektroninės informacijos saugos ir (ar) kibernetinio saugumo<text:s/></text:span><text:span text:style-name="T502">priemonės.</text:span></text:p>
      <text:p text:style-name="P503"><text:span text:style-name="T504">31</text:span><text:span text:style-name="T505">. Ne rečiau kaip kartą per trejus metus<text:s/></text:span><text:span text:style-name="T506">Registro</text:span><text:span text:style-name="T507"><text:s/>informacinių technologijų saugos reikalavimų atitikties vertinimą turi atlikti nepriklausomi, visuotinai pripažintų tarptautinių organizacijų sertifikuoti informacinių sistemų auditoriai.</text:span></text:p>
      <text:p text:style-name="P508"><text:span text:style-name="T509">32</text:span><text:span text:style-name="T510">.<text:s/></text:span><text:span text:style-name="T511">Registras</text:span><text:span text:style-name="T512"><text:s/></text:span><text:span text:style-name="T513">priskiriamas mažos svarbos valstybės informacinių išteklių rūšiai.</text:span></text:p>
      <text:p text:style-name="P514"/>
      <text:p text:style-name="P515"><text:span text:style-name="T516">III</text:span><text:span text:style-name="T517"><text:s/>SKYRIUS</text:span></text:p>
      <text:p text:style-name="P518"><text:span text:style-name="T519">ORGANIZACINIAI IR TECHNINIAI REIKALAVIMAI</text:span></text:p>
      <text:p text:style-name="P520"/>
      <text:p text:style-name="P521"><text:span text:style-name="T522">33</text:span><text:span text:style-name="T523">. Programinės įrangos, įdiegtos kompiuteriuose ir tarnybinėse stotyse, naudojimo reikalavimai:</text:span></text:p>
      <text:p text:style-name="P524"><text:span text:style-name="T525">33.1</text:span><text:span text:style-name="T526">. Registro tarnybinėse stotyse ir Registro naudotojų kompiuteriuose turi būti naudojama tik legali programinė įranga;</text:span></text:p>
      <text:p text:style-name="P527"><text:span text:style-name="T528">33.2</text:span><text:span text:style-name="T529">.<text:s/></text:span><text:span text:style-name="T530">Registro darbui turi būti naudojama tik legali ir patikrinta programinė įranga, įtraukta į leistinos programinės įrangos sąrašą, patvirtintą NSA vadovo įsakymu. Leistinos programinės įrangos sąrašą turi parengti ir pagal poreikį peržiūrėti bei prireikus atnaujinti Registro saugos įgaliotinis kartu su administratoriumi;</text:span></text:p>
      <text:p text:style-name="P531"><text:span text:style-name="T532">33.3</text:span><text:span text:style-name="T533">. tarnybinių stočių ir Registro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534"><text:span text:style-name="T535">33.4</text:span><text:span text:style-name="T536">. Registro administratorius reguliariai, ne rečiau kaip kartą per mėnesį, turi įvertinti informaciją apie neįdiegtus rekomenduojamus gamintojų atnaujinimus ir jų įtaką Registro pažeidžiamumui. Apie įvertinimo rezultatus Registro administratorius turi informuoti Registro <text:s/>saugos įgaliotinį;</text:span></text:p>
      <text:p text:style-name="P537"><text:span text:style-name="T538">33.5</text:span><text:span text:style-name="T539">. programinė įranga turi būti prižiūrima ir atnaujinama laikantis gamintojo reikalavimų ir rekomendacijų;<text:s/></text:span></text:p>
      <text:p text:style-name="P540"><text:span text:style-name="T541">33.6</text:span><text:span text:style-name="T542">. programinės įrangos diegimą, konfigūravimą, priežiūrą ir gedimų šalinimą turi atlikti kvalifikuoti specialistai – Registro administratorius arba tokias paslaugas teikiantys kvalifikuoti paslaugų teikėjai.</text:span></text:p>
      <text:p text:style-name="P543"><text:span text:style-name="T544">34</text:span><text:span text:style-name="T545">. Kompiuterių tinklo filtravimo įrangos (užkardų, turinio kontrolės sistemų, įgaliotųjų serverių (angl.<text:s/></text:span><text:span text:style-name="T546">proxy</text:span><text:span text:style-name="T547">) ir kt.) pagrindinės naudojimo nuostatos:</text:span></text:p>
      <text:p text:style-name="P548"><text:span text:style-name="T549">34.1</text:span><text:span text:style-name="T550">. kompiuterių tinklai turi būti atskirti nuo viešųjų elektroninių ryšių tinklų (interneto) naudojant užkardas, automatinę įsilaužimų aptikimo ir prevencijos įrangą, atkirtimo nuo paslaugos, dedikuoto atkirtimo nuo paslaugos įrangą;</text:span></text:p>
      <text:p text:style-name="P551"><text:span text:style-name="T552">34.2</text:span><text:span text:style-name="T553">. kompiuterių tinklų perimetro apsaugai turi būti naudojami filtrai, apsaugantys elektroniniame pašte ir viešuosi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554"><text:span text:style-name="T555">34.3</text:span><text:span text:style-name="T556">. apsaugai nuo elektroninės informacijos nutekinimo turi būti naudojama duomenų srautų analizės ir kontrolės įranga.</text:span></text:p>
      <text:p text:style-name="P557"><text:span text:style-name="T558">35</text:span><text:span text:style-name="T559">. Metodai, kuriais leidžiama užtikrinti saugų elektroninės informacijos teikimą ir (ar) gavimą:</text:span></text:p>
      <text:p text:style-name="P560"><text:span text:style-name="T561">35.1</text:span><text:span text:style-name="T562">. prieiga prie Registro suteikiama tik registruotiems Registro naudotojams;</text:span></text:p>
      <text:p text:style-name="P563"><text:span text:style-name="T564">35.2</text:span><text:span text:style-name="T565">. tiesioginė prieiga prie Registro elektroninės informacijos suteikiama įgyvendinus Registro <text:s/>naudotojų autentifikavimo priemones – šie naudotojai savo tapatybę patvirtina slaptažodžiu ar kita autentifikavimo priemone;</text:span></text:p>
      <text:p text:style-name="P566"><text:span text:style-name="T567">35.3</text:span><text:span text:style-name="T568">. užtikrinant saugų elektroninės informacijos teikimą ir (ar) gavimą, naudojamas šifravimas, saugus elektroninių ryšių tinklas ar kitos priemonės, kuriomis užtikrinamas saugus elektroninės informacijos perdavimas;</text:span></text:p>
      <text:p text:style-name="P569"><text:span text:style-name="T570">35.4</text:span><text:span text:style-name="T571">. elektroninė informacija automatiniu būdu turi būti teikiama ir (ar) gaunama tik pagal Registro nuostatuose, duomenų teikimo sutartyse nustatytas sąlygas ir specifikacijas.</text:span></text:p>
      <text:p text:style-name="P572"><text:span text:style-name="T573">36</text:span><text:span text:style-name="T574">. Saugos valdymo reikalavimai, keliami išorinei Registro svetainei:</text:span></text:p>
      <text:p text:style-name="P575"><text:span text:style-name="T576">36.1</text:span><text:span text:style-name="T577">. svetainė turi atitikti Bendrųjų reikalavimų valstybės ir savivaldybių institucijų ir įstaigų interneto svetainėms ir mobiliosioms programoms apraše bei Kibernetinio saugumo reikalavimų apraše nurodytiems reikalavimams;<text:s/></text:span></text:p>
      <text:p text:style-name="P578"><text:span text:style-name="T579">36.2</text:span><text:span text:style-name="T580">. svetainės užkarda turi būti sukonfigūruota taip, kad prie turinio valdymo sistemos (toliau – TVS) būtų galima jungtis tik iš Registro tvarkytojo vidinio kompiuterių tinklo arba nustatytų kompiuterio adresų (angl.<text:s/></text:span><text:span text:style-name="T581">Internet Protocol</text:span><text:span text:style-name="T582">);</text:span></text:p>
      <text:p text:style-name="P583"><text:span text:style-name="T584">36.3</text:span><text:span text:style-name="T585">. turi būti užtikrinama, kad prie TVS ir administravimo skydų būtų galima jungtis tik naudojantis šifruotuoju ryšiu.</text:span></text:p>
      <text:p text:style-name="P586"><text:span text:style-name="T587">37</text:span><text:span text:style-name="T588">. Programinės įrangos, skirtos Registrui apsaugoti nuo kenksmingos programinės įrangos (virusų, šnipinėjimo programinės įrangos, nepageidaujamo elektroninio pašto ir pan.), naudojimo nuostatos ir jos atnaujinimo reikalavimai:</text:span></text:p>
      <text:p text:style-name="P589"><text:span text:style-name="T590">37.1</text:span><text:span text:style-name="T591">. tarnybinėse stotyse ir Registro naudotojų kompiuteriuose turi būti naudojamos centralizuotai valdomos ir atnaujinamos kenksmingos programinės įrangos aptikimo, stebėjimo realiuoju laiku priemonės;</text:span></text:p>
      <text:p text:style-name="P592"><text:span text:style-name="T593">37.2</text:span><text:span text:style-name="T594">. Registro komponentai be kenksmingos programinės įrangos aptikimo priemonių gali būti naudojami, jeigu rizikos vertinimo metu patvirtinama, kad šių komponentų rizika yra priimtina;</text:span></text:p>
      <text:p text:style-name="P595"><text:span text:style-name="T596">37.3</text:span><text:span text:style-name="T597">. Registro <text:s/>administratorius turi būti automatiškai informuojamas apie tai, kurių Registro <text:s/>naudotojų kompiuterių ar Registrą <text:s/>aptarnaujančios infrastruktūros serverių kenksmingos programinės įrangos aptikimo priemonių atsinaujinimas pradelstas nepriimtinai, kenksmingos programinės įrangos aptikimo priemonės netinkamai funkcionuoja arba yra išjungtos;</text:span></text:p>
      <text:p text:style-name="P598"><text:span text:style-name="T599">37.4</text:span><text:span text:style-name="T600">. Registro administratorius turi būti automatiškai elektroniniu paštu informuojamas apie tai, kurių Registro posistemių, funkciškai savarankiškų Registro sudedamųjų dalių ir (ar) kitų Registro sudedamųjų dalių kenksmingos programinės įrangos aptikimo priemonių atsinaujinimo laikas yra pradelstas, kenksmingos programinės įrangos aptikimo priemonės netinkamai funkcionuoja arba yra išjungtos.</text:span></text:p>
      <text:p text:style-name="P601"><text:span text:style-name="T602">38</text:span><text:span text:style-name="T603">. Pagrindiniai atsarginių elektroninės informacijos kopijų darymo ir atkūrimo reikalavimai:</text:span></text:p>
      <text:p text:style-name="P604"><text:span text:style-name="T605">38.1</text:span><text:span text:style-name="T606">. atsarginių elektroninės informacijos kopijų darymo strategija turi būti pasirenkama atsižvelgiant į priimtiną elektroninės informacijos praradimą (angl.<text:s/></text:span><text:span text:style-name="T607">recovery point objective</text:span><text:span text:style-name="T608">) ir priimtiną Registro neveikimo laikotarpį (angl.<text:s/></text:span><text:span text:style-name="T609">recovery time objective</text:span><text:span text:style-name="T610">);<text:s/></text:span></text:p>
      <text:p text:style-name="P611"><text:span text:style-name="T612">38.2</text:span><text:span text:style-name="T613">. Registro elektroninės informacijos kopijos saugomos kitoje patalpoje nei tarnybinės stotys;</text:span></text:p>
      <text:p text:style-name="P614"><text:span text:style-name="T615">38.3</text:span><text:span text:style-name="T616">. atsarginių elektroninės informacijos kopijų darymo tvarka ir saugojimo terminai nustatomi Registro tvarkytojo vadovo įsakymu tvirtinamame atsarginių elektroninės informacijos kopijų darymo, saugojimo ir elektroninės informacijos atkūrimo iš atsarginių kopijų tvarkos apraše (toliau – Atsarginių kopijų aprašas); apie sutrikusias atsarginių kopijų darymo procedūras informuojamas Registro saugos įgaliotinis;</text:span></text:p>
      <text:p text:style-name="P617"><text:span text:style-name="T618">38.4</text:span><text:span text:style-name="T619">. atsarginės elektroninės informacijos kopijos turi būti daromos automatiškai periodiškai, bet ne rečiau kaip Atsarginių kopijų apraše nurodytais terminais;<text:s/></text:span></text:p>
      <text:p text:style-name="P620"><text:span text:style-name="T621">38.5</text:span><text:span text:style-name="T622">. atsarginės elektroninės informacijos kopijos turi būti tvarkomos taip, kad net ir praradus pagrindinį Registro duomenų centrą būtų užtikrinami priimtini atkūrimo taško (angl.<text:s/></text:span><text:span text:style-name="T623">recovery point objective</text:span><text:span text:style-name="T624">, RPO) ir atkūrimo laiko (angl.<text:s/></text:span><text:span text:style-name="T625">recovery time objective</text:span><text:span text:style-name="T626">, RTO) reikalavimai, siekiant maksimaliai sumažinti prastovos laiką ir duomenų praradimo riziką;</text:span></text:p>
      <text:p text:style-name="P627"><text:span text:style-name="T628">38.6</text:span><text:span text:style-name="T629">. atsarginių elektroninės informacijos kopijų darymas turi būti fiksuojamas;</text:span></text:p>
      <text:p text:style-name="P630"><text:span text:style-name="T631">38.7</text:span><text:span text:style-name="T632">. periodiškai, bet ne rečiau kaip kartą per metus, turi būti atliekami elektroninės informacijos atkūrimo iš atsarginių kopijų bandymai;</text:span></text:p>
      <text:p text:style-name="P633"><text:span text:style-name="T634">38.8</text:span><text:span text:style-name="T635">. patekimas į patalpas, kuriose veikia Registro įranga ir saugomos atsarginės elektroninės informacijos kopijos, turi būti kontroliuojamas.</text:span></text:p>
      <text:p text:style-name="P636"><text:span text:style-name="T637">39</text:span><text:span text:style-name="T638">. Registro tarnybinės stotys ir duomenų perdavimo tinklo mazgai turi turėti rezervinį maitinimo šaltinį, užtikrinantį šios įrangos veikimą ne trumpiau kaip 30 minučių.</text:span></text:p>
      <text:p text:style-name="P639"><text:span text:style-name="T640">40</text:span><text:span text:style-name="T641">. Registro naudotojams, kuriems atliekant tiesiogines pareigas būtina prisijungti iš nutolusios darbo vietos, gali būti suteikiama nuotolinio prisijungimo prie Registro <text:s/>galimybė:</text:span></text:p>
      <text:p text:style-name="P642"><text:span text:style-name="T643">40.1</text:span><text:span text:style-name="T644">.</text:span><text:span text:style-name="T645"><text:tab/>techninis nuotolinio prisijungimo sprendimas turi užtikrinti elektroninės informacijos šifravimą naudojantis virtualiu privačiu tinklu (angl.<text:s/></text:span><text:span text:style-name="T646">virtual private network</text:span><text:span text:style-name="T647"> – VPN);</text:span></text:p>
      <text:p text:style-name="P648"><text:span text:style-name="T649">40.2</text:span><text:span text:style-name="T650">.</text:span><text:span text:style-name="T651"><text:tab/>prie Registro prisijungiama nuotoliniu būdu naudojant interneto naršyklę (HTTPS protokolą).</text:span></text:p>
      <text:p text:style-name="P652"><text:span text:style-name="T653">41</text:span><text:span text:style-name="T654">. Registro funkcionalumo atkūrimo ir prieinamumo reikalavimai:</text:span></text:p>
      <text:p text:style-name="P655"><text:span text:style-name="T656">41.1</text:span><text:span text:style-name="T657">. pagrindinės Registro <text:s/>funkcijos turi būti atkurtos per 12 valandų nuo veiklos sutrikimo;</text:span></text:p>
      <text:p text:style-name="P658"><text:span text:style-name="T659">41.2</text:span><text:span text:style-name="T660">. turi būti užtikrintas galimas ne didesnis kaip 4 valandų darbo laiko duomenų praradimas;</text:span></text:p>
      <text:p text:style-name="P661"><text:span text:style-name="T662">41.3</text:span><text:span text:style-name="T663">. turi būti užtikrintas ne mažesnis kaip 96 procentų laiko visą parą Registro <text:s/>prieinamumas.<text:s/></text:span></text:p>
      <text:p text:style-name="P664"><text:span text:style-name="T665">42</text:span><text:span text:style-name="T666">. Perkant paslaugas, darbus ar įrangą, susijusius su Registro priežiūra, modernizavimu, modifikavimu ir (ar) kibernetinio saugumo užtikrinimu, Registro tvarkytojo pirkimo dokumentuose iš anksto turi būti nustatyta, kad paslaugų teikėjas, darbų atlikėjas ar įrangos tiekėjas privalo laikytis Registro saugos dokumentuose nustatytų reikalavimų ir užtikrinti teikiamų paslaugų, vykdomų darbų ar tiekiamos įrangos atitiktį nustatytiems elektroninės informacijos saugos reikalavimams.</text:span></text:p>
      <text:p text:style-name="P667"/>
      <text:p text:style-name="P668"><text:span text:style-name="T669">IV</text:span><text:span text:style-name="T670"><text:s/>SKYRIUS</text:span></text:p>
      <text:p text:style-name="P671"><text:span text:style-name="T672">REIKALAVIMAI PERSONALUI</text:span></text:p>
      <text:p text:style-name="P673"/>
      <text:p text:style-name="P674"><text:span text:style-name="T675">43</text:span><text:span text:style-name="T676">. Saugos įgaliotinis privalo išmanyti elektroninės informacijos saugos užtikrinimo principus, savo darbe vadovautis Bendrųjų saugos reikalavimų aprašu, kitais Lietuvos Respublikos ir Europos Sąjungos teisės aktais, reglamentuojančiais saugų elektroninės informacijos tvarkymą ir kibernetinį saugumą, privalo tobulinti kvalifikaciją elektroninės informacijos saugos srityje.</text:span></text:p>
      <text:p text:style-name="P677"><text:span text:style-name="T678">44</text:span><text:span text:style-name="T679">.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o mažiau kaip vieni metai.</text:span></text:p>
      <text:p text:style-name="P680"><text:span text:style-name="T681">45</text:span><text:span text:style-name="T682">. Registro administratorius privalo išmanyti pagrindinius elektroninės informacijos saugos ir saugaus darbo su duomenų perdavimo tinklais principus, atsižvelgiant į atlieka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683">Windows</text:span><text:span text:style-name="T684">,<text:s/></text:span><text:span text:style-name="T685">Unix</text:span><text:span text:style-name="T686">,<text:s/></text:span><text:span text:style-name="T687">Oracle</text:span><text:span text:style-name="T688">) administravimo ir priežiūros patirties.</text:span></text:p>
      <text:p text:style-name="P689"><text:span text:style-name="T690">46</text:span><text:span text:style-name="T691">. Registro naudotojai turi būti susipažinę su Saugos nuostatais, saugos politikos įgyvendinimo dokumentais, pagal kompetenciją – ir su kitais teisės aktais bei standartais, reglamentuojančiais elektroninės informacijos saugą.</text:span></text:p>
      <text:p text:style-name="P692"><text:span text:style-name="T693">47</text:span><text:span text:style-name="T694">. Registro <text:s/>naudotojai, pastebėję saugos dokumentuose nustatytų reikalavimų pažeidimų, nusikalstamos veikos požymių, neveikiančias arba netinkamai veikiančias saugos užtikrinimo priemones, privalo nedelsdami apie tai pranešti Registro administratoriui ir (ar) Registro saugos įgaliotiniui.</text:span></text:p>
      <text:p text:style-name="P695"><text:span text:style-name="T696">48</text:span><text:span text:style-name="T697">. Registro <text:s/>naudotojai privalo:</text:span></text:p>
      <text:p text:style-name="P698"><text:span text:style-name="T699">48.1</text:span><text:span text:style-name="T700">. turėti pagrindinių darbo kompiuteriu, taikomosiomis programomis įgūdžių, mokėti saugiai tvarkyti elektroninę informaciją;</text:span></text:p>
      <text:p text:style-name="P701"><text:span text:style-name="T702">48.2</text:span><text:span text:style-name="T703">. nuolat kelti kvalifikaciją saugaus elektroninės informacijos tvarkymo kursuose, mokymuose, seminaruose;</text:span></text:p>
      <text:p text:style-name="P704"><text:span text:style-name="T705">48.3</text:span><text:span text:style-name="T706">. praradę arba kitaip netekę savo prisijungimo prie Registro vardo ar slaptažodžio, nedelsdami elektroniniu paštu arba telefonu apie tai informuoti Registro administratorių.</text:span></text:p>
      <text:p text:style-name="P707"><text:span text:style-name="T708">49</text:span><text:span text:style-name="T709">. Registro naudotojams draudžiama:</text:span></text:p>
      <text:p text:style-name="P710"><text:span text:style-name="T711">49.1</text:span><text:span text:style-name="T712">. atskleisti kitiems asmenims prisijungimo prie Registro vardą, slaptažodį ar kitaip sudaryti sąlygas jais pasinaudoti;</text:span></text:p>
      <text:p text:style-name="P713"><text:span text:style-name="T714">49.2</text:span><text:span text:style-name="T715">. naudoti Registro duomenis kitokiais, negu jų nuostatuose nurodytais, ir savo pareigybės aprašyme nustatytų funkcijų atlikimo tikslais;</text:span></text:p>
      <text:p text:style-name="P716"><text:span text:style-name="T717">49.3</text:span><text:span text:style-name="T718">. sudaryti sąlygas pasinaudoti darbui su Registro naudojama technine ir programine įranga tokios teisės neturintiems asmenims (paliekant darbo vietą būtina užrakinti darbalaukį arba išjungti darbo stotį);</text:span></text:p>
      <text:p text:style-name="P719"><text:span text:style-name="T720">49.4</text:span><text:span text:style-name="T721">. atlikti veiksmus, dėl kurių gali būti neteisėtai pakeisti, sunaikinti ar atskleisti Registro <text:s/>duomenys, taip pat neatlikti būtinų veiksmų, apsaugančių informacinės sistemos duomenis;</text:span></text:p>
      <text:p text:style-name="P722"><text:span text:style-name="T723">49.5</text:span><text:span text:style-name="T724">. atlikti bet kokius kitus neteisėtus Registro duomenų tvarkymo veiksmus.</text:span></text:p>
      <text:p text:style-name="P725"><text:span text:style-name="T726">50</text:span><text:span text:style-name="T727">. Registro naudotojams ne rečiau kaip kartą per kalendorinius metus Registro saugos įgaliotinis turi surengti mokymus elektroninės informacijos saugos ir kibernetinio saugumo klausimais, įvairiais būdais priminti apie saugos problemas (pvz., siųsti priminimus elektroniniu paštu, rengti teminius seminarus, atmintines ir pan.).</text:span></text:p>
      <text:p text:style-name="P728"><text:span text:style-name="T729">51</text:span><text:span text:style-name="T730">. Mokymai Registro naudotojams turi būti organizuojami periodiškai, bet ne rečiau kaip kartą per metus. Už mokymų organizavimą atsakingas saugos įgaliotinis.</text:span></text:p>
      <text:p text:style-name="P731"><text:span text:style-name="T732">52</text:span><text:span text:style-name="T733">. Mokymai Registro saugos įgaliotiniui ir administratoriui turi būti organizuojami pagal poreikį.</text:span></text:p>
      <text:p text:style-name="P734"/>
      <text:p text:style-name="P735"><text:span text:style-name="T736">V</text:span><text:span text:style-name="T737"><text:s/>SKYRIUS</text:span></text:p>
      <text:p text:style-name="P738"><text:span text:style-name="T739">REGISTRO NAUDOTOJŲ IR ADMINISTRATORIAUS SUPAŽINDINIMO SU SAUGOS DOKUMENTAIS PRINCIPAI</text:span></text:p>
      <text:p text:style-name="P740"/>
      <text:p text:style-name="P741"><text:span text:style-name="T742">53</text:span><text:span text:style-name="T743">. Tvarkyti Registro elektroninę informaciją gali tik su Saugos nuostatais, saugos politikos įgyvendinimo dokumentais ir kitais teisės aktais, kuriais vadovaujamasi tvarkant Registro elektroninę informaciją, užtikrinant jos saugą, susipažinę ir sutikę laikytis saugos dokumentuose nustatytų reikalavimų Registro <text:s/>naudotojai.<text:s/></text:span></text:p>
      <text:p text:style-name="P744"><text:span text:style-name="T745">54</text:span><text:span text:style-name="T746">. Registro naudotojų ir administratoriaus supažindinimą su Saugos nuostatais ir Registro <text:s/>saugos politikos įgyvendinimo dokumentais ir atsakomybe už jų reikalavimų nesilaikymą pasirašytinai arba elektroniniu būdu, užtikrinančiu supažindinimo įrodomumą, atlieka Registro saugos įgaliotinis.</text:span></text:p>
      <text:p text:style-name="P747"><text:span text:style-name="T748">55</text:span><text:span text:style-name="T749">. Registro naudotojai ir administratorius pakartotinai su saugos dokumentais supažindinami iš esmės pasikeitus saugos dokumentams ir (arba) padažnėjus elektroninės informacijos saugos incidentų.</text:span></text:p>
      <text:p text:style-name="P750"/>
      <text:p text:style-name="P751"><text:span text:style-name="T752">VI</text:span><text:span text:style-name="T753"><text:s/>SKYRIUS</text:span></text:p>
      <text:p text:style-name="P754"><text:span text:style-name="T755">BAIGIAMOSIOS NUOSTATOS</text:span></text:p>
      <text:p text:style-name="P756"/>
      <text:p text:style-name="P757"><text:span text:style-name="T758">56</text:span><text:span text:style-name="T759">. Saugos įgaliotinis organizuoja Registro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760"><text:span text:style-name="T761">57</text:span><text:span text:style-name="T762">. Registro Saugos nuostatų privalo laikytis Registro naudotojai, Registro administratorius, Registro saugos įgaliotinis ir Registro duomenų tvarkytojai.<text:s/></text:span></text:p>
      <text:p text:style-name="P763"><text:span text:style-name="T764">58</text:span><text:span text:style-name="T765">. Registro naudotojai, Registro administratorius ir Registro saugos įgaliotinis pagal savo kompetenciją atsako už Registro tvarkomos elektroninės informacijos saugą ir kibernetinį saugumą. Registro naudotojai, Registro administratorius ir Registro saugos įgaliotinis, pažeidę saugos dokumentų ir kitų saugų elektroninės informacijos tvarkymą reglamentuojančių teisės aktų nuostatas, atsako Lietuvos Respublikos įstatymų nustatyta tvarka.</text:span></text:p>
      <text:p text:style-name="P766"><text:span text:style-name="T76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0</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80efb18-5a7c-4204-a7b8-76d33f070434</dc:title>
    <meta:initial-creator>user</meta:initial-creator>
    <dc:creator>adlibuser</dc:creator>
    <meta:creation-date>2024-08-29T16:04:00Z</meta:creation-date>
    <dc:date>2024-08-29T16:04:00Z</dc:date>
    <meta:print-date>2020-02-07T06:28: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54" meta:word-count="4785" meta:character-count="37461" meta:row-count="596" meta:non-whitespace-character-count="32830"/>
  </office:meta>
</office:document-meta>
</file>