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margin-right="0.0166in" fo:text-indent="0.4923in" fo:background-color="#FFFFFF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margin-right="0.0159in" fo:text-indent="0.4923in" fo:background-color="#FFFFFF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527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margin-right="0.0159in" fo:text-indent="0.4923in" fo:background-color="#FFFFFF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3.7409in"/>
          <style:tab-stop style:type="left" style:position="4.5284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7409in"/>
          <style:tab-stop style:type="left" style:position="4.528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7409in"/>
          <style:tab-stop style:type="left" style:position="4.5284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left" style:position="3.7409in"/>
          <style:tab-stop style:type="left" style:position="4.528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master-page-name="MPF1" style:family="paragraph">
      <style:paragraph-properties fo:break-before="page" fo:margin-left="4.3312in" fo:margin-right="-0.7326in" style:page-number="1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4.3312in" fo:margin-right="-0.7326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4.3312in" fo:margin-right="-0.7326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margin-left="4.3312in" fo:margin-right="-0.7326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5in"/>
          <style:tab-stop style:type="left" style:position="0.689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line-height="150%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line-height="150%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line-height="150%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line-height="150%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center" fo:line-height="150%" fo:text-indent="0.4923in"/>
      <style:text-properties fo:hyphenate="false"/>
    </style:style>
    <style:style style:name="P115" style:parent-style-name="Normal" style:family="paragraph">
      <style:paragraph-properties fo:text-align="center" fo:text-indent="0.4923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8" style:parent-style-name="Normal" style:family="paragraph">
      <style:paragraph-properties fo:text-align="center" fo:text-indent="0.4923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line-height="150%" fo:text-indent="0.4923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4923in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8708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center" fo:line-height="150%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>LAZDIJŲ RAJONO SAVIVALDYBĖS MERAS</text:p>
      <text:p text:style-name="P10"/>
      <text:p text:style-name="P11">POTVARKIS</text:p>
      <text:p text:style-name="P12"><text:span text:style-name="T13">DĖL<text:s/></text:span><text:span text:style-name="T14">SPRENDIMO DĖL SOCIALINĖS PARAMOS MOKINIAMS SKYRIMO AR NUTRAUKIMO PRIĖMIMO TVARKOS APRAŠO PATVIRTINIMO</text:span></text:p>
      <text:p text:style-name="P15"/>
      <text:p text:style-name="P16"><text:span text:style-name="T17">2023 m. gegužės<text:s/></text:span><text:span text:style-name="T18">10</text:span><text:span text:style-name="T19"><text:s/>d.<text:s/></text:span><text:span text:style-name="T20">Nr. 7V-</text:span><text:span text:style-name="T21">62</text:span></text:p>
      <text:p text:style-name="P22">Lazdijai</text:p>
      <text:p text:style-name="P23"/>
      <text:p text:style-name="P24"/>
      <text:p text:style-name="P25"><text:span text:style-name="T26">Vadovaudamasis Lietuvos Respublikos vietos savivaldos įstatymo 25 straipsnio 5 dalimi, Lietuvos Respublikos socialinės paramos mokiniams įstatymo 11 straipsnio 2 dalimi:</text:span></text:p>
      <text:p text:style-name="P27"><text:span text:style-name="T28">1</text:span><text:span text:style-name="T29">.</text:span><text:span text:style-name="T30"><text:tab/></text:span><text:span text:style-name="T31">Tvirtinu<text:s/></text:span><text:span text:style-name="T32">Sprendimo dėl socialinės paramos mokiniams skyrimo ar nutraukimo priėmimo tvarkos aprašą (pridedama).</text:span></text:p>
      <text:p text:style-name="P33"><text:span text:style-name="T34">2</text:span><text:span text:style-name="T35">.</text:span><text:span text:style-name="T36"><text:tab/>P r i p a ž į s t u netekusiu galios Lazdijų rajono savivaldybės administracijos direktoriaus 2020 m. vasario 16 d. įsakymas Nr. 10 V-113 „Dėl sprendimo dėl socialinės paramos mokiniams skyrimo priėmimo tvarkos aprašo patvirtinimo“.</text:span></text:p>
      <text:p text:style-name="P37"/>
      <text:p text:style-name="P38"/>
      <text:p text:style-name="P39"/>
      <text:p text:style-name="P40">Vicemeras, pavaduojantis savivaldybės merą<text:tab/><text:tab/><text:s text:c="13"/>Dalius Mockevičius</text:p>
      <text:p text:style-name="P41"/>
      <text:soft-page-break/>
      <text:p text:style-name="P42">PATVIRTINTA</text:p>
      <text:p text:style-name="P48">Lazdijų rajono savivaldybės mero</text:p>
      <text:p text:style-name="P49">2023 m. gegužės 10 d.<text:s/><text:span text:style-name="T50">potvarkiu<text:s/></text:span></text:p>
      <text:p text:style-name="P51">Nr. 7V-62</text:p>
      <text:p text:style-name="P52"/>
      <text:p text:style-name="P53"><text:span text:style-name="T54">SPRENDIMO DĖL SOCIALINĖS PARAMOS MOKINIAMS SKYRIMO AR NUTRAUKIMO PRIĖMIMO TVARKOS APRAŠAS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Sprendimo dėl socialinės paramos mokiniams skyrimo ar nutraukimo priėmimo tvarkos aprašas (toliau – Tvarkos aprašas) reglamentuoja sprendimo dėl socialinės paramos mokiniams skyrimo ar nutraukimo priėmimo tvarką.</text:span></text:p>
      <text:p text:style-name="P65"><text:span text:style-name="T66">2</text:span><text:span text:style-name="T67">. Tvarkos aprašas parengtas vadovaujantis<text:s/></text:span><text:span text:style-name="T68">Lietuvos Respublikos socialinės paramos mokiniams įstatymu (toliau – Įstatymas).</text:span></text:p>
      <text:p text:style-name="P69"><text:span text:style-name="T70">3</text:span><text:span text:style-name="T71">. <text:s/>Socialinę paramą mokiniams administruoja Lazdijų rajono savivaldybės administracijos (toliau – Administracija) Socialinės paramos ir sveikatos skyrius.</text:span></text:p>
      <text:p text:style-name="P72"/>
      <text:p text:style-name="P73"><text:span text:style-name="T74">II</text:span><text:span text:style-name="T75"><text:s/>SKYRIUS</text:span></text:p>
      <text:p text:style-name="P76"><text:span text:style-name="T77">SPRENDIMO DĖL SOCIALINĖS PARAMOS MOKINIAMS SKYRIMO AR NUTRAUKIMO PRIĖMIMO TVARKA</text:span></text:p>
      <text:p text:style-name="P78"/>
      <text:p text:style-name="P79"><text:span text:style-name="T80">4</text:span><text:span text:style-name="T81">.<text:s/></text:span><text:span text:style-name="T82">Administracijos Socialinės paramos ir sveikatos skyriaus socialinio darbo organizatoriai<text:s/></text:span><text:span text:style-name="T83">nustatę, kad socialinei paramai mokiniams gauti pateikti visi reikalingi dokumentai, suveda duomenis į Socialinių išmokų apskaitos informacinę sistemą „Parama“ ir Socialinės paramos šeimai informacinę sistemą ir parengia Lietuvos Respublikos socialinės<text:s/></text:span>apsaugos ir darbo ministro patvirtintos formos sprendimo dėl socialinės paramos mokiniams skyrimo ar nutraukimo projektą.</text:p>
      <text:p text:style-name="P84"><text:span text:style-name="T85">5</text:span><text:span text:style-name="T86">. Sprendimą dėl socialinės paramos mokiniams, išskyrus Įstatymo 10 straipsnio 1 dalyje nustatytą atvejį, skyrimo priima Administracijos Socialinės paramos ir sveikatos skyriaus vedėjas,<text:s/></text:span><text:span text:style-name="T87">o jam nesant dėl ligos, komandiruotės, atostogų ar kitų<text:s/></text:span><text:span text:style-name="T88">objektyvių priežasčių</text:span><text:span text:style-name="T89"><text:s/>– jį pavaduojantis asmuo</text:span><text:span text:style-name="T90">.<text:s/></text:span></text:p>
      <text:p text:style-name="P91"><text:span text:style-name="T92">6</text:span><text:span text:style-name="T93">. Sprendimas dėl socialinės paramos mokiniams skyrimo priimamas per Įstatyme nustatytą terminą nuo prašymo-paraiškos ir visų dokumentų gavimo dienos.<text:s/></text:span></text:p>
      <text:p text:style-name="P94"><text:span text:style-name="T95">7</text:span><text:span text:style-name="T96">. Pareiškėjas apie priimtą sprendimą dėl socialinės paramos mokiniams skyrimo informuojamas Įstatyme nustatyta tvarka ir terminais.<text:s/></text:span></text:p>
      <text:p text:style-name="P97"><text:span text:style-name="T98">8</text:span><text:span text:style-name="T99">.<text:s/></text:span><text:span text:style-name="T100">Socialinės paramos mokiniams teikimas nutraukiamas, jeigu yra Įstatymo 13 straipsnio 1 ir 2 dalyje nurodyta aplinkybė.</text:span></text:p>
      <text:p text:style-name="P101"><text:span text:style-name="T102">9</text:span><text:span text:style-name="T103">. Sprendimą dėl socialinės paramos mokiniams nutraukimo priima Administracijos Socialinės paramos ir sveikatos skyriaus vedėjas,<text:s/></text:span><text:span text:style-name="T104">o jam nesant dėl ligos, komandiruotės, atostogų ar kitų<text:s/></text:span><text:span text:style-name="T105">objektyvių priežasčių</text:span><text:span text:style-name="T106">, – jį pavaduojantis asmuo</text:span><text:span text:style-name="T107"><text:s/>per Įstatyme nustatytą terminą nuo dokumentų ar duomenų, patvirtinančių Įstatymo 13 straipsnio 1 ar 2 dalyje nurodytas aplinkybes, gavimo dienos.</text:span></text:p>
      <text:p text:style-name="P108"><text:span text:style-name="T109">10</text:span><text:span text:style-name="T110">. Pareiškėjas apie priimtą sprendimą dėl socialinės paramos mokiniams nutraukimo informuojamas Įstatyme nustatyta tvarka ir terminais.</text:span></text:p>
      <text:p text:style-name="P111"><text:span text:style-name="T112">11</text:span><text:span text:style-name="T113">. Sprendimas dėl socialinės paramos mokiniams skyrimo ar nutraukimo, pasirašytas saugiu elektroniniu parašu Įstatyme nustatytais terminais, elektroninio ryšio priemonėmis pateikiamas Įstatymo 11 straipsnyje nurodytoms institucijoms ir įstaigoms.</text:span></text:p>
      <text:p text:style-name="P114"/>
      <text:p text:style-name="P115"><text:span text:style-name="T116">III</text:span><text:span text:style-name="T117"><text:s/>SKYRIUS</text:span></text:p>
      <text:p text:style-name="P118"><text:span text:style-name="T119">BAIGIAMOSIOS NUOSTATOS</text:span></text:p>
      <text:p text:style-name="P120"/>
      <text:p text:style-name="P121">12. Sprendimas dėl socialinės paramos mokiniams skyrimo ar nutraukimo gali būti skundžiamas Lietuvos Respublikos administracinių bylų teisenos įstatymo nustatyta tvarka.</text:p>
      <text:p text:style-name="P122">13.<text:s/><text:span text:style-name="T123">Asmens duomenys tvarkomi vadovaujantis 2016 m. balandžio 27 d. Europos Parlamento ir Tarybos reglamento (ES) 2016/679 dėl fizinių asmenų apsaugos tvarkant asmens duomenis ir<text:s/></text:span><text:soft-page-break/><text:span text:style-name="T124">dėl laisvo tokių duomenų judėjimo ir kuriuo panaikinama Direktyva 95/46/EB (Bendrasis duomenų apsaugos reglamentas), Lietuvos Respublikos asmenų duomenų teisinės apsaugos įstatymo, Lazdijų rajono savivaldybės administracijos direktoriaus 2021 m. gegužės 21 d. įsakymu Nr. 10V-555 „Dėl asmens duomenų tvarkymo Lazdijų rajono savivaldybės administracijoje taisyklių patvirtinimo“ ir kitų teisės aktų, reglamentuojančių asmens duomenų tvarkymą ir apsaugą, laikymąsi ir įgyvendinimą, nuostatomis.</text:span></text:p>
      <text:p text:style-name="P125"><text:span text:style-name="T126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5-10T11:53:00Z</meta:creation-date>
    <dc:date>2023-05-10T11:53:00Z</dc:date>
    <meta:print-date>2023-04-25T06:12:00Z</meta:print-date>
    <meta:template xlink:href="Normal.dotm" xlink:type="simple"/>
    <meta:editing-cycles>2</meta:editing-cycles>
    <meta:editing-duration>PT0S</meta:editing-duration>
    <meta:document-statistic meta:page-count="6" meta:paragraph-count="40" meta:word-count="616" meta:character-count="4485" meta:row-count="86" meta:non-whitespace-character-count="3909"/>
  </office:meta>
</office:document-meta>
</file>