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complex="he" style:country-complex="IL"/>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complex="he" style:country-complex="IL"/>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complex="he" style:country-complex="IL"/>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
      <text:p text:style-name="P20">KAUNO MIESTO SAVIVALDYBĖS TARYBA</text:p>
      <text:p text:style-name="P21"/>
      <text:p text:style-name="P22">SPRENDIMAS</text:p>
      <text:p text:style-name="P23">DĖL KAUNO MIESTO SAVIVALDYBĖS TARYBOS 2014 M. LIEPOS 10 D. SPRENDIMO NR. T-429 „DĖL SUTIKIMŲ ĮRENGTI NAUJUS MAŽUS IR VIDUTINIUS IŠORINĖS REKLAMOS ĮRENGINIUS IŠDAVIMO“ PAKEITIMO</text:p>
      <text:p text:style-name="P24"/>
      <text:p text:style-name="P25">2015 m. sausio 22 d. Nr. T-8</text:p>
      <text:p text:style-name="P26">Kaunas</text:p>
      <text:p text:style-name="P27"/>
      <text:p text:style-name="P28"/>
      <text:p text:style-name="P29"><text:span text:style-name="T30">Kauno miesto savivaldybės taryba <text:s/>n u s p r e n d ž i a:</text:span></text:p>
      <text:p text:style-name="P31"><text:span text:style-name="T32">Pakeisti Kauno miesto savivaldybės tarybos 2014 m. liepos 10 d. sprendimo Nr. T-429 „Dėl sutikimų įrengti naujus mažus ir vidutinius išorinės reklamos įrenginius išdavimo“ 1 punktą ir jį išdėstyti taip:<text:s/></text:span></text:p>
      <text:p text:style-name="P33"><text:span text:style-name="T34">„</text:span><text:span text:style-name="T35">1</text:span><text:span text:style-name="T36">. Pritarti, kad sutikimai įrengti naujus mažus (kurių vienos reklaminės plokštumos plotas yra iki 3 kv. m) ir vidutinius (kurių vienos reklaminės plokštumos plotas yra nuo 3 iki 10 kv. m) išorinės reklamos įrenginius ant žemės, statinių ar kitų objektų, kurie priklauso Savivaldybei nuosavybės teise ar yra valdomi patikėjimo teise ar kitais teisėtais pagrindais, būtų išduodami minėtų įrenginių įrengimo viešo konkurso laimėtojams. Sutikimus įrengti nuorodas pagal patvirtintą tipinį projektą ant žemės, statinių ar kitų objektų, kurie priklauso Savivaldybei nuosavybės teise ar yra valdomi patikėjimo teise ar kitais teisėtais pagrindais, be viešo konkurso išduoda Kauno miesto savivaldybės administracijos direktoriaus įgaliotas valstybės tarnautojas.“<text:s/></text:span></text:p>
      <text:p text:style-name="P37"/>
      <text:p text:style-name="P38"/>
      <text:p text:style-name="P39"/>
      <text:p text:style-name="P40"/>
      <text:p text:style-name="P41"><text:span text:style-name="T42">Savivaldybės meras</text:span><text:s/><text:tab/><text:tab/><text:span text:style-name="T43">Andrius Kupčinska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1.22 SPRENDIMAS Nr. T-</dc:title>
    <dc:subject>DĖL KAUNO MIESTO SAVIVALDYBĖS TARYBOS 2014 M. LIEPOS 10 D. SPRENDIMO NR. T-429 „DĖL SUTIKIMŲ ĮRENGTI NAUJUS MAŽUS IR VIDUTINIUS IŠORINĖS REKLAMOS ĮRENGINIUS IŠDAVIMO“ PAKEITIMO</dc:subject>
    <meta:initial-creator>Urbanistikoe ir architektūros skyrius</meta:initial-creator>
    <dc:creator>Adlib User</dc:creator>
    <meta:creation-date>2015-01-26T08:29:00Z</meta:creation-date>
    <dc:date>2015-01-26T08:29:00Z</dc:date>
    <meta:print-date>2015-01-20T14:11:00Z</meta:print-date>
    <meta:template xlink:href="Normal" xlink:type="simple"/>
    <meta:editing-cycles>2</meta:editing-cycles>
    <meta:editing-duration>PT0S</meta:editing-duration>
    <meta:document-statistic meta:page-count="1" meta:paragraph-count="14" meta:word-count="174" meta:character-count="1355" meta:row-count="35" meta:non-whitespace-character-count="1195"/>
  </office:meta>
</office:document-meta>
</file>