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ans Serif" svg:font-family="MS Sans Serif"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7" style:parent-style-name="Normal" style:family="paragraph">
      <style:text-properties style:font-name-asian="Calibri" style:font-size-complex="12pt" style:language-asian="lt" style:country-asian="LT"/>
    </style:style>
    <style:style style:name="P8"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keep-with-next="always" fo:text-align="center" fo:text-indent="0.043in"/>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margin-right="0.2361in"/>
      <style:text-properties style:font-name-asian="Calibri"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text-position="super 62.5%"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fo:font-size="10pt" style:font-size-asian="10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54in"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margin-right="0.0354in"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70C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right="0.0354in"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master-page-name="MPF1" style:family="paragraph">
      <style:paragraph-properties fo:keep-with-next="always" fo:break-before="page" fo:margin-left="4.2326in" fo:text-indent="0.0006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2326in" fo:text-indent="0.0006in">
        <style:tab-stops/>
      </style:paragraph-properties>
      <style:text-properties style:font-name-asian="Calibri" style:font-size-complex="12pt" style:language-asian="lt" style:country-asian="LT"/>
    </style:style>
    <style:style style:name="P64" style:parent-style-name="Normal" style:family="paragraph">
      <style:paragraph-properties fo:margin-left="4.2326in" fo:text-indent="0.0006in">
        <style:tab-stops/>
      </style:paragraph-properties>
      <style:text-properties style:font-name-asian="Calibri" style:font-size-complex="12pt" style:language-asian="lt" style:country-asian="LT"/>
    </style:style>
    <style:style style:name="P65" style:parent-style-name="Normal" style:family="paragraph">
      <style:paragraph-properties fo:margin-left="4.2326in" fo:text-indent="0.0006in">
        <style:tab-stops/>
      </style:paragraph-properties>
      <style:text-properties style:font-name-asian="Calibri" style:font-size-complex="12pt" style:language-asian="lt" style:country-asian="LT"/>
    </style:style>
    <style:style style:name="P66" style:parent-style-name="Normal" style:family="paragraph">
      <style:paragraph-properties fo:margin-left="4.2326in" fo:text-indent="0.0006in">
        <style:tab-stops/>
      </style:paragraph-properties>
      <style:text-properties style:font-name-asian="Calibri" style:font-size-complex="12pt" style:language-asian="lt" style:country-asian="LT"/>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align="justify"/>
      <style:text-properties style:font-name-asian="Calibri" style:font-size-complex="12pt"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with-next="alway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font-size="10pt" style:font-size-asian="10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70C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size="10pt" style:font-size-asian="10pt"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margin-left="0.5909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margin-left="0.5909in">
        <style:tab-stops/>
      </style:paragraph-properties>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MS Sans Serif" fo:font-size="11pt" style:font-size-asian="11pt" style:font-size-complex="11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name-complex="Courier New" fo:color="#0000FF" fo:font-size="10pt" style:font-size-asian="10pt"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Courier New" style:font-size-complex="12pt" style:language-asian="lt" style:country-asian="L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margin-left="0.5909in">
        <style:tab-stops>
          <style:tab-stop style:type="left" style:position="-0.5909in"/>
          <style:tab-stop style:type="left" style:position="-0.0986in"/>
          <style:tab-stop style:type="left" style:position="0.2215in"/>
          <style:tab-stop style:type="left" style:position="0.3465in"/>
          <style:tab-stop style:type="left" style:position="0.3937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31"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margin-left="0.5909in">
        <style:tab-stops>
          <style:tab-stop style:type="left" style:position="-0.5909in"/>
          <style:tab-stop style:type="left" style:position="-0.0986in"/>
          <style:tab-stop style:type="left" style:position="0.2215in"/>
          <style:tab-stop style:type="left" style:position="0.3465in"/>
          <style:tab-stop style:type="left" style:position="0.3937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margin-left="0.5909in">
        <style:tab-stops>
          <style:tab-stop style:type="left" style:position="-0.5909in"/>
          <style:tab-stop style:type="left" style:position="-0.0986in"/>
          <style:tab-stop style:type="left" style:position="0.2215in"/>
          <style:tab-stop style:type="left" style:position="0.3465in"/>
          <style:tab-stop style:type="left" style:position="0.3937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81"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margin-left="0.5909in">
        <style:tab-stops>
          <style:tab-stop style:type="left" style:position="-0.5909in"/>
          <style:tab-stop style:type="left" style:position="-0.0986in"/>
          <style:tab-stop style:type="left" style:position="0.2215in"/>
          <style:tab-stop style:type="left" style:position="0.3465in"/>
          <style:tab-stop style:type="left" style:position="0.3937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style>
    <style:style style:name="P38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P414"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5"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P429" style:parent-style-name="Normal" style:master-page-name="MPF2" style:family="paragraph">
      <style:paragraph-properties fo:keep-with-next="always" fo:break-before="page" fo:text-align="justify" style:vertical-align="baseline" fo:margin-left="7.9736in" style:page-number="1">
        <style:tab-stops>
          <style:tab-stop style:type="left" style:position="-7.9736in"/>
          <style:tab-stop style:type="left" style:position="-7.4812in"/>
          <style:tab-stop style:type="left" style:position="-7.1611in"/>
          <style:tab-stop style:type="left" style:position="-7.0361in"/>
          <style:tab-stop style:type="left" style:position="-6.9888in"/>
          <style:tab-stop style:type="left" style:position="-4.793in"/>
          <style:tab-stop style:type="left" style:position="-4.1569in"/>
          <style:tab-stop style:type="left" style:position="-3.5208in"/>
          <style:tab-stop style:type="left" style:position="-2.8847in"/>
          <style:tab-stop style:type="left" style:position="-2.2486in"/>
          <style:tab-stop style:type="left" style:position="-1.6125in"/>
          <style:tab-stop style:type="left" style:position="-0.9763in"/>
          <style:tab-stop style:type="left" style:position="-0.3402in"/>
          <style:tab-stop style:type="left" style:position="0.2958in"/>
          <style:tab-stop style:type="left" style:position="0.9319in"/>
          <style:tab-stop style:type="left" style:position="1.568in"/>
          <style:tab-stop style:type="left" style:position="2.2041in"/>
        </style:tab-stops>
      </style:paragraph-properties>
      <style:text-properties fo:hyphenate="false"/>
    </style:style>
    <style:style style:name="T432" style:parent-style-name="DefaultParagraphFont" style:family="text">
      <style:text-properties style:font-name-asian="Calibri"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keep-with-next="always" fo:text-align="justify" style:vertical-align="baseline" fo:margin-left="7.9736in">
        <style:tab-stops>
          <style:tab-stop style:type="left" style:position="-7.9736in"/>
          <style:tab-stop style:type="left" style:position="-7.4812in"/>
          <style:tab-stop style:type="left" style:position="-7.1611in"/>
          <style:tab-stop style:type="left" style:position="-7.0361in"/>
          <style:tab-stop style:type="left" style:position="-6.9888in"/>
          <style:tab-stop style:type="left" style:position="-4.793in"/>
          <style:tab-stop style:type="left" style:position="-4.1569in"/>
          <style:tab-stop style:type="left" style:position="-3.5208in"/>
          <style:tab-stop style:type="left" style:position="-2.8847in"/>
          <style:tab-stop style:type="left" style:position="-2.2486in"/>
          <style:tab-stop style:type="left" style:position="-1.6125in"/>
          <style:tab-stop style:type="left" style:position="-0.9763in"/>
          <style:tab-stop style:type="left" style:position="-0.3402in"/>
          <style:tab-stop style:type="left" style:position="0.2958in"/>
          <style:tab-stop style:type="left" style:position="0.9319in"/>
          <style:tab-stop style:type="left" style:position="1.568in"/>
          <style:tab-stop style:type="left" style:position="2.2041in"/>
        </style:tab-stops>
      </style:paragraph-properties>
      <style:text-properties fo:font-size="10pt" style:font-size-asian="10pt" style:language-asian="lt" style:country-asian="LT" fo:hyphenate="false"/>
    </style:style>
    <style:style style:name="P435" style:parent-style-name="Normal" style:family="paragraph">
      <style:paragraph-properties fo:keep-with-next="always" fo:text-align="justify" style:vertical-align="baseline" fo:margin-left="7.9736in">
        <style:tab-stops>
          <style:tab-stop style:type="left" style:position="-7.9736in"/>
          <style:tab-stop style:type="left" style:position="-7.4812in"/>
          <style:tab-stop style:type="left" style:position="-7.1611in"/>
          <style:tab-stop style:type="left" style:position="-7.0361in"/>
          <style:tab-stop style:type="left" style:position="-6.9888in"/>
          <style:tab-stop style:type="left" style:position="-4.793in"/>
          <style:tab-stop style:type="left" style:position="-4.1569in"/>
          <style:tab-stop style:type="left" style:position="-3.5208in"/>
          <style:tab-stop style:type="left" style:position="-2.8847in"/>
          <style:tab-stop style:type="left" style:position="-2.2486in"/>
          <style:tab-stop style:type="left" style:position="-1.6125in"/>
          <style:tab-stop style:type="left" style:position="-0.9763in"/>
          <style:tab-stop style:type="left" style:position="-0.3402in"/>
          <style:tab-stop style:type="left" style:position="0.2958in"/>
          <style:tab-stop style:type="left" style:position="0.9319in"/>
          <style:tab-stop style:type="left" style:position="1.568in"/>
          <style:tab-stop style:type="left" style:position="2.2041in"/>
        </style:tab-stops>
      </style:paragraph-properties>
      <style:text-properties fo:hyphenate="false"/>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fo:text-align="end">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1pt" style:language-asian="lt" style:country-asian="LT"/>
    </style:style>
    <style:style style:name="P439" style:parent-style-name="Normal" style:family="paragraph">
      <style:paragraph-properties fo:text-align="center"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40" style:parent-style-name="Normal" style:family="paragraph">
      <style:paragraph-properties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441" style:parent-style-name="Normal" style:family="paragraph">
      <style:paragraph-properties fo:text-align="center"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center"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fo:font-weight="bold" style:font-weight-asian="bold" fo:text-transform="uppercase" style:font-size-complex="12pt" style:language-asian="lt" style:country-asian="LT"/>
    </style:style>
    <style:style style:name="P445" style:parent-style-name="Normal" style:family="paragraph">
      <style:paragraph-properties fo:text-align="center"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446" style:parent-style-name="Normal" style:family="paragraph">
      <style:paragraph-properties fo:text-align="center"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Calibri" fo:font-size="11pt" style:font-size-asian="11pt" style:font-size-complex="11pt" fo:language="en" fo:country="US"/>
    </style:style>
    <style:style style:name="P448" style:parent-style-name="Normal" style:family="paragraph">
      <style:paragraph-properties fo:text-align="center"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lt" style:country-asian="LT" fo:hyphenate="false"/>
    </style:style>
    <style:style style:name="P449" style:parent-style-name="Normal" style:family="paragraph">
      <style:paragraph-properties fo:text-align="center"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50" style:parent-style-name="Normal" style:family="paragraph">
      <style:paragraph-properties fo:text-align="center"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Calibri" fo:font-size="11pt" style:font-size-asian="11pt" style:font-size-complex="11pt" fo:language="en" fo:country="US"/>
    </style:style>
    <style:style style:name="P452" style:parent-style-name="Normal" style:family="paragraph">
      <style:paragraph-properties fo:text-align="center"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lt" style:country-asian="LT" fo:hyphenate="false"/>
    </style:style>
    <style:style style:name="P453"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1pt" style:language-asian="lt" style:country-asian="LT"/>
    </style:style>
    <style:style style:name="TableColumn455" style:family="table-column">
      <style:table-column-properties style:column-width="0.525in"/>
    </style:style>
    <style:style style:name="TableColumn456" style:family="table-column">
      <style:table-column-properties style:column-width="4.2173in"/>
    </style:style>
    <style:style style:name="TableColumn457" style:family="table-column">
      <style:table-column-properties style:column-width="1.4423in"/>
    </style:style>
    <style:style style:name="TableColumn458" style:family="table-column">
      <style:table-column-properties style:column-width="1.4493in"/>
    </style:style>
    <style:style style:name="TableColumn459" style:family="table-column">
      <style:table-column-properties style:column-width="1.2576in"/>
    </style:style>
    <style:style style:name="TableColumn460" style:family="table-column">
      <style:table-column-properties style:column-width="1.4256in"/>
    </style:style>
    <style:style style:name="Table454" style:family="table">
      <style:table-properties style:width="10.3173in" fo:margin-left="0in" table:align="left"/>
    </style:style>
    <style:style style:name="TableRow461" style:family="table-row">
      <style:table-row-properties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fo:hyphenate="false"/>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fo:hyphenate="false"/>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ableRow480" style:family="table-row">
      <style:table-row-properties style:min-row-height="0.118in"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fo:margin-left="0.5in" fo:text-indent="-0.5in">
        <style:tab-stops>
          <style:tab-stop style:type="left" style:position="-0.4013in"/>
        </style:tab-stops>
      </style:paragraph-properties>
      <style:text-properties fo:hyphenate="false"/>
    </style:style>
    <style:style style:name="T483" style:parent-style-name="DefaultParagraphFont" style:family="text">
      <style:text-properties fo:font-weight="bold" style:font-weight-asian="bold" fo:text-transform="uppercase" style:font-size-complex="12pt" style:language-asian="lt" style:country-asian="LT"/>
    </style:style>
    <style:style style:name="T484" style:parent-style-name="DefaultParagraphFont" style:family="text">
      <style:text-properties fo:font-weight="bold" style:font-weight-asian="bold" fo:text-transform="uppercase"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Row495" style:family="table-row">
      <style:table-row-properties style:min-row-height="0.118in"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vertical-align="baseline" fo:margin-left="0.5in" fo:text-indent="-0.5in">
        <style:tab-stops>
          <style:tab-stop style:type="left" style:position="-0.4013in"/>
        </style:tab-stops>
      </style:paragraph-properties>
      <style:text-properties fo:hyphenate="false"/>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Row510" style:family="table-row">
      <style:table-row-properties style:min-row-height="0.118in"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baseline" fo:margin-left="0.5in" fo:text-indent="-0.5in">
        <style:tab-stops>
          <style:tab-stop style:type="left" style:position="-0.4013in"/>
        </style:tab-stops>
      </style:paragraph-properties>
      <style:text-properties fo:hyphenate="false"/>
    </style:style>
    <style:style style:name="T513" style:parent-style-name="DefaultParagraphFont" style:family="text">
      <style:text-properties fo:font-weight="bold" style:font-weight-asian="bold" fo:text-transform="uppercase"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Row525" style:family="table-row">
      <style:table-row-properties style:min-row-height="0.118in"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fo:margin-left="0.5in" fo:text-indent="-0.5in">
        <style:tab-stops>
          <style:tab-stop style:type="left" style:position="-0.4013in"/>
        </style:tab-stops>
      </style:paragraph-properties>
      <style:text-properties fo:hyphenate="false"/>
    </style:style>
    <style:style style:name="T528" style:parent-style-name="DefaultParagraphFont" style:family="text">
      <style:text-properties fo:font-weight="bold" style:font-weight-asian="bold" fo:text-transform="uppercase" style:font-size-complex="12pt" style:language-asian="lt" style:country-asian="LT"/>
    </style:style>
    <style:style style:name="T529" style:parent-style-name="DefaultParagraphFont" style:family="text">
      <style:text-properties fo:font-weight="bold" style:font-weight-asian="bold" fo:text-transform="uppercase"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Row540" style:family="table-row">
      <style:table-row-properties style:min-row-height="0.118in"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vertical-align="baseline" fo:margin-left="0.5in" fo:text-indent="-0.5in">
        <style:tab-stops>
          <style:tab-stop style:type="left" style:position="-0.4013in"/>
        </style:tab-stops>
      </style:paragraph-properties>
      <style:text-properties fo:hyphenate="false"/>
    </style:style>
    <style:style style:name="T543" style:parent-style-name="DefaultParagraphFont" style:family="text">
      <style:text-properties fo:font-weight="bold" style:font-weight-asian="bold" fo:text-transform="uppercase" style:font-size-complex="12pt" style:language-asian="lt" style:country-asian="LT"/>
    </style:style>
    <style:style style:name="T544" style:parent-style-name="DefaultParagraphFont" style:family="text">
      <style:text-properties fo:font-weight="bold" style:font-weight-asian="bold" fo:text-transform="uppercase"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Row555" style:family="table-row">
      <style:table-row-properties style:min-row-height="0.118in"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vertical-align="baseline" fo:margin-left="0.5in" fo:text-indent="-0.5in">
        <style:tab-stops>
          <style:tab-stop style:type="left" style:position="-0.4013in"/>
        </style:tab-stops>
      </style:paragraph-properties>
      <style:text-properties fo:hyphenate="false"/>
    </style:style>
    <style:style style:name="T558" style:parent-style-name="DefaultParagraphFont" style:family="text">
      <style:text-properties fo:font-weight="bold" style:font-weight-asian="bold" fo:text-transform="uppercase"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Row570" style:family="table-row">
      <style:table-row-properties style:min-row-height="0.118in"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vertical-align="baseline" fo:margin-left="0.5in" fo:text-indent="-0.5in">
        <style:tab-stops>
          <style:tab-stop style:type="left" style:position="-0.4013in"/>
        </style:tab-stops>
      </style:paragraph-properties>
      <style:text-properties fo:hyphenate="false"/>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fo:font-weight="bold" style:font-weight-asian="bold" fo:text-transform="uppercase"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Row585" style:family="table-row">
      <style:table-row-properties style:min-row-height="0.118in"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vertical-align="baseline" fo:margin-left="0.5in" fo:text-indent="-0.5in">
        <style:tab-stops>
          <style:tab-stop style:type="left" style:position="-0.4013in"/>
        </style:tab-stops>
      </style:paragraph-properties>
      <style:text-properties fo:hyphenate="false"/>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Row600" style:family="table-row">
      <style:table-row-properties style:min-row-height="0.118in"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vertical-align="baseline" fo:margin-left="0.5in" fo:text-indent="-0.5in">
        <style:tab-stops>
          <style:tab-stop style:type="left" style:position="-0.4013in"/>
        </style:tab-stops>
      </style:paragraph-properties>
      <style:text-properties fo:hyphenate="false"/>
    </style:style>
    <style:style style:name="T603" style:parent-style-name="DefaultParagraphFont" style:family="text">
      <style:text-properties fo:font-weight="bold" style:font-weight-asian="bold" fo:text-transform="uppercase" style:font-size-complex="12pt" style:language-asian="lt" style:country-asian="LT"/>
    </style:style>
    <style:style style:name="T604" style:parent-style-name="DefaultParagraphFont" style:family="text">
      <style:text-properties fo:font-weight="bold" style:font-weight-asian="bold" fo:text-transform="uppercase"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Row615" style:family="table-row">
      <style:table-row-properties style:min-row-height="0.118in"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vertical-align="baseline" fo:margin-left="0.5in" fo:text-indent="-0.5in">
        <style:tab-stops>
          <style:tab-stop style:type="left" style:position="-0.4013in"/>
        </style:tab-stops>
      </style:paragraph-properties>
      <style:text-properties fo:hyphenate="false"/>
    </style:style>
    <style:style style:name="T618" style:parent-style-name="DefaultParagraphFont" style:family="text">
      <style:text-properties fo:font-weight="bold" style:font-weight-asian="bold" fo:text-transform="uppercase" style:font-size-complex="12pt" style:language-asian="lt" style:country-asian="LT"/>
    </style:style>
    <style:style style:name="T619" style:parent-style-name="DefaultParagraphFont" style:family="text">
      <style:text-properties fo:font-weight="bold" style:font-weight-asian="bold" fo:text-transform="uppercase"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630" style:parent-style-name="Normal" style:family="paragraph">
      <style:paragraph-properties fo:text-align="justify"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33" style:parent-style-name="Normal" style:family="paragraph">
      <style:paragraph-properties fo:text-align="justify"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34" style:parent-style-name="Normal" style:family="paragraph">
      <style:paragraph-properties fo:text-align="justify"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font-size-complex="12pt" style:language-asian="lt" style:country-asian="LT" fo:hyphenate="false"/>
    </style:style>
    <style:style style:name="P635" style:parent-style-name="Normal" style:family="paragraph">
      <style:paragraph-properties fo:text-align="justify"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36" style:parent-style-name="Normal" style:family="paragraph">
      <style:paragraph-properties fo:text-align="justify"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style:vertical-align="baseline">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Calibri" fo:font-size="10pt" style:font-size-asian="10pt" style:font-size-complex="12pt" style:language-asian="lt" style:country-asian="LT"/>
    </style:style>
    <style:style style:name="P642" style:parent-style-name="Normal" style:master-page-name="MPF3" style:family="paragraph">
      <style:paragraph-properties fo:break-before="page" fo:margin-left="4.1347in" style:page-number="1">
        <style:tab-stops>
          <style:tab-stop style:type="left" style:position="-4.1347in"/>
          <style:tab-stop style:type="left" style:position="-3.6423in"/>
          <style:tab-stop style:type="left" style:position="-3.3222in"/>
          <style:tab-stop style:type="left" style:position="-3.1972in"/>
          <style:tab-stop style:type="left" style:position="-3.15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alibri" fo:font-size="10pt" style:font-size-asian="10pt" style:language-asian="lt" style:country-asian="LT"/>
    </style:style>
    <style:style style:name="P645" style:parent-style-name="Normal" style:family="paragraph">
      <style:paragraph-properties fo:margin-left="4.1347in">
        <style:tab-stops>
          <style:tab-stop style:type="left" style:position="-4.1347in"/>
          <style:tab-stop style:type="left" style:position="-3.6423in"/>
          <style:tab-stop style:type="left" style:position="-3.3222in"/>
          <style:tab-stop style:type="left" style:position="-3.1972in"/>
          <style:tab-stop style:type="left" style:position="-3.15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alibri" fo:font-size="10pt" style:font-size-asian="10pt" style:language-asian="lt" style:country-asian="LT"/>
    </style:style>
    <style:style style:name="P646" style:parent-style-name="Normal" style:family="paragraph">
      <style:paragraph-properties fo:margin-left="4.1347in">
        <style:tab-stops>
          <style:tab-stop style:type="left" style:position="-4.1347in"/>
          <style:tab-stop style:type="left" style:position="-3.6423in"/>
          <style:tab-stop style:type="left" style:position="-3.3222in"/>
          <style:tab-stop style:type="left" style:position="-3.1972in"/>
          <style:tab-stop style:type="left" style:position="-3.15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647" style:parent-style-name="DefaultParagraphFont" style:family="text">
      <style:text-properties style:font-name-asian="Calibri" fo:font-size="10pt" style:font-size-asian="10pt" style:language-asian="lt" style:country-asian="LT"/>
    </style:style>
    <style:style style:name="T648" style:parent-style-name="DefaultParagraphFont" style:family="text">
      <style:text-properties style:font-name-asian="Calibri" fo:font-size="10pt" style:font-size-asian="10pt" style:language-asian="lt" style:country-asian="LT"/>
    </style:style>
    <style:style style:name="P649" style:parent-style-name="Normal" style:family="paragraph">
      <style:paragraph-properties>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652"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4pt" style:font-size-asian="14pt" style:font-size-complex="14pt" style:language-asian="lt" style:country-asian="LT"/>
    </style:style>
    <style:style style:name="P653" style:parent-style-name="Normal" style:family="paragraph">
      <style:paragraph-properties>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54"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55"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656"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57"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58"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659"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60"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61"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662"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63"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665" style:family="table-column">
      <style:table-column-properties style:column-width="0.4888in"/>
    </style:style>
    <style:style style:name="TableColumn666" style:family="table-column">
      <style:table-column-properties style:column-width="3.968in"/>
    </style:style>
    <style:style style:name="TableColumn667" style:family="table-column">
      <style:table-column-properties style:column-width="2.2291in"/>
    </style:style>
    <style:style style:name="Table664" style:family="table">
      <style:table-properties style:width="6.6861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P726"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27"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8" style:parent-style-name="Normal" style:family="paragraph">
      <style:paragraph-properties>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9" style:parent-style-name="Normal" style:family="paragraph">
      <style:paragraph-properties>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730" style:parent-style-name="Normal" style:family="paragraph">
      <style:paragraph-properties>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731" style:parent-style-name="Normal" style:family="paragraph">
      <style:paragraph-properties>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32" style:parent-style-name="Normal" style:family="paragraph">
      <style:paragraph-properties>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Calibri" fo:font-size="10pt" style:font-size-asian="10pt" style:language-asian="lt" style:country-asian="LT"/>
    </style:style>
    <style:style style:name="T734" style:parent-style-name="DefaultParagraphFont" style:family="text">
      <style:text-properties style:font-name-asian="Calibri" fo:color="#FF0000" fo:font-size="10pt" style:font-size-asian="10pt" style:language-asian="lt" style:country-asian="LT"/>
    </style:style>
    <style:style style:name="T735" style:parent-style-name="DefaultParagraphFont" style:family="text">
      <style:text-properties style:font-name-asian="Calibri"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0694in" svg:height="0.58681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p>
      <text:p text:style-name="P4"><text:span text:style-name="T5">VILNIAUS RAJONO SAVIVALDYBĖS ADMINISTRACIJOS</text:span></text:p>
      <text:p text:style-name="P6">DIREKTORIUS</text:p>
      <text:p text:style-name="P7"/>
      <text:p text:style-name="P8">ĮSAKYMAS</text:p>
      <text:p text:style-name="P9">DĖL ĮSTAIGŲ TEIKIAMOS AKREDITUOTOS SOCIALINĖS PRIEŽIŪROS KOKYBĖS KONTROLĖS TVARKOS APRAŠO PATVIRTINIMO</text:p>
      <text:p text:style-name="P10"/>
      <text:p text:style-name="P11">2020<text:s/>m.<text:s/>gruodžio 28<text:s/>d. Nr.<text:s/>A27(1)-3641</text:p>
      <text:p text:style-name="P12">Vilnius</text:p>
      <text:p text:style-name="P13"/>
      <text:p text:style-name="P14"><text:span text:style-name="T15">Vadovaudamasi Lietuvos Respublikos vietos savivaldos įstatymo 29 straipsnio 8 dalies 2 punktu, Lietuvos Respublikos socialinių paslaugų įstatymo 13 straipsnio 6 dalimi ir 25</text:span><text:span text:style-name="T16">2</text:span><text:span text:style-name="T17"><text:s/>straipsnio 5, 6, 7 punktais, Socialinės priežiūros akreditavimo tvarkos aprašo, patvirtinto Lietuvos Respublikos socialinės apsaugos ir darbo ministro 2020 m. birželio 30 d. įsakymu Nr. A1-622 „Dėl socialinės priežiūros akreditavimo tvarkos aprašo patvirtinimo“, 4 punktu, Vilniaus rajono savivaldybės teritorijoje esančių vaikų dienos centrų socialinės priežiūros akreditavimo tvarkos aprašo, patvirtinto Vilniaus rajono savivaldybės administracijos direktoriaus 2020 m.</text:span><text:span text:style-name="T18"><text:s/></text:span><text:span text:style-name="T19">spalio 5 d. įsakymu Nr. A27(1)- 2537 „Dėl Vilniaus rajono savivaldybės teritorijoje esančių vaikų dienos centrų socialinės priežiūros akreditavimo tvarkos aprašo patvirtinimo ir asmens, atsakingo už vaikų dienos centrų atitikties akredituotos socialinės priežiūros teikimo reikalavimams vertinimo procedūros atlikimą, paskyrimo“, 16 punktu:<text:s/></text:span></text:p>
      <text:p text:style-name="P20"><text:span text:style-name="T21">1</text:span><text:span text:style-name="T22">. T v i r t i n u <text:s/>Įstaigų teikiamos akredituotos socialinės priežiūros kokybės kontrolės tvarkos aprašą (pridedama).</text:span></text:p>
      <text:p text:style-name="P23"><text:span text:style-name="T24">2</text:span><text:span text:style-name="T25">. Į g a l i o j u:<text:s/></text:span></text:p>
      <text:p text:style-name="P26"><text:span text:style-name="T27">2.1</text:span><text:span text:style-name="T28">. Vilniaus rajono savivaldybės administracijos Socialinių paslaugų šeimai ir vaikui skyrių vykdyti įstaigų, kurioms Vilniaus rajono savivaldybės administracijos sprendimu suteikta teisė teikti akredituotą socialinę priežiūrą, teikiamos akredituotos socialinės priežiūros <text:s/>kokybės kontrolę; <text:s text:c="2"/></text:span></text:p>
      <text:p text:style-name="P29"><text:span text:style-name="T30">2.2</text:span><text:span text:style-name="T31">.</text:span><text:span text:style-name="T32"><text:s/></text:span><text:span text:style-name="T33">Vilniaus</text:span><text:span text:style-name="T34"><text:s/>rajono savivaldybės administracijos<text:s/></text:span><text:span text:style-name="T35">Socialinių paslaugų šeimai ir vaikui skyriaus</text:span><text:span text:style-name="T36"><text:s/>darbuotoją/(-us), paskirtą/(-us) atlikti įstaigų teikiamos akredituotos socialinės priežiūros atitikties reikalavimams vertinimą, <text:s/>vadovautis šio įsakymo 1 punktu patvirtintu Tvarkos aprašu.</text:span><text:span text:style-name="T37"><text:s/></text:span></text:p>
      <text:p text:style-name="P38"><text:span text:style-name="T39">3</text:span><text:span text:style-name="T40">.<text:s/></text:span><text:span text:style-name="T41">P a v e d u:</text:span></text:p>
      <text:p text:style-name="P42"><text:span text:style-name="T43">3.1</text:span><text:span text:style-name="T44">. šio įsakymo vykdymo kontrolę Administracijos direktoriaus pavaduotojui pagal priskirtą</text:span><text:span text:style-name="T45"><text:s/></text:span><text:span text:style-name="T46">veiklos sritį.</text:span></text:p>
      <text:p text:style-name="P47"><text:span text:style-name="T48">3.2</text:span><text:span text:style-name="T49">. Ūkio skyriui<text:s/></text:span><text:span text:style-name="T50">paskelbti</text:span><text:span text:style-name="T51"><text:s/>šį įsakymą<text:s/></text:span><text:span text:style-name="T52">Teisės aktų registre, Viešųjų ir tarptautinių ryšių skyriui – savivaldybės interneto svetainėje.</text:span></text:p>
      <text:p text:style-name="P53"/>
      <text:p text:style-name="P54"/>
      <text:p text:style-name="P55"/>
      <text:p text:style-name="P56"><text:span text:style-name="T57">Administracijos direktorė</text:span><text:span text:style-name="T58"><text:tab/></text:span><text:span text:style-name="T59">Liucina Kotlovska</text:span></text:p>
      <text:soft-page-break/>
      <text:p text:style-name="P60">PATVIRTINTA</text:p>
      <text:p text:style-name="P63">Vilniaus rajono savivaldybės<text:s/></text:p>
      <text:p text:style-name="P64">administracijos direktoriaus</text:p>
      <text:p text:style-name="P65">2020 m. gruodžio 28 d.<text:s/>įsakymu<text:s/></text:p>
      <text:p text:style-name="P66">Nr.<text:s/>A27(1)-3641</text:p>
      <text:p text:style-name="P67"/>
      <text:p text:style-name="P68"/>
      <text:p text:style-name="P69"><text:span text:style-name="T70">ĮSTAIGŲ TEIKIAMOS AKREDITUOTOS SOCIALINĖS PRIEŽIŪROS KOKYBĖS KONTROLĖ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Įstaigų teikiamos akredituotos socialinės priežiūros kokybės kontrolės tvarkos aprašas</text:span><text:span text:style-name="T83"><text:s/>(toliau – Tvarkos aprašas) nustato Vilniaus rajono savivaldybės administracijos (toliau – Savivaldybės administracija) Socialinių paslaugų šeimai ir vaikui skyriaus (toliau – Skyrius)<text:s/></text:span><text:span text:style-name="T84"><text:s/></text:span><text:span text:style-name="T85">vykdomas</text:span><text:span text:style-name="T86"><text:s/></text:span><text:span text:style-name="T87">Lietuvos Respublikos socialinių paslaugų įstatymo 2 straipsnio 10 dalyje nurodytų socialinių paslaugų įstaigų (toliau – Įstaiga), veikiančių Vilniaus rajono savivaldybės teritorijoje ir teikiančių jos gyventojams socialinę priežiūrą, atitikties akredituotai socialinei priežiūrai keliamiems norminiams reikalavimams (toliau – atitiktis reikalavimams)<text:s/></text:span><text:span text:style-name="T88">vertinimų procedūras, socialinės priežiūros akreditavimo sustabdymo ir naikinimo procedūras teikiančioms socialinę priežiūrą Įstaigoms, mažareikšmių teisės aktų reikalavimų pažeidimų fiksavimo ir nustatymo bei konsultavimo tvarką.<text:s/></text:span></text:p>
      <text:p text:style-name="P89"><text:span text:style-name="T90">2</text:span><text:span text:style-name="T91">.</text:span><text:span text:style-name="T92"><text:tab/>Tvarkos aprašas parengtas vadovaujantis Lietuvos Respublikos socialinių paslaugų įstatymu, Socialinės priežiūros akreditavimo tvarkos aprašu, patvirtintu Lietuvos Respublikos socialinės apsaugos ir darbo ministro 2020 m. birželio 30 d. įsakymu Nr.</text:span><text:span text:style-name="T93"><text:s/></text:span><text:span text:style-name="T94">A1-622</text:span><text:span text:style-name="T95"><text:s/>„Dėl socialinės priežiūros akreditavimo tvarkos aprašo patvirtinimo“ (toliau – Akreditavimo tvarkos aprašas), ir kitais teisės aktais.</text:span></text:p>
      <text:p text:style-name="P96"><text:span text:style-name="T97">3</text:span><text:span text:style-name="T98">.</text:span><text:span text:style-name="T99"><text:tab/>Tvarkos apraše vartojamos sąvokos suprantamos taip, kaip jos apibrėžtos Lietuvos Respublikos socialinių paslaugų įstatyme, Akreditavimo tvarkos apraše ir kituose teisės aktuose, reglamentuojančiuose įstaigų veiklą, susijusią su akredituotos socialinės priežiūros teikimu.</text:span></text:p>
      <text:p text:style-name="P100"/>
      <text:p text:style-name="P101"><text:span text:style-name="T102">II</text:span><text:span text:style-name="T103"><text:s/>SKYRIUS</text:span></text:p>
      <text:p text:style-name="P104"><text:span text:style-name="T105">ATITIKTIES AKREDITUOTAI SOCIALINEI PRIEŽIŪRAI KELIAMIEMS</text:span><text:span text:style-name="T106"><text:s/></text:span><text:span text:style-name="T107">REIKALAVIMAMS VERTINIMŲ PROCEDŪROS</text:span></text:p>
      <text:p text:style-name="P108"/>
      <text:p text:style-name="P109"><text:span text:style-name="T110">4</text:span><text:span text:style-name="T111">.</text:span><text:span text:style-name="T112"><text:tab/>Vertinimo procesas – visuma atliekamų priemonių, kurias sudaro vertinimų planavimas, pranešimų apie planuojamą atlikti vertinimą formavimas ir teikimas, informacijos surinkimas, tikrinimas ir vertinimas, rezultatų pateikimas, metodinės pagalbos teikimas, išvadų bei rekomendacijų įgyvendinimo stebėjimo veikla.</text:span></text:p>
      <text:p text:style-name="P113"><text:span text:style-name="T114">5</text:span><text:span text:style-name="T115">.</text:span><text:span text:style-name="T116"><text:tab/>Vertinimo metodai - tai asmenų, Įstaigos personalo, paslaugų gavėjų grupinės ir individualios apklausos žodžiu ir/ar raštu, anketavimas, stebėjimas, dokumentų analizė, atvejo analizė ir kita.<text:s/></text:span></text:p>
      <text:p text:style-name="P117"><text:span text:style-name="T118">6</text:span><text:span text:style-name="T119">.</text:span><text:span text:style-name="T120"><text:tab/></text:span><text:span text:style-name="T121">Įstaigų teikiamos akredituotos socialinės priežiūros atitikties reikalavimams vertinimai bei patikrinimai gali būti planiniai ir neplaniniai.</text:span></text:p>
      <text:p text:style-name="P122"><text:span text:style-name="T123">7</text:span><text:span text:style-name="T124">.</text:span><text:span text:style-name="T125"><text:tab/>Planinių vertinimų pirminis tikslas įvertinti Įstaigos teikiamos akredituotos socialinės priežiūros atitiktį norminiams reikalavimams,</text:span><text:span text:style-name="T126"><text:s/></text:span><text:span text:style-name="T127">įvertinti informaciją apie Įstaigą, suteikti metodinę pagalbą dėl atitikties reikalavimų taikymo.<text:s/></text:span></text:p>
      <text:p text:style-name="P128"><text:span text:style-name="T129">8</text:span><text:span text:style-name="T130">.</text:span><text:span text:style-name="T131"><text:tab/>Įstaigos teikiamos akredituotos socialinės priežiūros atitikties reikalavimams vertinimų planas (toliau – Planas) sudaromas metams, plane nurodoma konkrečios Įstaigos patikrinimo data ir terminas.<text:s/></text:span></text:p>
      <text:p text:style-name="P132"><text:span text:style-name="T133">9</text:span><text:span text:style-name="T134">.</text:span><text:span text:style-name="T135"><text:tab/></text:span><text:span text:style-name="T136">Įstaigų atitikties reikalavimams vertinimai gali būti numatomi pagal prioritetines Įstaigų akredituotos socialinės priežiūros sritis. Prioritetinės Įstaigų priežiūros sritys gali būti išskiriamos pagal įstaigų tipus ir/ar akredituotos socialinės priežiūros paslaugos rūšį, taip pat atsižvelgiant į Savivaldybės administracijos praktikoje nustatomus pažeidimus ir/ar gaunamuose skunduose keliamus klausimus. Prioritetinės Įstaigų sritis (sritys) tvirtinama (-os) Savivaldybės administracijos direktoriaus įsakymu metams.</text:span></text:p>
      <text:p text:style-name="P137"><text:span text:style-name="T138">10</text:span><text:span text:style-name="T139">.</text:span><text:span text:style-name="T140"><text:tab/>Atsakingas (-i) Skyriaus darbuotojas (-ai) sudaręs (-ę) Planą teikia jį tvirtinti Skyriaus vedėjui. Į Planą įtrauktos Įstaigos ne vėliau kaip per 3 darbo dienas informuojamos individualiai apie patvirtintą Planą. Įsakymas dėl Plano patvirtinimo ir Planas skelbiami Vilniaus rajono savivaldybės (toliau – Savivaldybė) internetinėje svetainėje <text:s/></text:span><text:span text:style-name="T141">www.vrsa.lt</text:span><text:span text:style-name="T142"><text:s/>.</text:span></text:p>
      <text:p text:style-name="P143"><text:span text:style-name="T144">11</text:span><text:span text:style-name="T145">.</text:span><text:span text:style-name="T146"><text:tab/>Apie numatomą vykdyti planinį atitikties reikalavimams vertinimą Įstaigos vadovui arba kitam atsakingam asmeniui pranešama raštu ar elektroniniu būdu likus ne mažiau kaip 10 darbo dienų iki numatomo atlikti vertinimo pradžios (netaikoma neplaniniams patikrinimams). Įstaigai siunčiamame rašte nurodoma:</text:span><text:span text:style-name="T147"><text:s/>kada bus atliekamas vertinimas vietoje, vertinimo tikslas, pagrindas, trukmė (preliminari data, iki kurios vertinimas turi būti baigtas), kokius dokumentus Įstaiga privalo pateikti ir kita būtina informacija.</text:span></text:p>
      <text:p text:style-name="P148"><text:span text:style-name="T149">12</text:span><text:span text:style-name="T150">.</text:span><text:span text:style-name="T151"><text:tab/>Išimtiniais atvejais gali būti svarstomas motyvuotas Įstaigos prašymas atidėti planinį atitikties reikalavimams vertinimą.</text:span></text:p>
      <text:p text:style-name="P152"><text:span text:style-name="T153">13</text:span><text:span text:style-name="T154">.</text:span><text:span text:style-name="T155"><text:tab/>Skyrius neatlieka Įstaigos planinio atitikties reikalavimams vertinimo, jeigu nėra praėję 6 mėnesiai po priimto sprendimo dėl teisės teikti akredituotą socialinę priežiūrą suteikimo (netaikoma neplaniniams patikrinimams).<text:s/></text:span></text:p>
      <text:p text:style-name="P156"><text:span text:style-name="T157">14</text:span><text:span text:style-name="T158">.</text:span><text:span text:style-name="T159"><text:tab/>Neplaninis Įstaigos atitikties reikalavimams vertinimas atliekamas Skyriaus iniciatyva, kai Skyriaus vedėjas ar jo įgaliotas asmuo priima motyvuotą sprendimą atlikti šį vertinimą.<text:s/></text:span></text:p>
      <text:p text:style-name="P160"><text:span text:style-name="T161">15</text:span><text:span text:style-name="T162">.</text:span><text:span text:style-name="T163"><text:tab/>Neplaniniai Įstaigos atitikties reikalavimams vertinimai gali būti atliekami:<text:s/></text:span></text:p>
      <text:p text:style-name="P164"><text:span text:style-name="T165">15.1</text:span><text:span text:style-name="T166">.</text:span><text:span text:style-name="T167"><text:tab/>gavus kitos kompetentingos institucijos rašytinį motyvuotą prašymą ar pavedimą atlikti Įstaigos teikiamos akredituotos socialinės priežiūros atitikties reikalavimams vertinimą;</text:span></text:p>
      <text:p text:style-name="P168"><text:span text:style-name="T169">15.2</text:span><text:span text:style-name="T170">.</text:span><text:span text:style-name="T171"><text:tab/>turint informacijos ar kilus pagrįstų įtarimų dėl Įstaigos veiklos, kuri gali neatitikti akredituotai socialinei priežiūrai keliamų norminių atitikties reikalavimų;</text:span></text:p>
      <text:p text:style-name="P172"><text:span text:style-name="T173">15.3</text:span><text:span text:style-name="T174">.</text:span><text:span text:style-name="T175"><text:tab/>siekiant užtikrinti, kad buvo pašalinti ankstesnio vertinimo metu nustatyti atitikties reikalavimų pažeidimai.</text:span></text:p>
      <text:p text:style-name="P176"><text:span text:style-name="T177">16</text:span><text:span text:style-name="T178">.</text:span><text:span text:style-name="T179"><text:tab/></text:span><text:span text:style-name="T180">Skyrius neplaninį Įstaigos atitikties reikalavimams vertinimą pagal gautą anoniminį skundą dėl konkrečios Įstaigos veiksmų ar neveikimo atlieka tik tuo atveju, kai yra motyvuotas<text:s/></text:span><text:span text:style-name="T181">Savivaldybės administracijos</text:span><text:span text:style-name="T182"><text:s/>direktoriaus</text:span><text:span text:style-name="T183"><text:s/>ar jo įgalioto asmens sprendimas d</text:span><text:span text:style-name="T184">ėl konkrečios anoniminiame skunde nurodytos informacijos patikrinimo.</text:span></text:p>
      <text:p text:style-name="P185"><text:span text:style-name="T186">17</text:span><text:span text:style-name="T187">.</text:span><text:span text:style-name="T188"><text:tab/>Neplaniniai vertinimai atliekami nepranešus numatomai vertinti Įstaigai. Neplaniniai Įstaigų vertinimai atliekami pagal Skyriuje vedamą neplaninių vertinimų sąrašą, kuris sudaromas atsižvelgiant į Skyriaus atsakingo (-ų) darbuotojo (-ų) darbo krūvį, Įstaigos galimų pažeidimų pavojingumą ir kitas objektyvias priežastis.<text:s/></text:span></text:p>
      <text:p text:style-name="P189"><text:span text:style-name="T190">18</text:span><text:span text:style-name="T191">.</text:span><text:span text:style-name="T192"><text:tab/>Planuojant atlikti Įstaigos planinį arba neplaninį atitikties reikalavimams vertinimą atliekami šie veiksmai:</text:span></text:p>
      <text:p text:style-name="P193"><text:span text:style-name="T194">18.1</text:span><text:span text:style-name="T195">.</text:span><text:span text:style-name="T196"><text:tab/><text:s/></text:span><text:span text:style-name="T197">Skyriaus</text:span><text:span text:style-name="T198"><text:s/>vedėjas, atsižvelgdamas į akredituotos socialinės priežiūros teikimo apimtis, paveda<text:s/></text:span><text:span text:style-name="T199">Skyriaus</text:span><text:span text:style-name="T200"><text:s/>atsakingam (-iems) darbuotojui (-ams) atlikti konkrečios Įstaigos planinį arba neplaninį atitikties reikalavimams vertinimą;</text:span></text:p>
      <text:p text:style-name="P201"><text:span text:style-name="T202">18.2</text:span><text:span text:style-name="T203">.</text:span><text:span text:style-name="T204"><text:tab/><text:s/>Atsakingas (-i) Skyriaus darbuotojas (-ai), prieš pradėdamas (-mi) planinį arba neplaninį atitikties reikalavimams vertinimą, peržiūri ir analizuoja Savivaldybės administracijos turimą informaciją apie planuojamą vertinti Įstaigą, pagrindinius dokumentus, nustatytus reikalavimus personalui, patalpoms ir kt.;<text:s/></text:span></text:p>
      <text:p text:style-name="P205"><text:span text:style-name="T206">18.3</text:span><text:span text:style-name="T207">.</text:span><text:span text:style-name="T208"><text:tab/>Atsakingas (-i) Skyriaus darbuotojas (-ai), gavęs (-ę) pavedimą atlikti konkrečios Įstaigos planinį arba neplaninį atitikties reikalavimams vertinimą, žodžiu suderina su Skyriaus vedėju apsilankymo Įstaigoje datą, parengia raštą, adresuotą Įstaigai, kuriame nurodo, kada bus atliekamas vertinimas vietoje, vertinimo tikslas, pagrindas, trukmė (preliminari data, iki kurios vertinimas turi būti baigtas), kokius dokumentus privalo pateikti ir kitą būtiną informaciją, kuri<text:s/></text:span><text:soft-page-break/><text:span text:style-name="T209">nurodyta šio Tvarkos aprašo 11 punkte. Jeigu numatomas Įstaigos akredituotos socialinės priežiūros atitikties reikalavimams vertinimas yra neplaninis, šio Tvarkos aprašo 11 punkte nurodytas raštas įteikiamas Įstaigos vadovui ar kitam atsakingam asmeniui prieš pradedant neplaninį vertinimą vietoje.<text:s/></text:span></text:p>
      <text:p text:style-name="P210"><text:span text:style-name="T211">19</text:span><text:span text:style-name="T212">.</text:span><text:span text:style-name="T213"><text:tab/>Atliekant planinį ir neplaninį atitikties reikalavimams vertinimą, Įstaigos teikiamos akredituotos socialinės priežiūros kokybė vertinama pagal visus reikalavimus, jeigu sprendime nenumatyta kitaip. Šiuo atveju atliekami šie veiksmai:</text:span></text:p>
      <text:p text:style-name="P214"><text:span text:style-name="T215">19.1</text:span><text:span text:style-name="T216">.</text:span><text:span text:style-name="T217"><text:tab/>Atsakingas (-i) Skyriaus darbuotojas (-ai), atvykęs (-ę) į Įstaigą, privalo prisistatyti, paaiškinti atvykimo tikslą, įteikti Tvarkos aprašo 11 punkte nurodytą raštą;</text:span></text:p>
      <text:p text:style-name="P218"><text:span text:style-name="T219">19.2</text:span><text:span text:style-name="T220">.</text:span><text:span text:style-name="T221"><text:tab/></text:span><text:span text:style-name="T222">Atsakingas (-i) Skyriaus darbuotojas (-ai), atlikdamas (-i) Įstaigos atitikties reikalavimams vertinimą, tikrina ar Įstaigos teikiama akredituota socialinė priežiūra <text:s/>atitinka<text:s/></text:span><text:span text:style-name="T223">teisės aktuose nustatytus reikalavimus personalo struktūrai, skaičiui, išsilavinimui ir patalpoms.<text:s/></text:span><text:span text:style-name="T224">Atsakingas (-i) Skyriaus darbuotojas (-ai)</text:span><text:span text:style-name="T225">, matydamas (-i) mažareikšmius<text:s/></text:span><text:span text:style-name="T226">atitikties reikalavimams</text:span><text:span text:style-name="T227"><text:s/>pažeidimus, kurie gali būti nedelsiant pašalinami, priima sprendimą leisti Įstaigai ištaisyti pažeidimą atsakingo (-ų) Skyriaus darbuotojo (-ų) akivaizdoje arba nustato protingą terminą, numatytą Tvarkos aprašo 38 punkte. Nustačius mažareikšmius teisės aktų reikalavimų pažeidimus, 2 egzemplioriais užpildomas<text:s/></text:span><text:span text:style-name="T228">šio Tvarkos aprašo 1 priedas „</text:span><text:span text:style-name="T229">Aktas dėl mažareikšmių teisės aktų reikalavimų pažeidimų nustatymo“ (toliau – Aktas),</text:span><text:span text:style-name="T230"><text:s/></text:span><text:span text:style-name="T231">kurį pasirašo Įstaigos vadovas ar kitas Įstaigos atsakingas asmuo ir<text:s/></text:span><text:span text:style-name="T232">atsakingas (-i) Skyriaus darbuotojas (-ai)</text:span><text:span text:style-name="T233">;</text:span></text:p>
      <text:p text:style-name="P234"><text:span text:style-name="T235">19.3</text:span><text:span text:style-name="T236">.</text:span><text:span text:style-name="T237"><text:tab/>Atsakingas (-i) Skyriaus darbuotojas (-ai), atlikdamas (-i) Įstaigos atitikties reikalavimams vertinimą, turi užpildyti šio Tvarkos aprašo 2 priedą „Įstaigos vertinimo metu pateiktų/nepateiktų dokumentų sąrašas“ <text:s/>(toliau – Dokumentų sąrašas), kurį pasirašo kartu su Įstaigos vadovu arba kitu Įstaigos atsakingu asmeniu. Jeigu Įstaigos vadovas ar kitas Įstaigos atsakingas asmuo pasirašyti atsisako, tuomet šis faktas pažymimas Dokumentų sąraše ir pasirašomas atsakingo (-ų) Skyriaus darbuotojo (-ų). Atsakingas Skyriaus darbuotojas pildydamas Dokumentų sąrašą privalo pildyti jį 2 egzemplioriais, laikantis šių reikalavimų:</text:span></text:p>
      <text:p text:style-name="P238"><text:span text:style-name="T239">19.3.1</text:span><text:span text:style-name="T240">.</text:span><text:span text:style-name="T241"><text:tab/>Dokumentų sąrašo numatytoje grafoje įrašyti, koks konkretus dokumentas pateiktas, nurodant jo pavadinimą, numerį, datą, lapų skaičių ir pan.;<text:s/></text:span></text:p>
      <text:p text:style-name="P242"><text:span text:style-name="T243">19.3.2</text:span><text:span text:style-name="T244">.</text:span><text:span text:style-name="T245"><text:tab/>Jeigu Įstaigos vadovas ar kitas Įstaigos atsakingas asmuo atsisako pateikti prašomus dokumentus, numatytoje Dokumentų sąrašo grafoje įrašyti: „Atsisakė pateikti dokumentus“, taip pat nurodyti atsisakymo priežastis, jei tokios yra nurodomos;<text:s/></text:span></text:p>
      <text:p text:style-name="P246"><text:span text:style-name="T247">19.3.3</text:span><text:span text:style-name="T248">.</text:span><text:span text:style-name="T249"><text:tab/><text:s/>Jeigu Įstaigos vadovas ar kitas Įstaigos atsakingas asmuo nurodo, kad dokumentų neturi, numatytoje Dokumentų sąrašo grafoje įrašyti: „Dokumentų neturi“.</text:span></text:p>
      <text:p text:style-name="P250"><text:span text:style-name="T251">20</text:span><text:span text:style-name="T252">.</text:span><text:span text:style-name="T253"><text:tab/>Atsakingas (-i) Skyriaus darbuotojas (-ai) turi teisę Įstaigos pateiktus dokumentus analizuoti ir įvertinti savo darbo vietoje.</text:span></text:p>
      <text:p text:style-name="P254"><text:span text:style-name="T255">21</text:span><text:span text:style-name="T256">.</text:span><text:span text:style-name="T257"><text:tab/></text:span><text:span text:style-name="T258">Atsakingas (-i) Skyriaus darbuotojas (-ai)</text:span><text:span text:style-name="T259"><text:s/>atlikęs (-ę) Įstaigos planinį arba neplaninį<text:s/></text:span><text:span text:style-name="T260">akredituotos socialinės priežiūros atitikties reikalavimams vertinimą<text:s/></text:span><text:span text:style-name="T261">parengia Pažymą dėl įstaigos teikiamos akredituotos socialinės priežiūros kokybės vertinimo (toliau – Pažyma) per 20 darbo dienų nuo tikrinimo pradžios. Pažymoje nurodoma: Įstaigos, kurioje atliekamas akredituotos socialinės priežiūros atitikties norminiams reikalavimams vertinimas, atliekamo vertinimo teisinis pagrindas, tikslas, vertinimo laikotarpis, vertinimo metodai, kuris (pirminis, antrinis ar trečias) vertinimas atliekamas, išnagrinėtų dokumentų sąrašas, nustatyti trūkumai, pažeidimai, išvados. Pažymos rengimo terminas gali būti ilgesnis, atsižvelgiant į vertinimo metu surinktos informacijos sudėtingumą, informacijos iš kitų institucijų surinkimą,<text:s/></text:span><text:span text:style-name="T262">atsakingo (-ų) Skyriaus darbuotojo (-ų)</text:span><text:span text:style-name="T263"><text:s/>nedarbingumą ar darbo krūvį. Dėl termino Pažymai parengti pratęsimo<text:s/></text:span><text:span text:style-name="T264">atsakingas Skyriaus darbuotojas</text:span><text:span text:style-name="T265"><text:s/>privalo kreiptis į Skyriaus vedėją ar kitą įgaliotą asmenį.<text:s/></text:span></text:p>
      <text:p text:style-name="P266"><text:span text:style-name="T267">22</text:span><text:span text:style-name="T268">.</text:span><text:span text:style-name="T269"><text:tab/>Atlikus pirminį Įstaigos vertinimą (toliau – Pirminis vertinimas) Pažyma su lydraščiu (toliau – Lydraštis), nurodant terminą (ne ilgesnį nei 6 mėn.), per kurį vertinimo metu nustatyti pažeidimai turi būti pašalinti, išsiunčiama Įstaigai. Lydraštyje privalo būti nurodyta atsakingo Skyriaus darbuotojo veiksmų ir priimtų sprendimų apskundimo tvarka, terminai ir Įstaigos konsultavimosi galimybės.<text:s/></text:span></text:p>
      <text:p text:style-name="P270"><text:span text:style-name="T271">23</text:span><text:span text:style-name="T272">.</text:span><text:span text:style-name="T273"><text:tab/>Apie nustatytus pažeidimus ne vėliau kaip per 14 darbo dienų po atlikto antrinio (toliau – Antrinis vertinimas) ir tretinio vertinimo (toliau – Tretinis vertinimas) informuojamas Įstaigos steigėjas. Tuo atveju, kai Įstaigos steigėjas yra Savivaldybė, informuojamas Savivaldybės administracijos direktorius ar jo įgaliotas asmuo.<text:s/></text:span></text:p>
      <text:p text:style-name="P274"><text:span text:style-name="T275">24</text:span><text:span text:style-name="T276">.</text:span><text:span text:style-name="T277"><text:tab/>Skyrius, gavęs Įstaigos informaciją apie vertinimo metu nustatytų pažeidimų pašalinimą, atsakingas Skyriaus darbuotojas įvertina, ar Įstaigos veiksmai yra tinkami ir atlikti laiku.</text:span></text:p>
      <text:p text:style-name="P278"><text:span text:style-name="T279">25</text:span><text:span text:style-name="T280">.</text:span><text:span text:style-name="T281"><text:tab/>Atliekant Įstaigos Antrinį vertinimą, kurio metu vertinama, kaip Įstaiga pašalino Pirminio vertinimo metu nustatytus pažeidimus, vadovaujamasi Tvarkos aprašo 18-24 punktais.<text:s/></text:span></text:p>
      <text:p text:style-name="P282"><text:span text:style-name="T283">26</text:span><text:span text:style-name="T284">.</text:span><text:span text:style-name="T285"><text:tab/>Antrinio vertinimo metu nustačius, kad yra pašalinti visi pažeidimai, atsakingas Skyriaus darbuotojas parengia Pažymą, išsiunčia ją Įstaigai ir baigia Įstaigos vertinimą.<text:s/></text:span></text:p>
      <text:p text:style-name="P286"><text:span text:style-name="T287">27</text:span><text:span text:style-name="T288">.</text:span><text:span text:style-name="T289"><text:tab/>Antrinio vertinimo metu nustačius, kad neatitikimai teisės aktams ar pažeidimai arba jų dalis yra nepašalinti, atsakingas Skyriaus darbuotojas<text:s/></text:span><text:span text:style-name="T290">parengia Pažymą ir motyvuotą sprendimą (Savivaldybės administracijos direktoriaus ar jo įgalioto asmens įsakymo projektą) dėl Įstaigos teisės teikti akredituotą socialinę priežiūrą sustabdymo, suderina su Skyriaus vedėju arba kitu atsakingu asmeniu ir teikia Savivaldybės administracijos direktoriui.<text:s/></text:span><text:span text:style-name="T291">Sustabdžius akredituotos socialinės priežiūros galiojimą, Įstaigai leidžiama toliau teikti socialinę priežiūrą visą teisės teikti akredituotą socialinę priežiūrą sustabdymo laikotarpį, išskyrus atvejus, kai nustatyti pažeidimai kelia grėsmę socialinių paslaugų gavėjų interesams ir saugumui.</text:span></text:p>
      <text:p text:style-name="P292"><text:span text:style-name="T293">28</text:span><text:span text:style-name="T294">.</text:span><text:span text:style-name="T295"><text:tab/>Pažyma ir Savivaldybės administracijos direktoriaus pasirašytas sprendimas (įsakymas dėl teisės teikti akredituotą socialinę priežiūrą sustabdymo) Įstaigai <text:s/>išsiunčiamas per 3 (tris) darbo dienas nuo šio sprendimo priėmimo dienos, lydraštyje nurodant terminą, per kurį vertinimo metu nustatyti pažeidimai turi būti pašalinti,<text:s/></text:span><text:span text:style-name="T296">atsakingo Skyriaus darbuotojo</text:span><text:span text:style-name="T297"><text:s/>veiksmų ir priimtų sprendimų apskundimo tvarką, terminus ir Įstaigos konsultavimosi galimybes.<text:s/></text:span></text:p>
      <text:p text:style-name="P298"><text:span text:style-name="T299">29</text:span><text:span text:style-name="T300">.</text:span><text:span text:style-name="T301"><text:tab/>Gavęs Įstaigos informaciją apie Antrinio vertinimo metu nustatytų pažeidimų pašalinimą (po Įstaigos turimos teisės teikti akredituotą socialinę priežiūrą sustabdymo), per 14 kalendorinių dienų nuo informacijos apie pažeidimų pašalinimą gavimo dienos atsakingas Skyriaus darbuotojas įvertina, ar Įstaigos veiksmai yra tinkami ir atlikti laiku.</text:span></text:p>
      <text:p text:style-name="P302"><text:span text:style-name="T303">30</text:span><text:span text:style-name="T304">.</text:span><text:span text:style-name="T305"><text:tab/>Atliekant Įstaigos vertinimą, kaip buvo pašalinti pažeidimai po teisės teikti akredituotą socialinę priežiūrą sustabdymo (toliau – Tretinis vertinimas), vadovaujamasi Tvarkos aprašo 18-24 punktais.</text:span></text:p>
      <text:p text:style-name="P306"><text:span text:style-name="T307">31</text:span><text:span text:style-name="T308">.</text:span><text:span text:style-name="T309"><text:tab/>Tretinio vertinimo metu nustačius, kad visi neatitikimai teisės aktams ar pažeidimai pašalinti,<text:s/></text:span><text:span text:style-name="T310">atsakingas Skyriaus darbuotojas</text:span><text:span text:style-name="T311"><text:s/>parengia Pažymą ir motyvuotą sprendimą (Savivaldybės administracijos direktoriaus įsakymo dėl Įstaigos teisės teisti akredituotą socialinę priežiūrą sustabdymo panaikinimo projektą), suderina su Skyriaus vedėju arba įgaliotu asmeniu ir pasirašytus Savivaldybės administracijos direktoriaus išsiunčia juos Įstaigai, ir baigia socialinės priežiūros įstaigos atitikties reikalavimams vertinimą. Šiuo atveju, sprendimas privalo būti priimtas per 14 kalendorinių dienų nuo informacijos apie pažeidimų pašalinimą gavimo dienos.</text:span></text:p>
      <text:p text:style-name="P312"><text:span text:style-name="T313">32</text:span><text:span text:style-name="T314">.</text:span><text:span text:style-name="T315"><text:tab/>Tretinio vertinimo metu nustačius, kad neatitikimai teisės aktams ar pažeidimai arba jų dalis yra nepašalinti,<text:s/></text:span><text:span text:style-name="T316">atsakingas Skyriaus darbuotojas</text:span><text:span text:style-name="T317"><text:s/>parengia Pažymą ir motyvuotą sprendimą (įsakymo projektą dėl Įstaigos turimos teisės teikti akredituotą socialinę priežiūrą panaikinimo), suderina su Skyriaus vedėju arba kitu atsakingu asmeniu ir teikia Savivaldybės administracijos direktoriui. Šiuo atveju sprendimas privalo būti priimtas šio Tvarkos aprašo 21 punkte nurodyta tvarka ir terminais.</text:span></text:p>
      <text:p text:style-name="P318"><text:span text:style-name="T319">33</text:span><text:span text:style-name="T320">.</text:span><text:span text:style-name="T321"><text:tab/>Pažyma ir Savivaldybės administracijos pasirašytas sprendimas (įsakymas dėl teisės teikti akredituotą socialinę priežiūrą galiojimo naikinimo) išsiunčiamas Įstaigai per 3 darbo dienas nuo šio sprendimo priėmimo dienos.</text:span></text:p>
      <text:p text:style-name="P322"><text:span text:style-name="T323">34</text:span><text:span text:style-name="T324">.</text:span><text:span text:style-name="T325"><text:tab/>Priėmus sprendimą panaikinti Įstaigos teisę teikti akredituotą socialinę priežiūrą,<text:s/></text:span>atsakingas Skyriaus darbuotojas ne vėliau kaip per 1 darbo dieną nuo sprendimo priėmimo dienos įveda informaciją apie Įstaigai panaikintą teisę teikti akredituotą socialinę priežiūrą į Socialinės paramos šeimai informacinę sistemą (SPIS).<text:s/></text:p>
      <text:p text:style-name="P326"><text:span text:style-name="T327">35</text:span><text:span text:style-name="T328">.</text:span><text:span text:style-name="T329"><text:tab/>Priėmus sprendimą panaikinti Įstaigos teisę teikti akredituotą socialinę priežiūrą, atsakingas Skyriaus darbuotojas informuoja Įstaigos steigėją. Tuo atveju, kai Įstaigos steigėjas yra Savivaldybė, informuojamas Savivaldybės administracijos direktorius.<text:s/></text:span></text:p>
      <text:p text:style-name="P330"/>
      <text:p text:style-name="P331"><text:span text:style-name="T332">IV</text:span><text:span text:style-name="T333"><text:s/>SKYRIUS</text:span></text:p>
      <text:p text:style-name="P334"><text:span text:style-name="T335">MAŽAREIKŠMIAI TEISĖS AKTŲ REIKALAVIMŲ PAŽEIDIMAI</text:span></text:p>
      <text:p text:style-name="P336"/>
      <text:p text:style-name="P337"><text:span text:style-name="T338">36</text:span><text:span text:style-name="T339">.</text:span><text:span text:style-name="T340"><text:tab/>Mažareikšmis teisės aktų reikalavimų pažeidimas -<text:s/></text:span><text:span text:style-name="T341">teisės aktų reikalavimų pažeidimas, kuriuo padaryta žala konkrečia teisės norma saugomoms vertybėms yra labai nedidelė.<text:s/></text:span></text:p>
      <text:p text:style-name="P342"><text:span text:style-name="T343">37</text:span><text:span text:style-name="T344">.</text:span><text:span text:style-name="T345"><text:tab/></text:span><text:span text:style-name="T346">Mažareikšmiai teisės aktų pažeidimai vertinimo metu gali būti nustatomi <text:s/>atliekant Įstaigos teikiamos akredituotos socialinės priežiūros atitikties reikalavimams vertinimą.<text:s/></text:span></text:p>
      <text:p text:style-name="P347"><text:span text:style-name="T348">38</text:span><text:span text:style-name="T349">.</text:span><text:span text:style-name="T350"><text:tab/></text:span><text:span text:style-name="T351">Mažareikšmius teisės aktų (Lietuvos Respublikos socialinių paslaugų įstatymo, Socialinės priežiūros akreditavimo tvarkos aprašo ir kitų teisės aktų, nustatančių reikalavimus akredituotai socialinei priežiūrai) pažeidimus galima ištaisyti atsakingo (-ų)<text:s/></text:span><text:span text:style-name="T352">Skyrius</text:span><text:span text:style-name="T353"><text:s/>darbuotojo (-ų) akivaizdoje ar per 3 darbo dienas po atlikto vertinimo.<text:s/></text:span></text:p>
      <text:p text:style-name="P354"><text:span text:style-name="T355">39</text:span><text:span text:style-name="T356">.</text:span><text:span text:style-name="T357"><text:tab/></text:span><text:span text:style-name="T358">Nustačius mažareikšmius teisės aktų (Lietuvos Respublikos socialinių paslaugų įstatymo ir kitų teisės aktų, nustatančių reikalavimus akredituotai socialinei priežiūrai) reikalavimų<text:s/></text:span><text:span text:style-name="T359">pažeidimus, pildomas Aktas, kuriame nurodomas mažareikšmis pažeidimas, jo pašalinimo terminas ir būdas, informavimo apie pašalinimą forma.<text:s/></text:span></text:p>
      <text:p text:style-name="P360"><text:span text:style-name="T361">40</text:span><text:span text:style-name="T362">.</text:span><text:span text:style-name="T363"><text:tab/></text:span><text:span text:style-name="T364">Aktą pasirašo Įstaigos vadovas ar kitas Įstaigos atsakingas asmuo, kitas darbuotojas, dalyvavęs atliekant vertinimą, vienas akto egzempliorius paliekamas Įstaigai, kitą akto egzempliorių pasiima atsakingas (-i) Skyriaus darbuotojas (-ai).</text:span></text:p>
      <text:p text:style-name="P365"><text:span text:style-name="T366">41</text:span><text:span text:style-name="T367">.</text:span><text:span text:style-name="T368"><text:tab/></text:span><text:span text:style-name="T369">Įstaigai per nustatytą terminą pažeidimo nepašalinus, šis pažeidimas netraktuojamas kaip mažareikšmis ir įtraukiamas į vertinimo Pažymą, kaip pažeidimas. Įstaigai sutarta forma neinformavus atsakingo (-ų)<text:s/></text:span><text:span text:style-name="T370">Skyriaus</text:span><text:span text:style-name="T371"><text:s/>darbuotojo (-ų) dėl mažareikšmio pažeidimo pašalinimo, laikoma, kad pažeidimas nepašalintas.</text:span></text:p>
      <text:p text:style-name="P372"><text:span text:style-name="T373">42</text:span><text:span text:style-name="T374">.</text:span><text:span text:style-name="T375"><text:tab/>Atsakingas Skyriaus darbuotojas pagal kompetenciją atlikdamas Įstaigos teikiamos akredituotos socialinės priežiūros atitikties reikalavimams vertinimą ir nustatęs teisės aktų pažeidimus imasi teisės aktuose numatytų poveikio priemonių: teisės teikti akredituotą socialinę priežiūrą stabdymo, teisės teikti akredituotą socialinę priežiūrą panaikinimo.</text:span></text:p>
      <text:p text:style-name="P376"><text:span text:style-name="T377">43</text:span><text:span text:style-name="T378">.</text:span><text:span text:style-name="T379"><text:tab/>Įstaigos teisės teikti akredituotą socialinę priežiūrą panaikinimas skiriamas kaip kraštutinė priemonė už nepašalintus pažeidimus.</text:span></text:p>
      <text:p text:style-name="P380"/>
      <text:p text:style-name="P381"><text:span text:style-name="T382">V</text:span><text:span text:style-name="T383"><text:s/>SKYRIUS</text:span></text:p>
      <text:p text:style-name="P384"><text:span text:style-name="T385">ĮSTAIGŲ KONSULTAVIMAS</text:span></text:p>
      <text:p text:style-name="P386"/>
      <text:p text:style-name="P387"><text:span text:style-name="T388">44</text:span><text:span text:style-name="T389">.</text:span><text:span text:style-name="T390"><text:tab/>Atsakingas (-i) Skyriaus darbuotojas (-ai) vienoda apimtimi teikia Įstaigoms konsultacijas, siekdamas (-i) padėti jiems laikytis teisės aktų reikalavimų.</text:span></text:p>
      <text:p text:style-name="P391"><text:span text:style-name="T392">45</text:span><text:span text:style-name="T393">.</text:span><text:span text:style-name="T394"><text:tab/>Konsultacijos yra teikiamos žodžiu Įstaigos veiklos vietoje arba raštu, atsakant į oficialų paklausimą, elektroniniu paštu, telefonu.<text:s/></text:span></text:p>
      <text:p text:style-name="P395"><text:span text:style-name="T396">46</text:span><text:span text:style-name="T397">.</text:span><text:span text:style-name="T398"><text:tab/>Atsakingas Skyriaus darbuotojas siųsdamas Įstaigai raštus privalo nurodyti visas konsultavimosi galimybes.</text:span></text:p>
      <text:p text:style-name="P399"><text:span text:style-name="T400">47</text:span><text:span text:style-name="T401">.</text:span><text:span text:style-name="T402"><text:tab/>Atsakingas (-i) Skyriaus darbuotojas (-ai) konsultaciją nedelsiant gali suteikti žodžiu arba raštu, jeigu klausimas yra aiškiai reglamentuotas teisės aktuose. Kitais atvejais konsultacija suteikiama elektroniniu paštu arba raštu ne vėliau kaip per 20 darbo dienų nuo Įstaigos kreipimosi dienos.<text:s/></text:span></text:p>
      <text:p text:style-name="P403"><text:span text:style-name="T404">48</text:span><text:span text:style-name="T405">.</text:span><text:span text:style-name="T406"><text:tab/>Atsakingas Skyriaus darbuotojas, suteikęs konsultaciją, sprendžia, ar klausimas gali būti aktualus daugumai Įstaigų, ir, tokiu atveju, jeigu nusprendžiama, kad klausimas aktualus, organizuoja su Įstaigomis susitikimą šiems klausimams aptarti.<text:s/></text:span></text:p>
      <text:p text:style-name="P407"><text:span text:style-name="T408">49</text:span><text:span text:style-name="T409">.</text:span><text:span text:style-name="T410"><text:tab/>Atsakingo (-ų) Skyriaus darbuotojo (-ų), teikiančio (-ių) konsultacijas telefonu,<text:s/></text:span><text:span text:style-name="T411">kontaktiniai duomenys nurodyti Savivaldybės internetinėje svetainėje<text:s/></text:span><text:span text:style-name="T412">www.vrsa.lt</text:span><text:span text:style-name="T413"><text:s/>.</text:span></text:p>
      <text:p text:style-name="P414"/>
      <text:p text:style-name="P415"/>
      <text:p text:style-name="P416"><text:span text:style-name="T417">VI</text:span><text:span text:style-name="T418"><text:s/>SKYRIUS</text:span></text:p>
      <text:p text:style-name="P419"><text:span text:style-name="T420">BAIGIAMOSIOS NUOSTATOS<text:s/></text:span></text:p>
      <text:p text:style-name="P421"/>
      <text:p text:style-name="P422"><text:span text:style-name="T423">50</text:span><text:span text:style-name="T424">.</text:span><text:span text:style-name="T425"><text:tab/>Įstaigų priežiūros veiksmai arba neveikimas įgyvendinant Tvarkos aprašą gali būti skundžiami Lietuvos Respublikos įstatymų nustatyta tvarka.</text:span></text:p>
      <text:p text:style-name="P426"/>
      <text:p text:style-name="P427"><text:span text:style-name="T428">________________________</text:span></text:p>
      <text:soft-page-break/>
      <text:p text:style-name="P429"><text:span text:style-name="T432">Įstaigų teikiamos a</text:span><text:span text:style-name="T433">kredituotos socialinės<text:s/></text:span></text:p>
      <text:p text:style-name="P434">priežiūros kokybės kontrolės tvarkos aprašo</text:p>
      <text:p text:style-name="P435"><text:span text:style-name="T436">1</text:span><text:span text:style-name="T437"><text:s/>priedas</text:span></text:p>
      <text:p text:style-name="P438"/>
      <text:p text:style-name="P439">VILNIAUS RAJONO SAVIVALDYBĖS ADMINSITRACIJOS SOCIALINIŲ PASLAUGŲ ŠEIMAI IR VAIKUI SKYRIUS</text:p>
      <text:p text:style-name="P440"/>
      <text:p text:style-name="P441"><text:span text:style-name="T442">aktas<text:s/></text:span></text:p>
      <text:p text:style-name="P443"><text:span text:style-name="T444">dėl mažareikšmių teisės aktų Reikalavimų pažeidimų NUSTATYMO</text:span></text:p>
      <text:p text:style-name="P445"/>
      <text:p text:style-name="P446"><text:span text:style-name="T447"><draw:connector draw:type="line" svg:x1="4.3375in" svg:y1="0.11319in" svg:x2="6.01458in" svg:y2="0.11319in" draw:z-index="251657216" draw:id="id1" draw:style-name="a1" draw:name="Tiesioji jungtis 1" text:anchor-type="paragraph"><svg:title/><svg:desc/></draw:connector></text:span></text:p>
      <text:p text:style-name="P448">(data)</text:p>
      <text:p text:style-name="P449"/>
      <text:p text:style-name="P450"><text:span text:style-name="T451"><draw:connector draw:type="line" svg:x1="4.3375in" svg:y1="0.15278in" svg:x2="6.01458in" svg:y2="0.15278in" draw:z-index="251658240" draw:id="id2" draw:style-name="a2" draw:name="Tiesioji jungtis 3" text:anchor-type="paragraph"><svg:title/><svg:desc/></draw:connector></text:span></text:p>
      <text:p text:style-name="P452">(vieta)</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text:span text:style-name="T464">Eil. Nr.</text:span></text:p>
            </table:table-cell>
            <table:table-cell table:style-name="TableCell465">
              <text:p text:style-name="P466"><text:span text:style-name="T467">Pažeidimas</text:span></text:p>
            </table:table-cell>
            <table:table-cell table:style-name="TableCell468">
              <text:p text:style-name="P469"><text:span text:style-name="T470">Teisės akto nuoroda</text:span></text:p>
            </table:table-cell>
            <table:table-cell table:style-name="TableCell471">
              <text:p text:style-name="P472"><text:span text:style-name="T473">Šalinimo priemonės</text:span></text:p>
            </table:table-cell>
            <table:table-cell table:style-name="TableCell474">
              <text:p text:style-name="P475"><text:span text:style-name="T476">Šalinimo terminas</text:span></text:p>
            </table:table-cell>
            <table:table-cell table:style-name="TableCell477">
              <text:p text:style-name="P478"><text:span text:style-name="T479">Informavimo būdas</text:span></text:p>
            </table:table-cell>
          </table:table-row>
          <table:table-row table:style-name="TableRow480">
            <table:table-cell table:style-name="TableCell481">
              <text:p text:style-name="P482"><text:span text:style-name="T483">1.</text:span><text:span text:style-name="T484"><text:tab/></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2.</text:span><text:span text:style-name="T499"><text:tab/></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3.</text:span><text:span text:style-name="T514"><text:tab/></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4.</text:span><text:span text:style-name="T529"><text:tab/></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5.</text:span><text:span text:style-name="T544"><text:tab/></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6.</text:span><text:span text:style-name="T559"><text:tab/></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7.</text:span><text:span text:style-name="T574"><text:tab/></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8.</text:span><text:span text:style-name="T589"><text:tab/></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9.</text:span><text:span text:style-name="T604"><text:tab/></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10.</text:span><text:span text:style-name="T619"><text:tab/></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header-rows>
      </table:table>
      <text:p text:style-name="P630"><text:span text:style-name="T631">Man yra žinoma, kad neištaisius vertinimo metu nustatytų mažareikšmių teisės aktų pažeidimų, šie bus įtraukti į akredituotos socialinės priežiūros kokybės vertinimo pažymą.<text:s/></text:span></text:p>
      <text:p text:style-name="P632"/>
      <text:p text:style-name="P633">______________________________________</text:p>
      <text:p text:style-name="P634">Įstaigos atstovo pareigos, <text:s/>vardas pavardė, parašas</text:p>
      <text:p text:style-name="P635"/>
      <text:p text:style-name="P636"><text:span text:style-name="T637">_____________________________________________________________</text:span><text:span text:style-name="T638"><text:s text:c="110"/></text:span><text:span text:style-name="T639">_____</text:span></text:p>
      <text:p text:style-name="P640"><text:span text:style-name="T641">Vilniaus rajono savivaldybės administracijos Socialinių paslaugų šeimai ir vaikui skyriaus atstovo pareigos, vardas pavardė, parašas</text:span></text:p>
      <text:soft-page-break/>
      <text:p text:style-name="P642">Įstaigų teikiamos akredituotos socialinės<text:s/></text:p>
      <text:p text:style-name="P645">priežiūros kokybės kontrolės tvarkos aprašo<text:s/></text:p>
      <text:p text:style-name="P646"><text:span text:style-name="T647">2</text:span><text:span text:style-name="T648"><text:s/>priedas</text:span></text:p>
      <text:p text:style-name="P649"/>
      <text:p text:style-name="P650"><text:span text:style-name="T651">Įstaigos vertinimo metų pateiktų/ nepateiktų dokumentų sąrašas</text:span></text:p>
      <text:p text:style-name="P652"/>
      <text:p text:style-name="P653"/>
      <text:p text:style-name="P654">________________________________</text:p>
      <text:p text:style-name="P655">(Įstaigos pavadinimas)</text:p>
      <text:p text:style-name="P656"/>
      <text:p text:style-name="P657">_____________________</text:p>
      <text:p text:style-name="P658">(data)</text:p>
      <text:p text:style-name="P659"/>
      <text:p text:style-name="P660">___________________</text:p>
      <text:p text:style-name="P661">(vieta)</text:p>
      <text:p text:style-name="P662"/>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Eil. Nr.</text:span></text:p>
          </table:table-cell>
          <table:table-cell table:style-name="TableCell672">
            <text:p text:style-name="P673"><text:span text:style-name="T674">Dokumento pavadinimas</text:span></text:p>
          </table:table-cell>
          <table:table-cell table:style-name="TableCell675">
            <text:p text:style-name="P676"><text:span text:style-name="T677">Dokumentas pateiktas/ Dokumentą atsisakyta pateikti/ Dokumento neturi</text:span></text:p>
          </table:table-cell>
        </table:table-row>
        <table:table-row table:style-name="TableRow678">
          <table:table-cell table:style-name="TableCell679">
            <text:p text:style-name="P680"><text:span text:style-name="T681">1.</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2.</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3.</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4.</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5.</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6.</text:span></text:p>
          </table:table-cell>
          <table:table-cell table:style-name="TableCell722">
            <text:p text:style-name="P723"/>
          </table:table-cell>
          <table:table-cell table:style-name="TableCell724">
            <text:p text:style-name="P725"/>
          </table:table-cell>
        </table:table-row>
      </table:table>
      <text:p text:style-name="P726"/>
      <text:p text:style-name="P727"/>
      <text:p text:style-name="P728">___________________________________________</text:p>
      <text:p text:style-name="P729">(Įstaigos atstovo pareigos, vardas pavardė, parašas)</text:p>
      <text:p text:style-name="P730"/>
      <text:p text:style-name="P731">_____________________________________________________________</text:p>
      <text:p text:style-name="P732"><text:span text:style-name="T733">(Vilniaus rajono savivaldybės administracijos Socialinių</text:span><text:span text:style-name="T734"><text:s/></text:span><text:span text:style-name="T735">paslaugų šeimai ir vaikui skyriaus atstovo pareigo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ans Serif" svg:font-family="MS Sans Serif"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style:page-layout style:name="PL2">
      <style:page-layout-properties fo:page-width="11.693in" fo:page-height="8.268in" style:print-orientation="landscape"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430" style:parent-style-name="Header" style:family="paragraph">
      <style:paragraph-properties fo:text-align="center"/>
    </style:style>
    <style:style style:name="P43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643" style:parent-style-name="Header" style:family="paragraph">
      <style:paragraph-properties fo:text-align="center"/>
    </style:style>
    <style:style style:name="P64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1"><text:page-number text:fixed="false">6</text:page-number></text:p>
        <text:p text:style-name="Header"/>
      </style:header>
      <style:footer>
        <text:p text:style-name="Footer"/>
      </style:footer>
    </style:master-page>
    <style:master-page style:next-style-name="MP1" style:name="MPF1" style:page-layout-name="PL1">
      <style:header>
        <text:p text:style-name="P62"/>
        <text:p text:style-name="Header"/>
      </style:header>
      <style:footer>
        <text:p text:style-name="Footer"/>
      </style:footer>
    </style:master-page>
    <style:master-page style:name="MP2" style:page-layout-name="PL2">
      <style:header>
        <text:p text:style-name="P430"><text:page-number text:fixed="false">6</text:page-number></text:p>
        <text:p text:style-name="Header"/>
      </style:header>
      <style:footer>
        <text:p text:style-name="Footer"/>
      </style:footer>
    </style:master-page>
    <style:master-page style:next-style-name="MP2" style:name="MPF2" style:page-layout-name="PL2">
      <style:header>
        <text:p text:style-name="P431"/>
        <text:p text:style-name="Header"/>
      </style:header>
      <style:footer>
        <text:p text:style-name="Footer"/>
      </style:footer>
    </style:master-page>
    <style:master-page style:name="MP3" style:page-layout-name="PL3">
      <style:header>
        <text:p text:style-name="P643"><text:page-number text:fixed="false">6</text:page-number></text:p>
        <text:p text:style-name="Header"/>
      </style:header>
      <style:footer>
        <text:p text:style-name="Footer"/>
      </style:footer>
    </style:master-page>
    <style:master-page style:next-style-name="MP3" style:name="MPF3" style:page-layout-name="PL3">
      <style:header>
        <text:p text:style-name="P64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Kizelevič</meta:initial-creator>
    <dc:creator>adlibuser</dc:creator>
    <meta:creation-date>2020-12-30T07:39:00Z</meta:creation-date>
    <dc:date>2020-12-30T07:39:00Z</dc:date>
    <meta:print-date>2020-09-25T06:49:00Z</meta:print-date>
    <meta:template xlink:href="Normal.dotm" xlink:type="simple"/>
    <meta:editing-cycles>2</meta:editing-cycles>
    <meta:editing-duration>PT0S</meta:editing-duration>
    <meta:document-statistic meta:page-count="9" meta:paragraph-count="297" meta:word-count="2645" meta:character-count="23799" meta:row-count="893" meta:non-whitespace-character-count="21451"/>
  </office:meta>
</office:document-meta>
</file>