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D0D0D" style:font-size-complex="12pt"/>
    </style:style>
    <style:style style:name="T20" style:parent-style-name="DefaultParagraphFont" style:family="text">
      <style:text-properties fo:font-weight="bold" style:font-weight-asian="bold" fo:color="#000000" style:font-size-complex="12pt" fo:background-color="#FFFFFF"/>
    </style:style>
    <style:style style:name="P21" style:parent-style-name="Normal" style:family="paragraph">
      <style:paragraph-properties fo:text-align="center" fo:line-height="115%" fo:text-indent="0.043in"/>
      <style:text-properties style:language-asian="lt" style:country-asian="LT"/>
    </style:style>
    <style:style style:name="P22" style:parent-style-name="Normal" style:family="paragraph">
      <style:paragraph-properties fo:text-align="center" fo:line-height="115%" fo:text-indent="0.043in"/>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font-style="italic" style:font-style-asian="italic"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fo:text-align="justify" style:vertical-align="baseline"/>
      <style:text-properties style:font-weight-complex="bold" style:letter-kerning="true" style:font-size-complex="12pt" fo:hyphenate="false"/>
    </style:style>
    <style:style style:name="P60" style:parent-style-name="Normal" style:family="paragraph">
      <style:paragraph-properties fo:text-align="justify" fo:line-height="115%">
        <style:tab-stops>
          <style:tab-stop style:type="center" style:position="0.5909in"/>
          <style:tab-stop style:type="right" style:position="5.768in"/>
        </style:tab-stops>
      </style:paragraph-properties>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text:span><text:span text:style-name="T19">CIVILINĖS SAUGOS<text:s/></text:span><text:span text:style-name="T20">TARPTAUTINĖS PAGALBOS SUTEIKIMO MOLDOVOS RESPUBLIKAI</text:span></text:p>
      <text:p text:style-name="P21"/>
      <text:p text:style-name="P22">2025 m. sausio 29 d. Nr. 37<text:s/></text:p>
      <text:p text:style-name="P23">Vilnius</text:p>
      <text:p text:style-name="P24"/>
      <text:p text:style-name="P25"><text:span text:style-name="T26">Vadovaudamasi Lietuvos Respublikos krizių valdymo ir civilinės saugos įstatymo 51 straipsnio 1 dalimi, Lietuvos Respublikos valstybės rezervo įstatymo 13 straipsnio 1 dalies 3 punktu ir 2 dalimi, 14 straipsniu, Lietuvos Respublikos biudžeto sandaros įstatymo 11 straipsnio 1 dalimi ir 2 dalies 5 punktu, įgyvendindama Civilinės saugos tarptautinės pagalbos prašymo, priėmimo ir teikimo tvarkos aprašo, patvirtinto Lietuvos Respublikos Vyriausybės 2022 m. gruodžio 29 d. nutarimu Nr. 1317 „Dėl Lietuvos Respublikos krizių valdymo ir civilinės saugos įstatymo įgyvendinimo“, 25 punktą, taip pat atsižvelgdama į Moldovos Respublikos 2025 m. sausio 17 d. tarptautinės pagalbos prašymą, paskelbtą<text:s/></text:span><text:span text:style-name="T27">Europos Komisijos reagavimo į nelaimes koordinavimo centro (ERCC) </text:span><text:span text:style-name="T28">Bendroje ekstremalių situacijų ryšių ir informavimo sistemoje<text:s/></text:span><text:soft-page-break/><text:span text:style-name="T29">(angl.<text:s/></text:span><text:span text:style-name="T30">Common Emergency Communication and Information System, CECIS</text:span><text:span text:style-name="T31">), Lietuvos<text:s/></text:span><text:span text:style-name="T32">Respublikos Vyriausybė</text:span><text:span text:style-name="T33"><text:s/>nutari</text:span><text:span text:style-name="T34">a:</text:span></text:p>
      <text:p text:style-name="P35"><text:span text:style-name="T36">1</text:span><text:span text:style-name="T37">. Leisti panaudoti pagalbai Moldovos Respublikai teikti Lietuvos valstybės rezervo civilinės saugos priemonių atsargas – 9 elektros generatorius (16 kW galios), kurių bendra vertė – 68 176,58 euro (šešiasdešimt aštuoni tūkstančiai vienas šimtas septyniasdešimt šeši eurai ir 58 centai) <text:s/>(toliau – pagalbos siunta).</text:span></text:p>
      <text:p text:style-name="P38"><text:span text:style-name="T39">2</text:span><text:span text:style-name="T40">. Pavesti<text:s/></text:span><text:span text:style-name="T41">Priešgaisrinės apsaugos ir gelbėjimo departamentui prie Vidaus reikalų ministerijos:</text:span></text:p>
      <text:p text:style-name="P42"><text:span text:style-name="T43">2.1</text:span><text:span text:style-name="T44">. organizuoti pagalbos siuntos nugabenimą į Moldovos Respubliką ir perduoti ją atsakingiems asmenims;</text:span></text:p>
      <text:p text:style-name="P45"><text:span text:style-name="T46">2.2</text:span><text:span text:style-name="T47">. iki 2025 m. gruodžio 31 d. atkurti pagalbos siuntai panaudotas Lietuvos valstybės rezervo civilinės saugos priemonių atsargas iš 2025 metams Priešgaisrinės apsaugos ir gelbėjimo departamentui prie Vidaus reikalų ministerijos šiam tikslui numatytų Lietuvos Respublikos valstybės biudžeto asignavimų.</text:span></text:p>
      <text:p text:style-name="P48"><text:span text:style-name="T49">3</text:span><text:span text:style-name="T50">. Skirti iš Lietuvos Respublikos Vyriausybės rezervo lėšų 6 000 eurų (šešis tūkstančius eurų) Lietuvos Respublikos vidaus reikalų ministerijai pagalbos siuntos gabenimo išlaidoms apmokėti.</text:span></text:p>
      <text:p text:style-name="P51"/>
      <text:p text:style-name="P52"/>
      <text:p text:style-name="P53"/>
      <text:p text:style-name="P54"><text:span text:style-name="T55">Ministras Pirmininkas</text:span><text:span text:style-name="T56"><text:tab/><text:s text:c="14"/>Gintautas Paluckas</text:span></text:p>
      <text:p text:style-name="P57"/>
      <text:p text:style-name="P58"/>
      <text:soft-page-break/>
      <text:p text:style-name="P59">Užsienio reikalų ministras,<text:s/></text:p>
      <text:p text:style-name="P60"><text:span text:style-name="T61">pavaduojantis vidaus reikalų ministrą</text:span><text:span text:style-name="T62"><text:s text:c="40"/></text:span><text:span text:style-name="T63"><text:tab/><text:s text:c="23"/></text:span><text:span text:style-name="T64">Kęstutis Budry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31T12:13:00Z</meta:creation-date>
    <dc:date>2025-01-31T12:13:00Z</dc:date>
    <meta:print-date>2019-09-30T12:12:00Z</meta:print-date>
    <meta:template xlink:href="Normal.dotm" xlink:type="simple"/>
    <meta:editing-cycles>2</meta:editing-cycles>
    <meta:editing-duration>PT0S</meta:editing-duration>
    <meta:document-statistic meta:page-count="3" meta:paragraph-count="25" meta:word-count="274" meta:character-count="2311" meta:row-count="73" meta:non-whitespace-character-count="2062"/>
  </office:meta>
</office:document-meta>
</file>