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fo:color="#000000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text-align="justify" fo:line-height="0.2222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language-asian="ja" style:country-asian="JP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D0D0D" style:font-size-complex="12pt" style:language-asian="ja" style:country-asian="JP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1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2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3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4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5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6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7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8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9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40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41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42" style:parent-style-name="Normal" style:family="paragraph">
      <style:paragraph-properties fo:text-align="justify" fo:line-height="0.2222in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anguage="en" fo:country="US" style:language-asian="ja" style:country-asian="JP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47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48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49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50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51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52" style:parent-style-name="Normal" style:family="paragraph">
      <style:paragraph-properties fo:text-align="justify" fo:line-height="0.2222in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0.2222in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language-asian="ja" style:country-asian="JP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language-asian="ja" style:country-asian="JP"/>
    </style:style>
    <style:style style:name="T60" style:parent-style-name="DefaultParagraphFont" style:family="text">
      <style:text-properties style:font-weight-complex="bold" fo:color="#0D0D0D" style:font-size-complex="12pt" style:language-asian="ja" style:country-asian="JP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D0D0D"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style:vertical-align="baseline"/>
    </style:style>
    <style:style style:name="P70" style:parent-style-name="Normal" style:family="paragraph">
      <style:paragraph-properties fo:widows="0" fo:orphans="0" style:punctuation-wrap="simple" style:vertical-align="baseline"/>
    </style:style>
    <style:style style:name="P71" style:parent-style-name="Normal" style:family="paragraph">
      <style:paragraph-properties fo:widows="0" fo:orphans="0" style:punctuation-wrap="simple" style:vertical-align="baseline"/>
    </style:style>
    <style:style style:name="P72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73" style:parent-style-name="DefaultParagraphFont" style:family="text">
      <style:text-properties style:language-asian="ja" style:country-asian="JP"/>
    </style:style>
    <style:style style:name="T74" style:parent-style-name="DefaultParagraphFont" style:family="text">
      <style:text-properties style:language-asian="ja" style:country-asian="JP"/>
    </style:style>
    <style:style style:name="T75" style:parent-style-name="DefaultParagraphFont" style:family="text">
      <style:text-properties style:language-asian="ja" style:country-asian="JP"/>
    </style:style>
    <style:style style:name="P76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LIETUVOS RESPUBLIKOS UŽSIENIO REIKALŲ MINISTRAS</text:p>
      <text:p text:style-name="P10"/>
      <text:p text:style-name="P11">ĮSAKYMAS</text:p>
      <text:p text:style-name="P12">DĖL DARBO GRUPĖS <text:s/>SUDARYMO</text:p>
      <text:p text:style-name="P13"/>
      <text:p text:style-name="P14">2021 m. birželio 1 d. Nr. V-193</text:p>
      <text:p text:style-name="P15"><text:span text:style-name="T16">Vilnius</text:span></text:p>
      <text:p text:style-name="P17"/>
      <text:p text:style-name="P18"/>
      <text:p text:style-name="P19"><text:span text:style-name="T20">Vadovaudamasis Lietuvos Respublikos užsienio reikalų ministerijos darbo reglamento, patvirtinto Lietuvos Respublikos užsienio reikalų ministro 2004 m. birželio 3 d. įsakymu Nr. V-78 „Dėl Lietuvos Respublikos užsienio reikalų ministerijos darbo reglamento patvirtinimo“, 60.5 papunkčiu, atsižvelgdamas į Aštuonioliktosios Lietuvos Respublikos Vyriausybės programą, patvirtintą Lietuvos Respublikos Seimo 2020 m. gruodžio 11 d. nutarimu Nr. XIV-72 „Dėl<text:s/></text:span><text:span text:style-name="T21">Aštuonioliktosios Lietuvos Respublikos Vyriausybės programos“</text:span><text:span text:style-name="T22">, ir siekdamas įgyvendinti „Globalios Lietuvos“ – užsienio lietuvių įsitraukimo į valstybės gyvenimą – kūrimo 2012–2021 metų programos, patvirtintos Lietuvos Respublikos Vyriausybės 2011 m. kovo 30 d. nutarimu Nr. 389 „Dėl „Globalios Lietuvos“ – užsienio lietuvių įsitraukimo į valstybės gyvenimą – kūrimo 2012–2021 metų programos patvirtinimo“, 11.6 ir 11.10 papunkčius:</text:span></text:p>
      <text:p text:style-name="P23"><text:span text:style-name="T24">1</text:span><text:span text:style-name="T25">. S u d a r a u <text:s/>šią darbo grupę tėvų lituanistinio švietimo užsienyje kampanijos koncepcijai ir viešinimo gairėms</text:span><text:span text:style-name="T26"><text:s/>rengti</text:span><text:span text:style-name="T27"><text:s/>(toliau –</text:span><text:span text:style-name="T28"><text:s/>darbo grupė)</text:span><text:span text:style-name="T29">:<text:s/></text:span></text:p>
      <text:soft-page-break/>
      <text:p text:style-name="P30">Egidijus Meilūnas, Lietuvos Respublikos užsienio reikalų viceministras (darbo grupės vadovas);</text:p>
      <text:p text:style-name="P31">Alvija Černiauskaitė, Pasaulio lietuvių bendruomenės Švietimo komisijos pirmininkė, Jungtinės Karalystės lietuvių bendruomenės laikinoji pirmininkė (darbo grupės vadovo pavaduotoja);</text:p>
      <text:p text:style-name="P32">Adriana Giedrė Barkauskaitė, Čilės lietuvių bendruomenės pirmininkė, Pietų Amerikos lituanistinės mokyklos bendrakūrėjė;</text:p>
      <text:p text:style-name="P33">Jūratė Bujanauskas, Pasaulio lietuvių bendruomenės Švietimo komisijos narė, Kristijono Donelaičio lituanistinės mokyklos Vašingtone (JAV) vadovė;</text:p>
      <text:p text:style-name="P34">Ingrida Dačiolienė, Vytauto Didžiojo universiteto Pasaulio lietuvių universiteto veiklų koordinatorė;</text:p>
      <text:p text:style-name="P35">Jūratė Kušeliauskienė, Perto (Australija) lituanistinės mokyklos įkūrėja;</text:p>
      <text:p text:style-name="P36">Vilma Leonavičienė, Vytauto Didžiojo universiteto Švietimo akademijos Lituanistikos ir tarptautinių programų centro vadovė;</text:p>
      <text:p text:style-name="P37">Valda Lukoševičienė, Lietuvos Respublikos užsienio reikalų ministerijos Globalios Lietuvos departamento Diasporos politikos koordinavimo skyriaus antroji sekretorė (darbo grupės sekretorė);</text:p>
      <text:p text:style-name="P38">Vaidotas Matulaitis, prekių ženklų strategas, dizaino agentūros „Stereo“ partneris;<text:s/></text:p>
      <text:p text:style-name="P39">Dalia Nasvytienė, Vilniaus universiteto Filosofijos fakulteto Psichologijos instituto docentė;</text:p>
      <text:p text:style-name="P40">Rūta Ramanauskienė, Lietuvos Respublikos švietimo, mokslo ir sporto ministerijos Užsienio lietuvių skyriaus vyresnioji specialistė;<text:s/></text:p>
      <text:p text:style-name="P41">Vilija Ramanauskienė, Pasaulio alytiškių bendruomenės pirmininkė;</text:p>
      <text:p text:style-name="P42"><text:span text:style-name="T43">Donata Simonaitienė, Pasaulio lietuvių bendruomenės Švietimo komisijos narė, Airijos švietimo tarybos narė, Kavano (Airija) lituanistinės mokyklos direktorė,<text:s/></text:span><text:span text:style-name="T44">Lituanistinių mokyklų asociacijos (LMA) koordinatorė</text:span><text:span text:style-name="T45">;<text:s/></text:span></text:p>
      <text:soft-page-break/>
      <text:p text:style-name="P46">Virginija Umbrasienė, Lietuvos Respublikos užsienio reikalų ministerijos Globalios Lietuvos departamento Diasporos politikos koordinavimo skyriaus vedėja (darbo grupės sekretorė);</text:p>
      <text:p text:style-name="P47">Jurgita Urbelienė, agentūros „Post Primary Languages Ireland“ (Airija) lietuvių kalbos plėtros pareigūnė;</text:p>
      <text:p text:style-name="P48">Gaila Urbonaitė-Narkevičienė, Bostono (JAV) lituanistinės mokyklos direktorė;</text:p>
      <text:p text:style-name="P49">Taurius Valungevičius, interneto platformos „Airijos vaikai“ (Airija) įkūrėjas;</text:p>
      <text:p text:style-name="P50">Janina Varnienė, Vilniaus lietuvių namų Užsienio lietuvių švietimo skyriaus vedėja;</text:p>
      <text:p text:style-name="P51">Lina Žukauskaitė, Lietuvos Respublikos užsienio reikalų ministerijos Globalios Lietuvos departamento direktorė;</text:p>
      <text:p text:style-name="P52"><text:span text:style-name="T53">Aistė Žvaginienė, Pasaulio lietuvių bendruomenės Švietimo komisijos narė, Drameno (Norvegija) lituanistinės mokyklos „Žilvinas“ vadovė.<text:s/></text:span></text:p>
      <text:p text:style-name="P54"><text:span text:style-name="T55">2</text:span><text:span text:style-name="T56">. P a v e d u darbo grupei iki 2021 m. liepos 15 d. parengti</text:span><text:span text:style-name="T57"><text:s/>tėvų</text:span><text:span text:style-name="T58"><text:s/>lituanistinio švietimo užsienyje kampanijos</text:span><text:span text:style-name="T59"><text:s/>koncepciją ir viešinimo gaires</text:span><text:span text:style-name="T60">.</text:span><text:span text:style-name="T61"><text:s/></text:span></text:p>
      <text:p text:style-name="P62"><text:span text:style-name="T63">3</text:span><text:span text:style-name="T64">. Dėl objektyvių priežasčių darbo grupės veikloje negalinčių dalyvauti 1 punkte nurodytų asmenų pakeitimą pakaitiniais atstovais užtikrina juos delegavusi institucija.</text:span></text:p>
      <text:p text:style-name="P65"><text:span text:style-name="T66">4</text:span><text:span text:style-name="T67">. L e i d ž i u<text:s/></text:span><text:span text:style-name="T68">darbo grupei pasitelkti nepriklausomų ekspertų, socialinių partnerių, įstaigų ir organizacijų atstovų.<text:s/></text:span></text:p>
      <text:p text:style-name="P69"/>
      <text:p text:style-name="P70"/>
      <text:p text:style-name="P71"/>
      <text:p text:style-name="P72"><text:span text:style-name="T73">Užsienio reikalų ministras</text:span><text:span text:style-name="T74"><text:tab/></text:span><text:span text:style-name="T75">Gabrielius Landsbergis<text:s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4-17T14:50:00Z</meta:creation-date>
    <dc:date>2024-04-17T14:50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86" meta:character-count="4042" meta:row-count="224" meta:non-whitespace-character-count="3593"/>
  </office:meta>
</office:document-meta>
</file>