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margin-left="0.0395in" fo:margin-right="0.0395in" fo:text-indent="0.452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0395in" fo:margin-right="0.0395in" fo:text-indent="0.452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0395in" fo:margin-right="0.0395in" fo:text-indent="0.452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0395in" fo:margin-right="0.0395in" fo:text-indent="0.551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0395in" fo:margin-right="0.0395in" fo:text-indent="0.551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0395in" fo:margin-right="0.0395in" fo:text-indent="0.551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0395in" fo:margin-right="0.0395in" fo:text-indent="0.551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0395in" fo:margin-right="0.0395in" fo:text-indent="0.551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395in" fo:margin-right="0.0395in" fo:text-indent="0.551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tab-stops>
          <style:tab-stop style:type="left" style:position="5.118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14 M. LIEPOS 16 D. ĮSAKYMO NR. V-815 „DĖL SVEIKATOS NETOLYGUMŲ MAŽINIMO LIETUVOJE 2014–2023 M. VEIKSMŲ PLANO PATVIRTINIMO“ PAKEITIMO</text:span></text:p>
      <text:p text:style-name="P12"/>
      <text:p text:style-name="P13">2015 m. lapkričio 24 d. Nr. V-1331</text:p>
      <text:p text:style-name="P14">Vilnius</text:p>
      <text:p text:style-name="P15"/>
      <text:p text:style-name="P16"/>
      <text:p text:style-name="P17"><text:span text:style-name="T18">P a k e i č i u Sveikatos netolygumų mažinimo Lietuvoje 2014–2023 metų veiksmų planą, patvirtintą Lietuvos Respublikos sveikatos apsaugos ministro 2014 m. liepos 16 d. įsakymu Nr. V-815 „Dėl Sveikatos netolygumų mažinimo Lietuvoje 2014–2023 m. veiksmų plano patvirtinimo“</text:span><text:span text:style-name="T19">:</text:span></text:p>
      <text:p text:style-name="P20"><text:span text:style-name="T21">1</text:span><text:span text:style-name="T22">. Pakeičiu nurodytuoju įsakymu patvirtint</text:span><text:span text:style-name="T23">o</text:span><text:span text:style-name="T24"><text:s/>Sveikatos netolygumų mažinimo Lietuvoje 2014−2023 m. veiksmų plano<text:s/></text:span><text:span text:style-name="T25">1</text:span><text:span text:style-name="T26"><text:s/>priedą „</text:span><text:span text:style-name="T27">Tuberkuliozės profilaktikos, diagnostikos ir gydymo efektyvumo didinimo krypties aprašas“ ir 24.4<text:s/></text:span><text:span text:style-name="T28">papunktį<text:s/></text:span><text:span text:style-name="T29">išdėstau<text:s/></text:span><text:span text:style-name="T30">taip:</text:span></text:p>
      <text:p text:style-name="P31"><text:span text:style-name="T32">„</text:span><text:span text:style-name="T33">24.4</text:span><text:span text:style-name="T34">. pagal poreikį atnaujinti ambulatorines TB paslaugas (ftiziatrijos ar pulmonologijos, vaikų pulmonologijos) teikiančių sveikatos priežiūros įstaigų infrastruktūrą, reikalingą efektyvesniam pacientų ištyrimui ir savalaikei TB diagnostikai, paslaugų kokybės gerinimui. Numatomas tiek kabinetų atnaujinimas, tiek įrangos ir baldų įsigijimas. Planuojant investicijas į infrastruktūrą būtina įvertinti 2007–2013 m. ES struktūrinių fondų investicijas į antrinių ambulatorinių paslaugų plėtrą įgyvendinant Sveikatos priežiūros sistemos reformos tęstinumo, sveikatos priežiūros infrastruktūros optimizavimo programą, patvirtintą Lietuvos Respublikos sveikatos apsaugos ministro 2008 m. vasario 29 d. įsakymu Nr. V-160 „Dėl Sveikatos priežiūros sistemos reformos tęstinumo, sveikatos priežiūros infrastruktūros optimizavimo programos patvirtinimo“. Taip pat įvertinus sergamumo TB paplitimą ir gydytojų pulmonologų pasiskirstymą Lietuvoje, savivaldybėse, kuriose ambulatorinių TB paslaugų prieinamumas teritoriniu principu yra pats sudėtingiausias, tikslinga pagal poreikį įgyvendinti veiksmus, kurie užtikrintų gydytojų pulmonologų pritraukimą, siekiant pagerinti šių paslaugų prieinamumą šalies gyventojams. Vykdytoja – Sveikatos apsaugos ministerija;“.</text:span></text:p>
      <text:p text:style-name="P35"><text:span text:style-name="T36">2</text:span><text:span text:style-name="T37">.</text:span><text:span text:style-name="T38"><text:s/>Pakeičiu nurodytuoju įsakymu patvirtint</text:span><text:span text:style-name="T39">o</text:span><text:span text:style-name="T40"><text:s/>Sveikatos netolygumų mažinimo Lietuvoje 2014−2023 m. veiksmų plano</text:span><text:span text:style-name="T41"><text:s/>3 priedą „Traumų ir nelaimingų atsitikimų profilaktikos, neįgalumo ir mirtingumo nuo išorinių priežasčių mažinimo krypties aprašas“:</text:span></text:p>
      <text:p text:style-name="P42"><text:span text:style-name="T43">2.1</text:span><text:span text:style-name="T44">. Pakeičiu 37.2 papunktį ir jį išdėstau taip:<text:s/></text:span></text:p>
      <text:p text:style-name="P45"><text:span text:style-name="T46">„</text:span><text:span text:style-name="T47">37.2</text:span><text:span text:style-name="T48">. įgyvendinti visuomenės informavimo priemones, mažinančias žmonių abejingumą nelaimės ištiktiems, skleisti žinias apie pirmosios pagalbos teikimą ir profesionalios pagalbos prieinamumą. Taip pat organizuoti pirmosios pagalbos teikimo įgūdžių mokymus. Vykdytojai: Sveikatos mokymo ir ligų prevencijos centras, savivaldybių visuomenės sveikatos biurai, savivaldybių administracijos;“.</text:span></text:p>
      <text:p text:style-name="P49"><text:span text:style-name="T50">2.2</text:span><text:span text:style-name="T51">. Pakeičiu 37.8 papunktį ir jį išdėstau taip:</text:span></text:p>
      <text:p text:style-name="P52"><text:span text:style-name="T53">„</text:span><text:span text:style-name="T54">37.8</text:span><text:span text:style-name="T55">. atlikti sunkiųjų metalų, mikroelementų ir jų biožymenų bei patvariųjų organinių teršalų ekspozicijos tyrimą Lietuvos gyventojų biologinėse terpėse. Vykdytojai: Lietuvos sveikatos mokslų universitetas, Nacionalinė visuomenės sveikatos priežiūros laboratorija;“</text:span></text:p>
      <text:p text:style-name="P56"><text:span text:style-name="T57">2.3</text:span><text:span text:style-name="T58">. Pakeičiu 37.11 papunktį ir jį išdėstau taip:</text:span></text:p>
      <text:p text:style-name="P59"><text:span text:style-name="T60">„</text:span><text:span text:style-name="T61">37.11</text:span><text:span text:style-name="T62">. parengti pirminės sveikatos psichikos centrų pagalbos po mėginimo nusižudyti algoritmą ir išmokyti gydytojus psichiatrus, psichologus, dirbančius Alytaus r., Akmenės r., Anykščių r., Kupiškio r., Ignalinos r., Molėtų r., Zarasų r., Švenčionių r. Ukmergės r., Rokiškio r.,<text:s/></text:span><text:soft-page-break/><text:span text:style-name="T63">Raseinių r. ir Kelmės r., taikyti šį algoritmą. Vykdytojai: Valstybinis psichikos sveikatos centras, Vilniaus universitetas, Lietuvos sveikatos mokslų universitetas;</text:span><text:span text:style-name="T64">“.</text:span></text:p>
      <text:p text:style-name="P65"><text:span text:style-name="T66">2.4</text:span><text:span text:style-name="T67">.<text:s/></text:span><text:span text:style-name="T68">Pakeičiu 37.13 papunktį ir jį išdėstau taip:</text:span></text:p>
      <text:p text:style-name="P69"><text:span text:style-name="T70">„</text:span><text:span text:style-name="T71">37.13</text:span><text:span text:style-name="T72">. atlikti Lietuvos gyventojų bandymų nusižudyti ir suteiktos medicinos pagalbos vertinimą ir jos pagrindu parengti medicinos pagalbos teikimo metodiką bei paslaugų kokybės vertinimo ir stebėsenos sistemą. Vykdytojas – Valstybinis psichikos sveikatos centras;“.</text:span></text:p>
      <text:p text:style-name="P73"><text:span text:style-name="T74">2.5</text:span><text:span text:style-name="T75">. Pakeičiu 37.14 papunktį ir jį išdėstau taip:</text:span></text:p>
      <text:p text:style-name="P76"><text:span text:style-name="T77">„</text:span><text:span text:style-name="T78">37.14</text:span><text:span text:style-name="T79">. siekiant užtikrinti efektyvią ir profesionalią medicinos pagalbą bandžiusiems nusižudyti asmenims sveikatos priežiūros įstaigose, parengti integralių psichikos sveikatos priežiūros paslaugų <text:s/>asmenims, bandžiusiems nusižudyti ir patyrusiems kitas krizines situacijas, teikimo protokolus, algoritmus, metodikas ir kt. Apmokyti medicinos personalą teikti efektyvią pagalbą savižudybių ir kitų krizinių situacijų atvejais 5 krizių intervencijos centruose (Vilniuje, Kaune, Klaipėdoje, Šiauliuose, Panevėžyje), taip pat <text:s/>parengti savižudybių prevencijai palankias visuomenės nuostatas formuojančią visuomenės švietimo programą, skirtą visuomenės sveikatos biurų bei psichikos sveikatos centrų specialistams. Vykdytojai: Sveikatos apsaugos ministerija, Sveikatos mokymo ir ligų prevencijos centras, Valstybinis psichikos sveikatos centras, Vilniaus universitetas, Lietuvos sveikatos mokslų universitetas, Sveikatos priežiūros ir farmacijos specialistų kompetencijų centras;“.</text:span></text:p>
      <text:p text:style-name="P80"><text:span text:style-name="T81">2.6</text:span><text:span text:style-name="T82">. Pakeičiu 38.10 <text:s/>papunktį ir jį išdėstau taip:</text:span></text:p>
      <text:p text:style-name="P83"><text:span text:style-name="T84">„</text:span><text:span text:style-name="T85">38.10</text:span><text:span text:style-name="T86">. nacionaliniu lygiu kuriama Skubios pagalbos nukentėjusiesiems nuo traumų ir kitų išorinių mirties priežasčių teikimo Lietuvoje organizacinė sistema, kuri leis vertinti traumų ir kitų išorinių mirties priežasčių paplitimo mastą, netolygumus tarp atskirų teritorijų, efektyviai planuoti priemones tiek nacionaliniu, tiek ir regioniniu lygiu. Tad siekiant užtikrinti darnų traumų centrų funkcionavimą, numatoma tobulinti ASPĮ, atliekančių traumų centrų funkcijas, bendradarbiavimo modelį, keistis duomenimis taikant elektroninius sprendinius, taip pat parengti sveikatos priežiūros paslaugų kokybės vertinimą ir stebėsenos sistemą bei integruotų traumos centrų modelio sukūrimo aprašų tobulinimus. Vykdytojai: Sveikatos apsaugos ministerija, ASPĮ, atliekančios tretinio lygio traumos centrų funkcijas (VšĮ Respublikinė Vilniaus universitetinė ligoninė, Lietuvos sveikatos mokslų universiteto ligoninė Kauno klinikos, VšĮ Klaipėdos universitetinė ligoninė);“.</text:span></text:p>
      <text:p text:style-name="P87"><text:span text:style-name="T88">2.7</text:span><text:span text:style-name="T89">. <text:s/>Pakeičiu 38.11 <text:s/>papunktį ir jį išdėstau taip:</text:span></text:p>
      <text:p text:style-name="P90"><text:span text:style-name="T91">„</text:span><text:span text:style-name="T92">38.11</text:span><text:span text:style-name="T93">. didinti traumų ir nelaimingų atsitikimų atvejais efektyvios pagalbos teikimo efektyvumą ir prieinamumą įdiegiant traumų sudėtingumo identifikavimo ir pagalbos teikimo sistemą, sukuriant bendrą mokslo įrodymais pagrįstą pagalbos teikimo sistemą, diagnostikos ir gydymo algoritmus ir kt. Vykdytojai: <text:s/>Sveikatos apsaugos ministerija, <text:s/>Sveikatos priežiūros ir farmacijos specialistų kompetencijų centras, ASPĮ, atliekančios tretinio lygio traumos centrų funkcijas (VšĮ Respublikinė Vilniaus universitetinė ligoninė, Lietuvos sveikatos mokslų universiteto ligoninė Kauno klinikos, VšĮ Klaipėdos universitetinė ligoninė);“.</text:span></text:p>
      <text:p text:style-name="P94"><text:span text:style-name="T95">3</text:span><text:span text:style-name="T96">. Pakeičiu nurodytuoju įsakymu patvirtint</text:span><text:span text:style-name="T97">o</text:span><text:span text:style-name="T98"><text:s/>Sveikatos netolygumų mažinimo Lietuvoje 2014−2023 m. veiksmų plano 4 priedą „Sergamumo ir pirmalaikio mirtingumo nuo kraujotakos sistemos ligų mažinimo krypties aprašas“</text:span><text:span text:style-name="T99"><text:s/>ir 33.1.6 papunktį išdėstau taip:</text:span></text:p>
      <text:p text:style-name="P100"><text:span text:style-name="T101">„</text:span><text:span text:style-name="T102">33.1.6</text:span><text:span text:style-name="T103">. pagal poreikį ir tikslingumą finansuoti sveikatos priežiūros specialistų (kardiologų) pritraukimą į tikslines savivaldybes, kur yra šių specialistų trūkumas. Vykdytoja – Sveikatos apsaugos ministerija;“.</text:span></text:p>
      <text:p text:style-name="P104"><text:span text:style-name="T105">4</text:span><text:span text:style-name="T106">. Pakeičiu nurodytuoju įsakymu patvirtint</text:span><text:span text:style-name="T107">o</text:span><text:span text:style-name="T108"><text:s/>Sveikatos netolygumų mažinimo Lietuvoje 2014−2023 m. veiksmų plano<text:s/></text:span><text:span text:style-name="T109">5</text:span><text:span text:style-name="T110"><text:s/>priedą „</text:span><text:span text:style-name="T111">Sergamumo ir pirmalaikio mirtingumo nuo galvos smegenų kraujotakos ligų mažinimo krypties aprašas“:</text:span></text:p>
      <text:p text:style-name="P112"><text:span text:style-name="T113">4.1</text:span><text:span text:style-name="T114">. Pakeičiu 23.4.3 papunktį ir jį išdėstau taip:</text:span></text:p>
      <text:p text:style-name="P115"><text:span text:style-name="T116">„</text:span><text:span text:style-name="T117">23.4.3</text:span><text:span text:style-name="T118">. šeimos gydytojų parengimą ir pritraukimą į tikslines savivaldybes, kur yra jų trūkumas. Vykdytoja – Sveikatos apsaugos ministerija.“</text:span></text:p>
      <text:p text:style-name="P119"><text:span text:style-name="T120">4.2</text:span><text:span text:style-name="T121">. Pakeičiu 24.4 papunktį ir jį išdėstau taip:</text:span></text:p>
      <text:p text:style-name="P122"><text:span text:style-name="T123">„</text:span><text:span text:style-name="T124">24.4</text:span><text:span text:style-name="T125">. pagal poreikį finansuoti sveikatos priežiūros specialistų, teikiančių antrinės ambulatorinės ir stacionarinės sveikatos priežiūros paslaugas, skirtas galvos smegenų insulto prevencijai, diagnostikai ir gydymui, pritraukimą į tikslines savivaldybes, kur yra jų trūkumas. Vykdytoja – Sveikatos apsaugos ministerija;“.</text:span></text:p>
      <text:p text:style-name="Normal"/>
      <text:p text:style-name="Normal"/>
      <text:p text:style-name="Normal"/>
      <text:p text:style-name="P126"><text:span text:style-name="T127">Sveikatos apsaugos ministrė<text:s/></text:span><text:span text:style-name="T128"><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9in" fo:margin-left="1.1812in" fo:margin-bottom="0.2756in" fo:margin-right="0.433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12-03T06:50:00Z</meta:creation-date>
    <dc:date>2015-12-03T06:50:00Z</dc:date>
    <meta:print-date>2015-11-19T11:39:00Z</meta:print-date>
    <meta:template xlink:href="Normal" xlink:type="simple"/>
    <meta:editing-cycles>2</meta:editing-cycles>
    <meta:editing-duration>PT0S</meta:editing-duration>
    <meta:document-statistic meta:page-count="3" meta:paragraph-count="35" meta:word-count="942" meta:character-count="8015" meta:row-count="229" meta:non-whitespace-character-count="7108"/>
  </office:meta>
</office:document-meta>
</file>