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margin-left="0.0055in">
        <style:tab-stops>
          <style:tab-stop style:type="center" style:position="3.93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fo:margin-left="0.005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tyle-complex="italic" style:font-size-complex="12pt" style:language-complex="he" style:country-complex="IL"/>
    </style:style>
    <style:style style:name="T55" style:parent-style-name="DefaultParagraphFont" style:family="text">
      <style:text-properties style:font-size-complex="12pt" style:language-asian="ar" style:country-asian="SA"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ADMINISTRACIJOS DIREKTORIUS</text:p>
      <text:p text:style-name="P22"/>
      <text:p text:style-name="P23"><text:span text:style-name="T24">ĮSAKYMAS</text:span></text:p>
      <text:p text:style-name="P25"><text:span text:style-name="T26">DĖL DRAUDIMO RŪKYTI DAUGIABUČIO NAMO SAVANORIŲ PR. 170 BALKONUOSE, TERASOSE IR LODŽIJOSE, NUOSAVYBĖS TEISE PRIKLAUSANČIUOSE ATSKIRIEMS SAVININKAMS</text:span></text:p>
      <text:p text:style-name="P27"/>
      <text:p text:style-name="P28">2024 m. birželio 21 d. Nr. A-747</text:p>
      <text:p text:style-name="P29">Kaunas</text:p>
      <text:p text:style-name="P30"/>
      <text:p text:style-name="P31"/>
      <text:p text:style-name="P32"><text:span text:style-name="T33">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text:s/></text:span><text:soft-page-break/><text:span text:style-name="T34">informacijos apie daugiabučius namus, kuriuose draudžiama rūkyti, paskelbimo, informacinių ženklų apie draudimą rūkyti įrengimo tvarkos aprašo patvirtinimo“, 3, 6, 8, 10, 11, 12, 13 punktais, atsižvelgdamas į daugiabučio namo Savanorių pr. 170 gyventojo 2024 m. birželio 6 d. prieštaravimą, Kauno miesto savivaldybės mero 2023 m. liepos 28 d. potvarkį Nr. M-559 „Dėl įgaliojimų suteikimo Kauno miesto savivaldybės administracijos direktoriui Tadui Metelioniui“:</text:span></text:p>
      <text:p text:style-name="P35"><text:span text:style-name="T36">1</text:span><text:span text:style-name="T37">. N u s t a t a u, kad draudžiama rūkyti daugiabučio namo Savanorių pr. 170, Kaune, unikalus Nr. 1999-3018-2017, balkonuose, terasose ir lodžijose, nuosavybės teise priklausančiuose atskiriems savininkams.</text:span></text:p>
      <text:p text:style-name="P38"><text:span text:style-name="T39">2</text:span><text:span text:style-name="T40">. P a v e d u daugiabučio namo Savanorių pr. 170 bendrojo naudojimo objektų valdytojui:</text:span></text:p>
      <text:p text:style-name="P41"><text:span text:style-name="T42">2.1</text:span><text:span text:style-name="T43">. apie priimtą sprendimą paštu arba elektroninio ryšio priemonėmis informuoti namo butų ir kitų patalpų savininkus ne vėliau kaip per 2 darbo dienas nuo šio įsakymo gavimo dienos;</text:span></text:p>
      <text:p text:style-name="P44"><text:span text:style-name="T45">2.2</text:span><text:span text:style-name="T46">. informacinius ženklus apie draudimą rūkyti minėto namo balkonuose, terasose ir lodžijose, nuosavybės teise priklausančiuose atskiriems savininkams, įrengti teisės aktų nustatyta tvarka šio įsakymo įsigaliojimo dieną.</text:span></text:p>
      <text:p text:style-name="P47"><text:span text:style-name="T48">3</text:span><text:span text:style-name="T49">. N u s t a t a u, kad šis įsakymas įsigalioja 2024 m. liepos 15 d.</text:span></text:p>
      <text:p text:style-name="P50"><text:span text:style-name="T51">4</text:span><text:span text:style-name="T52">.<text:s/></text:span><text:span text:style-name="T53">Šis įsakymas<text:s/></text:span><text:span text:style-name="T54">per<text:s/></text:span><text:span text:style-name="T55">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 Regionų administraciniam teismui, skundą<text:s/></text:span><text:span text:style-name="T56">(prašymą, pareiškimą) paduodant bet kuriuose teismo rūmuose (A. Mickevičiaus g. 8A, Kaunas, Žygimantų g. 2, Vilnius, Galinio Pylimo g. 9, Klaipėda, Dvaro g. 80, Šiauliai, Respublikos g. 62, Panevėžys) Lietuvos Respublikos administracinių bylų teisenos įstatymo nustatyta tvarka.</text:span></text:p>
      <text:p text:style-name="Normal"/>
      <text:p text:style-name="Normal"/>
      <text:p text:style-name="Normal"/>
      <text:p text:style-name="P57">Administracijos direktorius,<text:s/></text:p>
      <text:p text:style-name="Normal"><text:span text:style-name="T58">įgaliotas savivaldybės mero</text:span><text:span text:style-name="T59"><text:tab/></text:span><text:span text:style-name="T60"><text:tab/></text:span><text:span text:style-name="T61"><text:tab/></text:span><text:span text:style-name="T62"><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DRAUDIMO RŪKYTI DAUGIABUČIO NAMO VOKIEČIŲ G. 50 BALKONUOSE, TERASOSE IR LODŽIJOSE, NUOSAVYBĖS TEISE PRIKLAUSANČIUOSE ATSKIRIEMS SAVININKAMS</dc:subject>
    <meta:initial-creator>Windows User</meta:initial-creator>
    <dc:creator>adlibuser</dc:creator>
    <meta:creation-date>2024-06-21T08:10:00Z</meta:creation-date>
    <dc:date>2024-06-21T08:10:00Z</dc:date>
    <meta:print-date>2022-06-09T05:37:00Z</meta:print-date>
    <meta:template xlink:href="Normal.dotm" xlink:type="simple"/>
    <meta:editing-cycles>2</meta:editing-cycles>
    <meta:editing-duration>PT0S</meta:editing-duration>
    <meta:document-statistic meta:page-count="3" meta:paragraph-count="48" meta:word-count="372" meta:character-count="2901" meta:row-count="161" meta:non-whitespace-character-count="2577"/>
  </office:meta>
</office:document-meta>
</file>