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text-properties style:font-name="TimesLT" style:font-name-complex="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25in"/>
    </style:style>
    <style:style style:name="P50" style:parent-style-name="Normal" style:family="paragraph">
      <style:paragraph-properties fo:line-height="150%">
        <style:tab-stops>
          <style:tab-stop style:type="center" style:position="3.4625in"/>
          <style:tab-stop style:type="left" style:position="4.4298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left" style:position="4.4298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left" style:position="4.4298in"/>
          <style:tab-stop style:type="right" style:position="6.925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1 M. sausio 12 D. ĮSAKYMO NR. 1V-34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
      <text:p text:style-name="P16">2014 m. rugsėjo 22 d. Nr. 1V-627</text:p>
      <text:p text:style-name="P17">Vilnius<text: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2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sėjo 1 d. Projekto tinkamumo papildomai finansuoti vertinimo ataskaitą 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svalio rajono savivaldybės<text:s/></text:span><text:soft-page-break/><text:span text:style-name="T25">administracijos projektui „Pasvalio rajono kaimų viešosios infrastruktūros kompleksinis atnaujinimas, I etapas“ (projekto kodas Nr. VP3-1.2-VRM-01-R-51-014) įgyvendinti – iki 247 374,15 Lt (dviejų šimtų keturiasdešimt septynių tūkstančių trijų šimtų septyniasdešimt keturių litų 15 ct).</text:span></text:p>
      <text:p text:style-name="P26"><text:span text:style-name="T27">2</text:span><text:span text:style-name="T28">. P a k e i č i u Lietuvos Respublikos vidaus reikalų ministro 2011 m. sausio 12 d. įsakymą Nr. 1V-34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9"/>
      <text:p text:style-name="P30"><text:span text:style-name="T31">„</text:span><text:span text:style-name="T32">LIETUVOS RESPUBLIKOS VIDAUS REIKALŲ MINISTRAS</text:span></text:p>
      <text:p text:style-name="P33"/>
      <text:p text:style-name="P34">ĮSAKYMAS</text:p>
      <text:p text:style-name="P35">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0 m. gruodžio 31 d. projekto paraiškos Nr. VP3-1.2-VRM-01-R-51-014  tinkamumo finansuoti vertinimo ataskaitą,</text:span></text:p>
      <text:p text:style-name="P40"><text:span text:style-name="T41">s k i r i u finansavimą regionų projektų planavimo būdu pateiktam Pasvalio rajono savivaldybės administracijos projektui „Pasvalio rajono kaimų viešosios infrastruktūros kompleksinis atnaujinimas, I etapas“ (projekto kodas Nr. VP3-1.2-VRM-01-R-51-014) įgyvendinti – iki 3 161 175,70 Lt (trijų milijonų vieno šimto šešiasdešimt vieno tūkstančio vieno šimto<text:s/></text:span><text:soft-page-break/><text:span text:style-name="T42">septyniasdešimt penkių litų 7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2 904 864,16 Lt (dviejų milijonų devynių šimtų keturių tūkstančių aštuonių šimtų šešiasdešimt keturių litų 16 ct);</text:span></text:p>
      <text:p text:style-name="P46"><text:span text:style-name="T47">2</text:span><text:span text:style-name="T48">. iš bendrojo finansavimo lėšų (finansavimo šaltinio kodas 1.2.2.3.1) – iki 256 311,54 Lt (dviejų šimtų penkiasdešimt šešių tūkstančių trijų šimtų vienuolikos litų 54 ct).“</text:span></text:p>
      <text:p text:style-name="P49"/>
      <text:p text:style-name="P50"/>
      <text:p text:style-name="P51"/>
      <text:p text:style-name="P52">Vidaus reikalų ministras<text:tab/><text:tab/>Dailis Alfonsas Barak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9-22T08:40:00Z</meta:creation-date>
    <dc:date>2014-09-22T08:40:00Z</dc:date>
    <meta:print-date>2012-02-07T14:00:00Z</meta:print-date>
    <meta:template xlink:href="Normal" xlink:type="simple"/>
    <meta:editing-cycles>2</meta:editing-cycles>
    <meta:editing-duration>PT0S</meta:editing-duration>
    <meta:document-statistic meta:page-count="3" meta:paragraph-count="135" meta:word-count="825" meta:character-count="5848" meta:row-count="343" meta:non-whitespace-character-count="5158"/>
  </office:meta>
</office:document-meta>
</file>