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5729in"/>
    </style:style>
    <style:style style:name="TableColumn41" style:family="table-column">
      <style:table-column-properties style:column-width="4.9833in"/>
    </style:style>
    <style:style style:name="TableColumn42" style:family="table-column">
      <style:table-column-properties style:column-width="1.1298in"/>
    </style:style>
    <style:style style:name="Table39" style:family="table">
      <style:table-properties style:width="6.68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center" style:position="0.2125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4.3312in"/>
          <style:tab-stop style:type="left" style:position="5.709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/>
      <text:p text:style-name="P8">MARIJAMPOLĖS SAVIVALDYBĖS TARYBA</text:p>
      <text:p text:style-name="P9"/>
      <text:p text:style-name="P10"/>
      <text:p text:style-name="P11"><text:span text:style-name="T12">SPRENDIMAS</text:span></text:p>
      <text:p text:style-name="P13"><text:span text:style-name="T14">DĖL MARIJAMPOLĖS SAVIVALDYBĖS TARYBOS 2015 M. GEGUŽĖS 25 D. SPRENDIMO NR</text:span><text:span text:style-name="T15">. 1-38<text:s/></text:span><text:span text:style-name="T16">„DĖL VIEŠAME AUKCIONE PARDUODAMO MARIJAMPOLĖS SAVIVALDYBĖS NEKILNOJAMOJO TURTO IR KITŲ NEKILNOJAMŲJŲ DAIKTŲ SĄRAŠO PATVIRTINIMO“ PAKEITIMO<text:s/></text:span></text:p>
      <text:p text:style-name="P17"/>
      <text:p text:style-name="P18">2023 m. rugsėjo 25 d. Nr. 1-278</text:p>
      <text:p text:style-name="P19">Marijampolė</text:p>
      <text:p text:style-name="P20"/>
      <text:p text:style-name="P21"/>
      <text:p text:style-name="P22"><text:span text:style-name="T23">Vadovaudamasi Lietuvos Respublikos valstybės ir savivaldybių turto valdymo, naudojimo ir disponavimo juo<text:s/></text:span><text:a xlink:href="https://www.e-tar.lt/portal/lt/legalAct/TAR.D5496D69DF98/asr" office:target-frame-name="_top" xlink:show="replace"><text:span text:style-name="T24">įstatymo</text:span></text:a><text:span text:style-name="T25"><text:s/>21 straipsnio 4 dalimi ir Viešame aukcione parduodamo valstybės ir savivaldybių nekilnojamojo turto ir kitų nekilnojamųjų daiktų sąrašo sudarymo tvarkos aprašo, patvirtinto Lietuvos Respublikos Vyriausybės 2014 m. spalio 28 d. nutarimu<text:s/></text:span><text:a xlink:href="https://www.e-tar.lt/portal/lt/legalAct/97b908d060e911e4bf45e0caf7d247ff/asr" office:target-frame-name="_top" xlink:show="replace"><text:span text:style-name="T26">Nr. 1179</text:span></text:a><text:span text:style-name="T27"><text:s/>„Dėl <text:s/>Viešame aukcione parduodamo valstybės ir savivaldybių nekilnojamojo turto ir kitų nekilnojamųjų daiktų sąrašo sudarymo tvarkos aprašo patvirtinimo“, 5, 21 punktais ir 3.2, 22.1 papunkčiais, Marijampolės savivaldybės taryba<text:s/></text:span><text:span text:style-name="T28">nusprendžia</text:span><text:span text:style-name="T29">:<text:s/></text:span></text:p>
      <text:p text:style-name="P30"><text:span text:style-name="T31">Pakeisti Viešame aukcione parduodamo Marijampolės savivaldybės nekilnojamojo turto ir kitų nekilnojamųjų daiktų sąrašą, patvirtintą Marijampolės savivaldybės tarybos 2015 m. gegužės<text:s/></text:span><text:soft-page-break/><text:span text:style-name="T32">25 d. sprendimu Nr. 1-38 „Dėl viešame aukcione parduodamo Marijampolės savivaldybės nekilnojamojo turto ir kitų nekilnojamųjų daiktų sąrašo patvirtinimo“:</text:span></text:p>
      <text:p text:style-name="P33"><text:span text:style-name="T34">1</text:span><text:span text:style-name="T35">. Pripažinti netekusiais galios 10, 53, 75, 76, 77, 83 punktus.</text:span></text:p>
      <text:p text:style-name="P36"><text:span text:style-name="T37">2</text:span><text:span text:style-name="T38">. Papildyti 101-108 punktais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01.</text:p>
          </table:table-cell>
          <table:table-cell table:style-name="TableCell46">
            <text:p text:style-name="P47">Butas (unikalus numeris – 1896-6007-2015:0001, bendras plotas – 13,96 kv. m su 10,56 kv. m rūsiu R-2 ir 4,06 kv. m ploto bendro naudojimo patalpomis R-1), Marijampolės sav., Igliaukos k., Marijampolės g. 11-1;</text:p>
            <text:p text:style-name="P48">Butas (unikalus numeris – 1896-6007-2015:0002, bendras plotas – 44,28 kv. m su 10,30 kv. m rūsiu R-3 ir 4,07 kv. m ploto bendro naudojimo patalpomis R-1), Marijampolės sav., Igliaukos k., Marijampolės g. 11-2;</text:p>
            <text:p text:style-name="P49">Butas (unikalus numeris – 1896-6007-2015:0003, bendras plotas – 58,72 kv. m), Marijampolės sav., Igliaukos k., Marijampolės g. 11-3;</text:p>
            <text:p text:style-name="P50">Ūkio patalpa (unikalus numeris – 1896-6007-2026:0001, bendras plotas 9,64 kv. m), Marijampolės sav., Igliaukos k., Marijampolės g. 11 K1-1;</text:p>
            <text:p text:style-name="P51">Ūkio patalpa (unikalus numeris – 1896-6007-2026:0002, bendras plotas 9,30 kv. m), Marijampolės sav., Igliaukos k., Marijampolės g. 11 K1-2;</text:p>
            <text:p text:style-name="P52">Ūkio patalpa (unikalus numeris – 1896-6007-2026:0004, bendras plotas 9,64 kv. m), Marijampolės sav., Igliaukos k., Marijampolės g. 11 K1-4;</text:p>
            <text:p text:style-name="P53">Garažo patalpa (unikalus numeris – 1896-6007-2026:0003, bendras plotas 15,18 kv. m), Marijampolės sav., Igliaukos k., Marijampolės g. 11 K1-3;</text:p>
            <text:p text:style-name="P54">Kiemo rūsys (unikalus numeris – 1896-6007-2037, užstatytas plotas – 7,00 kv. m), Marijampolės sav., Igliaukos k., Marijampolės g. 11;</text:p>
            <text:p text:style-name="P55">Kiti inžineriniai statiniai - Kiemo statiniai (kanalizacijos šulinys r3, unikalus numeris – 1896-6007-2048, kanalizacijos šulinys r2, unikalus numeris – 1896-6007-2059, kanalizacijos šulinys r1, unikalus numeris – 1896-6007-2060), Marijampolės sav., Igliaukos k., Marijampolės g. 11.</text:p>
          </table:table-cell>
          <table:table-cell table:style-name="TableCell56">
            <text:p text:style-name="P57">7858,51</text:p>
          </table:table-cell>
        </table:table-row>
        <table:table-row table:style-name="TableRow58">
          <table:table-cell table:style-name="TableCell59">
            <text:p text:style-name="P60">102.</text:p>
          </table:table-cell>
          <table:table-cell table:style-name="TableCell61">
            <text:p text:style-name="P62">Pastatas – Pradinė mokykla (unikalus numeris – 1897-3010-3012, bendras plotas – 447,81 kv. m), kiti inžineriniai statiniai – tvora (unikalus numeris – 4400-4881-3186), kiti inžineriniai statiniai – sporto aikštelė (unikalus numeris – 4400-2201-6999), kiti inžineriniai statiniai – kiemo aikštelė (unikalus numeris – 4400-2201-7018) Marijampolės sav., Igliaukos sen., Šventragio k., Igliškio skg. 5, ūkinis pastatas (unikalus numeris – 4400-2201-7063, bendras plotas – 51,98 kv. m), Marijampolės sav., Igliaukos sen., Šventragio k., Igliškio skg. 4.</text:p>
          </table:table-cell>
          <table:table-cell table:style-name="TableCell63">
            <text:p text:style-name="P64">9069,57<text:s/></text:p>
          </table:table-cell>
        </table:table-row>
        <text:soft-page-break/>
        <table:table-row table:style-name="TableRow65">
          <table:table-cell table:style-name="TableCell66">
            <text:p text:style-name="P67">103.</text:p>
          </table:table-cell>
          <table:table-cell table:style-name="TableCell68">
            <text:p text:style-name="P69">Pastatas - Pradinė mokykla (unikalus numeris – 1898-0012-7017, bendras plotas – 498,44 kv. m), kiti inžineriniai statiniai - kiemo statiniai (unikalus numeris – 1898-0012-7028), Marijampolės sav., Balsupių k., Balsės g. 5.</text:p>
          </table:table-cell>
          <table:table-cell table:style-name="TableCell70">
            <text:p text:style-name="P71">50619,14</text:p>
          </table:table-cell>
        </table:table-row>
        <table:table-row table:style-name="TableRow72">
          <table:table-cell table:style-name="TableCell73">
            <text:p text:style-name="P74">104.</text:p>
          </table:table-cell>
          <table:table-cell table:style-name="TableCell75">
            <text:p text:style-name="P76">Butas (unikalus numeris – 1897-0005-7018:0054, bendras plotas – 17,61 kv. m su 2,95 kv. m ploto bendro naudojimo patalpomis), Marijampolėje, R. Juknevičiaus g. 24-301.</text:p>
          </table:table-cell>
          <table:table-cell table:style-name="TableCell77">
            <text:p text:style-name="P78"><text:span text:style-name="T79">2221,05</text:span></text:p>
          </table:table-cell>
        </table:table-row>
        <table:table-row table:style-name="TableRow80">
          <table:table-cell table:style-name="TableCell81">
            <text:p text:style-name="P82">105.</text:p>
          </table:table-cell>
          <table:table-cell table:style-name="TableCell83">
            <text:p text:style-name="P84">Butas (unikalus numeris – 1897-0005-7018:0055, bendras plotas – 17,70 kv. m su 2,96 kv. m ploto bendro naudojimo patalpomis), Marijampolėje, R. Juknevičiaus g. 24-302.</text:p>
          </table:table-cell>
          <table:table-cell table:style-name="TableCell85">
            <text:p text:style-name="P86">2232,76</text:p>
          </table:table-cell>
        </table:table-row>
        <table:table-row table:style-name="TableRow87">
          <table:table-cell table:style-name="TableCell88">
            <text:p text:style-name="P89">106.</text:p>
          </table:table-cell>
          <table:table-cell table:style-name="TableCell90">
            <text:p text:style-name="P91">Butas (unikalus numeris – 1897-0005-7018:0050, bendras plotas – 32,11 kv. m su 5,38 kv. m ploto bendro naudojimo patalpomis), Marijampolėje, R. Juknevičiaus g. 24-327.</text:p>
          </table:table-cell>
          <table:table-cell table:style-name="TableCell92">
            <text:p text:style-name="P93">4050,84</text:p>
          </table:table-cell>
        </table:table-row>
        <table:table-row table:style-name="TableRow94">
          <table:table-cell table:style-name="TableCell95">
            <text:p text:style-name="P96">107.</text:p>
          </table:table-cell>
          <table:table-cell table:style-name="TableCell97">
            <text:p text:style-name="P98">Butas (unikalus numeris – 1897-4006-5016:0030, bendras plotas – 18,08 kv. m su 3,40 kv. m ploto bendro naudojimo patalpomis), Marijampolėje, R. Juknevičiaus g. 26-424.</text:p>
          </table:table-cell>
          <table:table-cell table:style-name="TableCell99">
            <text:p text:style-name="P100">2411,66</text:p>
          </table:table-cell>
        </table:table-row>
        <table:table-row table:style-name="TableRow101">
          <table:table-cell table:style-name="TableCell102">
            <text:p text:style-name="P103">108.</text:p>
          </table:table-cell>
          <table:table-cell table:style-name="TableCell104">
            <text:p text:style-name="P105">Butas (unikalus numeris – 1897-8003-1012:0032, bendras plotas – 18,30 kv. m su 1,87 kv. m ploto bendro naudojimo patalpomis), Marijampolėje, Suvalkiečių g. 5-103.</text:p>
          </table:table-cell>
          <table:table-cell table:style-name="TableCell106">
            <text:p text:style-name="P107"><text:span text:style-name="T108">2348,59“</text:span></text:p>
          </table:table-cell>
        </table:table-row>
      </table:table>
      <text:p text:style-name="Normal"/>
      <text:p text:style-name="P109"/>
      <text:p text:style-name="P110"/>
      <text:p text:style-name="P111"><text:span text:style-name="T112">Savivaldybės meras</text:span><text:span text:style-name="T113"><text:tab/></text:span><text:span text:style-name="T114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.uldi</meta:initial-creator>
    <dc:creator>adlibuser</dc:creator>
    <meta:creation-date>2023-09-27T06:26:00Z</meta:creation-date>
    <dc:date>2023-09-27T06:26:00Z</dc:date>
    <meta:print-date>2023-04-19T08:52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728" meta:character-count="4778" meta:row-count="216" meta:non-whitespace-character-count="4104"/>
  </office:meta>
</office:document-meta>
</file>