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9" style:parent-style-name="DefaultParagraphFont" style:family="text">
      <style:text-properties style:font-name="TimesL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 fo:text-indent="0.0416in"/>
      <style:text-properties fo:font-weight="bold" style:font-weight-asian="bold" style:font-weight-complex="bold"/>
    </style:style>
    <style:style style:name="P15" style:parent-style-name="Normal" style:family="paragraph">
      <style:paragraph-properties fo:text-indent="0.0833in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7791in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747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47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7791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694in" svg:height="0.82014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/text:p>
      <text:p text:style-name="P11">TARYBA</text:p>
      <text:p text:style-name="P12"/>
      <text:p text:style-name="P13">SPRENDIMAS</text:p>
      <text:p text:style-name="P14">DĖL ĮSIPAREIGOJIMO SKIRTI LĖŠAS<text:s/></text:p>
      <text:p text:style-name="P15"/>
      <text:p text:style-name="P16">2016 m. rugpjūčio 25 d. Nr. T1-216</text:p>
      <text:p text:style-name="P17">Šilalė</text:p>
      <text:p text:style-name="P18"/>
      <text:p text:style-name="P19"/>
      <text:p text:style-name="P20"><text:span text:style-name="T21">Vadovaudamasi <text:s/></text:span><text:span text:style-name="T22">Lietuvos Respublikos vietos savivaldos įstatymo 16 straipsnio 2 dalies 15 punktu,</text:span><text:span text:style-name="T23"><text:s/>Šilalės rajono savivaldybės tarybos 2016 m. vasario 18 d. sprendimo Nr. T1-24 „Dėl Šilalės rajono savivaldybės 2016 metų biudžeto patvirtinimo“ 5 punktu, atsižvelgdama į Šilalės rajono savivaldybės administracijos Pajūrio seniūnijos 2016 m. liepos 20 d. prašymą Nr. 7-135-(1.7) „Dėl lėšų skyrimo“, 2016 m. rugpjūčio 11 d. prašymą Nr. 7-146-(1.7) „Dėl lėšų skyrimo“, Šilalės rajono savivaldybės taryba <text:s/>n u s p r e n d ž i a:<text:s/></text:span></text:p>
      <text:p text:style-name="P24"><text:span text:style-name="T25">1</text:span><text:span text:style-name="T26">. Įsipareigoti skirti iš Šilalės rajono savivaldybės biudžeto iki 2017 m. liepos 1 d. <text:s/>Pajūrio seniūnijai trūkstamas lėšas – 21 000 Eur (Pajūrio miestelyje esančios aikštės, kurioje yra memorialas „Žuvusiems Sibire ir žuvusiems už Lietuvą“, sutvarkymui).</text:span></text:p>
      <text:p text:style-name="P27"><text:span text:style-name="T28">2</text:span><text:span text:style-name="T29">. Paskelbti informaciją apie šį sprendimą vietinėje spaudoje, o visą sprendimą – Šilalės rajono savivaldybės interneto svetainėje<text:s/></text:span><text:span text:style-name="T30">www.silale.lt</text:span><text:span text:style-name="T31"><text:s/>ir Teisės aktų registre.</text:span></text:p>
      <text:p text:style-name="P32"><text:span text:style-name="T33">Šis sprendimas gali būti skundžiamas Lietuvos Respublikos administracinių bylų teisenos įstatymo nustatyta tvarka.<text:s/></text:span></text:p>
      <text:p text:style-name="P34"/>
      <text:p text:style-name="P35"/>
      <text:p text:style-name="P36"/>
      <text:p text:style-name="P37"><text:span text:style-name="T38">Meras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Jonas Gud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34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 User</dc:creator>
    <meta:creation-date>2016-08-26T06:03:00Z</meta:creation-date>
    <dc:date>2016-08-26T06:03:00Z</dc:date>
    <meta:print-date>2016-08-18T06:50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55" meta:character-count="1237" meta:row-count="37" meta:non-whitespace-character-count="1090"/>
  </office:meta>
</office:document-meta>
</file>