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weight-complex="bold"/>
    </style:style>
    <style:style style:name="T21" style:parent-style-name="DefaultParagraphFont" style:family="text">
      <style:text-properties fo:color="#00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fo:color="#0000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UAB „lietuvos dujų tiekimas“ 2015–2016 m. taikomos gamtinių dujų kainodaros nebuitiniams vartotojams tvarkos</text:p>
      <text:p text:style-name="P12"/>
      <text:p text:style-name="P13">2014 m. gruodžio 8 d. Nr. O3-932<text:s/></text:p>
      <text:p text:style-name="P14">Vilnius</text:p>
      <text:p text:style-name="P15"/>
      <text:p text:style-name="P16"/>
      <text:p text:style-name="P17"><text:span text:style-name="T18">Vadovaudamasi Lietuvos Respublikos gamtinių dujų įstatymo 1 straipsnio 2 dalimi, 3 straipsnio 4 ir 6 punktais, 6 straipsnio 1 punktu, 7 straipsnio 1 dalies 8 punktu, 2 dalies 13 punktu, atsižvelgdama į<text:s/></text:span><text:span text:style-name="T19">Valstybės reguliuojamų kainų<text:s/></text:span><text:span text:style-name="T20">gamtinių dujų sektoriuje nustatymo principų aprašo, patvirtinto Lietuvos Respublikos Vyriausybės</text:span><text:span text:style-name="T21"><text:s/></text:span><text:span text:style-name="T22">2013 m. liepos 17 d. nutarimu Nr. 640 „Dėl<text:s/></text:span><text:span text:style-name="T23">Valstybės reguliuojamų kainų gamtinių dujų sektoriuje nustatymo principų</text:span><text:span text:style-name="T24"><text:s/>aprašo patvirtinimo ir Lietuvos Respublikos Vyriausybės 2009 m. spalio 7 d. nutarimo Nr. 1276 „</text:span><text:span text:style-name="T25">Dėl Gamtinių dujų perdavimo, skirstymo, skystinimo ir laikymo įmonių licencijuojamoje veikloje naudojamo turto vertės nustatymo principų patvirtinimo“ ir jį keitusio nutarimo pripažinimo netekusiu galios“ (toliau – Aprašas), 6 punktą, taip pat vadovaudamasi<text:s/></text:span><text:span text:style-name="T26">Valstybės reguliuojamų kainų gamtinių dujų sektoriuje nustatymo metodikos, patvirtintos Valstybinės kainų ir energetikos kontrolės komisijos (toliau – Komisija) 2013 m. rugsėjo 13 d. nutarimu Nr. O3-367 „Dėl Valstybės reguliuojamų kainų gamtinių dujų sektoriuje nustatymo metodikos patvirtinimo“, 99 punktu, atsižvelgdama į UAB „Lietuvos dujų tiekimas“ 2014 m. lapkričio 17 d. raštą Nr. 3-100-33, 2014 m. gruodžio 3 d. raštą Nr. 3-120-77,<text:s/></text:span><text:span text:style-name="T27">Komisijos Dujų ir elektros departamento Dujų skyriaus ir Teisės skyriaus 2014 m. gruodžio 4 d. pažymą Nr. O5-367 „Dėl</text:span><text:span text:style-name="T28"><text:s/></text:span>UAB „Lietuvos dujų tiekimas“ 2015–2016 m. taikomos gamtinių dujų kainodaros nebuitiniams vartotojams tvarkos<text:span text:style-name="T29">“, Komisija</text:span><text:s/>n u t a r i a:</text:p>
      <text:p text:style-name="P30">1. Pritarti<text:s/><text:span text:style-name="T31">UAB „Lietuvos dujų tiekimas“ parengtos UAB „Lietuvos dujų tiekimas“ 2015–2016 m. taikomos gamtinių dujų kainodaros nebuitiniams vartotojams tvarkos<text:s/></text:span>siekiamam tikslui –<text:s/><text:span text:style-name="T32">užtikrinti<text:s/></text:span><text:span text:style-name="T33">gamtinių dujų tiekimo įmonės UAB „Lietuvos dujų tiekimas“ gautos nuolaidos (kurios suma lygi<text:s/></text:span><text:span text:style-name="T34">281,1 mln. Lt<text:s/></text:span><text:span text:style-name="T35">arba 81,41 mln. Eur</text:span><text:span text:style-name="T36">), susidariusios kaip skirtumo tarp faktiškai mokėtos gamtinių dujų importo kainos ir sumažintos gamtinių dujų importo kainos per laikotarpį nuo 2013 m. sausio 1 d. iki 2014 m. balandžio 30 d., įvertinimą gamtinių dujų kainoje<text:s/></text:span><text:span text:style-name="T37">nebuitiniams vartotojams nuo 2015 m. sausio 1 d.<text:s/></text:span></text:p>
      <text:p text:style-name="P38">2. Nustatyti, kad siekiant įgyvendinti šio nutarimo 1 punkte nustatytą tikslą UAB „Lietuvos dujų tiekimas“ taikoma kainodara turi būti vykdoma, laikantis Lietuvos Respublikos energetikos įstatyme, Gamtinių dujų įstatyme bei kituose įstatymuose įtvirtintų gamtinių dujų rinkos dalyvių nediskriminavimo ir sąžiningos konkurencijos principų.</text:p>
      <text:p text:style-name="P39"><text:span text:style-name="T40">Šis nutarimas gali būti skundžiamas Lietuvos Respublikos administracinių bylų teisenos įstatymo nustatyta tvarka ir sąlygomis.</text:span></text:p>
      <text:p text:style-name="P41"/>
      <text:p text:style-name="P42"/>
      <text:p text:style-name="P43"/>
      <text:p text:style-name="P44">Komisijos pirmininkė<text:tab/><text:tab/><text:tab/><text:tab/><text:tab/><text:tab/><text:tab/><text:tab/><text:tab/>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 User</dc:creator>
    <meta:creation-date>2014-12-08T14:51:00Z</meta:creation-date>
    <dc:date>2014-12-08T14:51:00Z</dc:date>
    <meta:print-date>2014-12-05T09:21:00Z</meta:print-date>
    <meta:template xlink:href="Normal" xlink:type="simple"/>
    <meta:editing-cycles>2</meta:editing-cycles>
    <meta:editing-duration>PT0S</meta:editing-duration>
    <meta:document-statistic meta:page-count="1" meta:paragraph-count="11" meta:word-count="388" meta:character-count="2826" meta:row-count="58" meta:non-whitespace-character-count="2449"/>
  </office:meta>
</office:document-meta>
</file>