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style:line-height-at-least="0.25in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font-size="5pt" style:font-size-asian="5pt" style:font-size-complex="5pt" style:language-asian="lt" style:country-asian="LT"/>
    </style:style>
    <style:style style:name="P36" style:parent-style-name="Normal" style:family="paragraph">
      <style:paragraph-properties fo:text-align="justify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MS Mincho" style:font-size-complex="12pt" style:language-asian="lt" style:country-asian="LT"/>
    </style:style>
    <style:style style:name="T40" style:parent-style-name="DefaultParagraphFont" style:family="text">
      <style:text-properties style:font-name-asian="MS Mincho" style:font-size-complex="12pt" style:language-asian="lt" style:country-asian="LT"/>
    </style:style>
    <style:style style:name="P41" style:parent-style-name="Normal" style:family="paragraph">
      <style:paragraph-properties fo:text-align="justify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42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T46" style:parent-style-name="DefaultParagraphFont" style:family="text">
      <style:text-properties style:font-name-asian="MS Mincho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49" style:parent-style-name="DefaultParagraphFont" style:family="text">
      <style:text-properties fo:language="en" fo:country="US" style:language-asian="lt" style:country-asian="LT"/>
    </style:style>
    <style:style style:name="T50" style:parent-style-name="DefaultParagraphFont" style:family="text">
      <style:text-properties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-asian="MS Mincho"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  <style:text-properties style:font-name-asian="MS Mincho"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T57" style:parent-style-name="DefaultParagraphFont" style:family="text">
      <style:text-properties style:font-name-asian="MS Mincho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font-size="5pt" style:font-size-asian="5pt" style:font-size-complex="5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font-size="5pt" style:font-size-asian="5pt" style:font-size-complex="5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font-name-asian="MS Mincho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2.9534in" fo:text-indent="-2.4534in">
        <style:tab-stops>
          <style:tab-stop style:type="left" style:position="-0.1972in"/>
          <style:tab-stop style:type="left" style:position="0in"/>
        </style:tab-stops>
      </style:paragraph-properties>
      <style:text-properties style:font-name-asian="MS Mincho"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fo:font-size="5pt" style:font-size-asian="5pt" style:font-size-complex="5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2.7562in"/>
          <style:tab-stop style:type="left" style:position="2.9534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name-asian="MS Mincho" style:font-size-complex="12pt" style:language-asian="lt" style:country-asian="LT"/>
    </style:style>
    <style:style style:name="T99" style:parent-style-name="DefaultParagraphFont" style:family="text">
      <style:text-properties style:font-name-asian="MS Mincho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-asian="MS Mincho"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2.7562in"/>
          <style:tab-stop style:type="left" style:position="2.9534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margin-left="2.9534in" fo:text-indent="-2.4611in">
        <style:tab-stops>
          <style:tab-stop style:type="left" style:position="-0.1972in"/>
          <style:tab-stop style:type="left" style:position="0.098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MS Mincho" style:font-size-complex="12pt" style:language-asian="lt" style:country-asian="LT"/>
    </style:style>
    <style:style style:name="T107" style:parent-style-name="DefaultParagraphFont" style:family="text">
      <style:text-properties style:font-name-asian="MS Mincho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<text:span text:style-name="T19">DĖL kandidatų į LIETUVOS RESPUBLIKOS RYŠIŲ REGULIAVIMO TARNYBOS TARYBĄ ATRANKOS KOMISIJOS<text:s/></text:span><text:span text:style-name="T20">SUDARYMO</text:span></text:p>
      <text:p text:style-name="P21"/>
      <text:p text:style-name="P22"><text:span text:style-name="T23">2022 m. kovo 15 d. Nr.<text:s/></text:span>56</text:p>
      <text:p text:style-name="P24">Vilnius</text:p>
      <text:p text:style-name="P25"/>
      <text:p text:style-name="P26"><text:span text:style-name="T27">Vadovaudamasi Kandidatų į Lietuvos Respublikos ryšių reguliavimo tarnybos tarybą atrankos tvarkos aprašo, patvirtinto Lietuvos Respublikos Vyriausybės 2022 m. vasario 14 d. nutarimu Nr. 132 „Dėl Kandidatų į Lietuvos Respublikos ryšių reguliavimo tarnybos tarybą atrankos tvarkos aprašo patvirtinimo“, 6 punktu:</text:span></text:p>
      <text:p text:style-name="P28"><text:span text:style-name="T29">1</text:span><text:span text:style-name="T30">. S</text:span><text:span text:style-name="T31"><text:s/>u d a r a u <text:s/>šią Kandidatų į Lietuvos Respublikos ryšių reguliavimo tarnybos tarybą atrankos komisiją (toliau – Komisija):</text:span></text:p>
      <text:p text:style-name="P32"><text:span text:style-name="T33">1.1</text:span><text:span text:style-name="T34">. Komisijos nariai:</text:span></text:p>
      <text:p text:style-name="P35"/>
      <text:p text:style-name="P36"><text:span text:style-name="T37">Paulius Lukauskas</text:span><text:span text:style-name="T38"><text:tab/></text:span><text:span text:style-name="T39">–</text:span><text:span text:style-name="T40"><text:tab/>Ministro Pirmininko patarėjas (Komisijos pirmininkas);</text:span></text:p>
      <text:p text:style-name="P41"/>
      <text:soft-page-break/>
      <text:p text:style-name="P42"><text:span text:style-name="T43">Jovita Neliupšienė</text:span><text:span text:style-name="T44"><text:tab/></text:span><text:span text:style-name="T45">–</text:span><text:span text:style-name="T46"><text:tab/>ekonomikos ir inovacijų viceministrė (Komisijos pirmininko pavaduotoja);</text:span></text:p>
      <text:p text:style-name="P47"/>
      <text:p text:style-name="P48"><text:span text:style-name="T49">Margiris Abukevičius</text:span><text:span text:style-name="T50"><text:tab/>–</text:span><text:span text:style-name="T51"><text:tab/>krašto apsaugos viceministras;</text:span></text:p>
      <text:p text:style-name="P52"/>
      <text:p text:style-name="P53"><text:span text:style-name="T54">Kęstutis Lančinskas</text:span><text:span text:style-name="T55"><text:tab/></text:span><text:span text:style-name="T56">–</text:span><text:span text:style-name="T57"><text:tab/>vidaus reikalų<text:s/></text:span><text:span text:style-name="T58">viceministras</text:span><text:span text:style-name="T59">;</text:span></text:p>
      <text:p text:style-name="P60"/>
      <text:p text:style-name="P61"/>
      <text:p text:style-name="P62"><text:span text:style-name="T63">Darius Sadeckas</text:span><text:span text:style-name="T64"><text:tab/></text:span><text:span text:style-name="T65">–</text:span><text:span text:style-name="T66"><text:tab/>finansų<text:s/></text:span><text:span text:style-name="T67">ministro patarėjas</text:span><text:span text:style-name="T68">;</text:span></text:p>
      <text:p text:style-name="P69"/>
      <text:p text:style-name="P70"/>
      <text:p text:style-name="P71"><text:span text:style-name="T72">Elonas Šatas<text:s/></text:span><text:span text:style-name="T73"><text:tab/>–</text:span><text:span text:style-name="T74"><text:tab/>Konkurencijos tarybos<text:s/></text:span><text:span text:style-name="T75">pirmininko pavaduotojas;</text:span></text:p>
      <text:p text:style-name="P76"/>
      <text:p text:style-name="P77">Agnė Vaiciukevičiūtė<text:tab/>–<text:tab/>susisiekimo viceministrė.</text:p>
      <text:p text:style-name="P78"/>
      <text:p text:style-name="P79"><text:span text:style-name="T80">1.2</text:span><text:span text:style-name="T81">. Pakaitiniai Komisijos nariai:</text:span></text:p>
      <text:p text:style-name="P82"/>
      <text:p text:style-name="P83">Ramūnas Dilba<text:tab/>–<text:tab/>Susisiekimo ministerijos kancleris;</text:p>
      <text:p text:style-name="P84"/>
      <text:p text:style-name="P85"><text:span text:style-name="T86">Arūnas Keraminas</text:span><text:span text:style-name="T87"><text:tab/>–</text:span><text:span text:style-name="T88"><text:tab/>Konkurencijos tarybos<text:s/></text:span><text:span text:style-name="T89">administracijos direktorius;</text:span></text:p>
      <text:p text:style-name="P90"/>
      <text:p text:style-name="P91">Vaidotas Rudokas<text:tab/>–<text:tab/>Ekonomikos ir inovacijų ministerijos Įmonių politikos departamento direktorius;</text:p>
      <text:p text:style-name="P92"/>
      <text:p text:style-name="P93">Jonas Skardinskas<text:tab/>–<text:tab/>Krašto apsaugos ministerijos Kibernetinio saugumo ir informacinių technologijų grupės vadovas;</text:p>
      <text:p text:style-name="P94"/>
      <text:p text:style-name="P95"><text:span text:style-name="T96">Remigijus Skilandis</text:span><text:span text:style-name="T97"><text:tab/></text:span><text:span text:style-name="T98">–</text:span><text:span text:style-name="T99"><text:tab/>Finansų<text:s/></text:span><text:span text:style-name="T100">ministerijos kancleris</text:span><text:span text:style-name="T101">;</text:span></text:p>
      <text:p text:style-name="P102"/>
      <text:p text:style-name="P103"><text:span text:style-name="T104">Tomas Stankevičius</text:span><text:span text:style-name="T105"><text:tab/></text:span><text:span text:style-name="T106">–</text:span><text:span text:style-name="T107"><text:tab/>Informatikos ir ryšių departamento prie Vidaus reikalų ministerijos direktorius</text:span><text:span text:style-name="T108">.</text:span></text:p>
      <text:p text:style-name="P109"/>
      <text:p text:style-name="P110"><text:span text:style-name="T111">2</text:span><text:span text:style-name="T112">. P a v e d u:</text:span></text:p>
      <text:p text:style-name="P113"><text:span text:style-name="T114">2.1</text:span><text:span text:style-name="T115">. Komisijai vykdyti kandidatų į Lietuvos Respublikos ryšių reguliavimo tarnybos tarybą atranką ir pasiūlyti kandidatus į Ryšių reguliavimo tarnybos tarybos narius;</text:span></text:p>
      <text:p text:style-name="P116"><text:span text:style-name="T117">2.2</text:span><text:span text:style-name="T118">. Vyriausybės kanceliarijai techniškai aptarnauti Komisiją ir paskirti Komisijos sekretorių.</text:span></text:p>
      <text:p text:style-name="P119"/>
      <text:p text:style-name="P120"/>
      <text:p text:style-name="P121"/>
      <text:p text:style-name="P122"><text:span text:style-name="T123">Ministrė Pirmininkė</text:span><text:span text:style-name="T124"><text:tab/>Ingrida Šimonytė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06:38:00Z</meta:creation-date>
    <dc:date>2022-03-16T06:3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244" meta:character-count="1906" meta:row-count="158" meta:non-whitespace-character-count="1741"/>
  </office:meta>
</office:document-meta>
</file>