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center" fo:margin-left="0.125in">
        <style:tab-stops>
          <style:tab-stop style:type="left" style:position="1.1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6.692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41"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42"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43"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middle" fo:margin-left="3.8395in">
        <style:tab-stops>
          <style:tab-stop style:type="right" style:position="2.9715in"/>
        </style:tab-stops>
      </style:paragraph-properties>
      <style:text-properties fo:hyphenate="false"/>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center" style:vertical-align="middl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style:font-name-asian="Calibri" fo:font-weight="bold" style:font-weight-asian="bold" fo:color="#000000" fo:font-size="10pt" style:font-size-asian="10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style:vertical-align="middle"/>
      <style:text-properties fo:font-weight="bold" style:font-weight-asian="bold" fo:color="#000000" style:font-size-complex="12p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861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style:tab-stops>
          <style:tab-stop style:type="left" style:position="0.6895in"/>
        </style:tab-stops>
      </style:paragraph-properties>
      <style:text-properties style:font-size-complex="12pt"/>
    </style:style>
    <style:style style:name="P175" style:parent-style-name="Normal" style:family="paragraph">
      <style:paragraph-properties fo:text-align="center">
        <style:tab-stops>
          <style:tab-stop style:type="left" style:position="0.6895in"/>
        </style:tab-stops>
      </style:paragraph-properties>
    </style:style>
    <style:style style:name="T176" style:parent-style-name="DefaultParagraphFont" style:family="text">
      <style:text-properties style:font-size-complex="12pt"/>
    </style:style>
    <style:style style:name="P177" style:parent-style-name="Normal" style:master-page-name="MPF2" style:family="paragraph">
      <style:paragraph-properties fo:break-before="page" fo:margin-left="3.4458in">
        <style:tab-stops/>
      </style:paragraph-properties>
      <style:text-properties style:font-name-asian="Calibri" fo:color="#000000" style:font-size-complex="12pt" fo:language="en" fo:country="US"/>
    </style:style>
    <style:style style:name="P183" style:parent-style-name="Normal" style:family="paragraph">
      <style:paragraph-properties fo:margin-left="3.4458in">
        <style:tab-stops/>
      </style:paragraph-properties>
      <style:text-properties style:font-name-asian="Calibri" fo:color="#000000" style:font-size-complex="12pt" fo:language="en" fo:country="US"/>
    </style:style>
    <style:style style:name="P184" style:parent-style-name="Normal" style:family="paragraph">
      <style:paragraph-properties fo:text-align="center" fo:margin-right="-0.0048in"/>
    </style:style>
    <style:style style:name="T185" style:parent-style-name="DefaultParagraphFont" style:family="text">
      <style:text-properties fo:font-weight="bold" style:font-weight-asian="bold" style:font-size-complex="12pt" fo:language="en" fo:country="US"/>
    </style:style>
    <style:style style:name="P186" style:parent-style-name="Normal" style:family="paragraph">
      <style:paragraph-properties fo:margin-right="-0.0048in"/>
      <style:text-properties style:font-size-complex="12pt" fo:language="en" fo:country="US"/>
    </style:style>
    <style:style style:name="P187" style:parent-style-name="Normal" style:family="paragraph">
      <style:paragraph-properties fo:text-align="center" fo:margin-right="-0.0048in"/>
    </style:style>
    <style:style style:name="T188" style:parent-style-name="DefaultParagraphFont" style:family="text">
      <style:text-properties style:font-name-asian="Calibri" fo:font-weight="bold" style:font-weight-asian="bold" fo:text-transform="uppercase" style:font-size-complex="12pt" fo:language="en" fo:country="US"/>
    </style:style>
    <style:style style:name="P189" style:parent-style-name="Normal" style:family="paragraph">
      <style:paragraph-properties fo:margin-right="-0.0048in"/>
      <style:text-properties style:font-name-asian="Calibri" fo:font-size="5pt" style:font-size-asian="5pt" style:font-size-complex="5pt" fo:language="en" fo:country="US"/>
    </style:style>
    <style:style style:name="P190" style:parent-style-name="Normal" style:family="paragraph">
      <style:paragraph-properties fo:keep-together="always" fo:widows="0" fo:orphans="0" fo:text-align="center"/>
      <style:text-properties fo:color="#000000"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color="#000000"/>
    </style:style>
    <style:style style:name="P193" style:parent-style-name="Normal" style:family="paragraph">
      <style:paragraph-properties fo:text-align="justify"/>
      <style:text-properties style:font-name-asian="Calibri" fo:color="#000000" style:font-size-complex="12pt" fo:language="en" fo:country="US"/>
    </style:style>
    <style:style style:name="TableColumn195" style:family="table-column">
      <style:table-column-properties style:column-width="3.4208in"/>
    </style:style>
    <style:style style:name="TableColumn196" style:family="table-column">
      <style:table-column-properties style:column-width="3.4215in"/>
    </style:style>
    <style:style style:name="Table194" style:family="table">
      <style:table-properties style:width="6.8423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font-weight="bold" style:font-weight-asian="bold" style:font-weight-complex="bold"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Calibri" fo:font-style="italic" style:font-style-asian="italic" fo:color="#000000" style:font-size-complex="12pt" fo:language="en" fo:country="U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font-weight="bold" style:font-weight-asian="bold" style:font-weight-complex="bold"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asian="Calibri" fo:font-style="italic" style:font-style-asian="italic" fo:color="#000000" style:font-size-complex="12pt" fo:language="en" fo:country="U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font-weight="bold" style:font-weight-asian="bold" style:font-weight-complex="bold"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asian="Calibri" fo:font-style="italic" style:font-style-asian="italic" fo:color="#000000" style:font-size-complex="12pt" fo:language="en" fo:country="U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font-weight="bold" style:font-weight-asian="bold" style:font-weight-complex="bold"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asian="Calibri" fo:font-style="italic" style:font-style-asian="italic" fo:color="#000000" style:font-size-complex="12pt" fo:language="en" fo:country="US"/>
    </style:style>
    <style:style style:name="P224" style:parent-style-name="Normal" style:family="paragraph">
      <style:paragraph-properties fo:text-align="justify"/>
      <style:text-properties style:font-name-asian="Calibri" fo:color="#000000" style:font-size-complex="12pt" fo:language="en" fo:country="US"/>
    </style:style>
    <style:style style:name="P225" style:parent-style-name="Normal" style:family="paragraph">
      <style:paragraph-properties fo:text-align="justify"/>
      <style:text-properties style:font-name-asian="Calibri" fo:color="#000000" style:font-size-complex="12pt" fo:language="en" fo:country="US"/>
    </style:style>
    <style:style style:name="TableColumn227" style:family="table-column">
      <style:table-column-properties style:column-width="3.4208in"/>
    </style:style>
    <style:style style:name="TableColumn228" style:family="table-column">
      <style:table-column-properties style:column-width="3.4215in"/>
    </style:style>
    <style:style style:name="Table226" style:family="table">
      <style:table-properties style:width="6.8423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fo:font-weight="bold" style:font-weight-asian="bold" fo:color="#000000" style:font-size-complex="12pt"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asian="Calibri" fo:font-weight="bold" style:font-weight-asian="bold" fo:color="#000000" style:font-size-complex="12pt" fo:language="en" fo:country="US"/>
    </style:style>
    <style:style style:name="T235" style:parent-style-name="DefaultParagraphFont" style:family="text">
      <style:text-properties style:font-name-asian="Calibri" fo:font-weight="bold" style:font-weight-asian="bold" fo:font-style="italic" style:font-style-asian="italic" fo:color="#000000" style:font-size-complex="12pt" fo:language="en" fo:country="U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sian="Calibri" fo:color="#000000" style:font-size-complex="12pt" fo:language="en" fo:country="U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Calibri" fo:color="#000000" style:font-size-complex="12pt" fo:language="en" fo:country="U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color="#000000" style:font-size-complex="12pt" fo:language="en" fo:country="US"/>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Calibri" fo:color="#000000" style:font-size-complex="12pt" fo:language="en" fo:country="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sian="Calibri" fo:color="#000000" style:font-size-complex="12pt" fo:language="en" fo:country="US"/>
    </style:style>
    <style:style style:name="P263" style:parent-style-name="Normal" style:family="paragraph">
      <style:paragraph-properties fo:text-align="justify"/>
      <style:text-properties style:font-name-asian="Calibri" fo:color="#000000" style:font-size-complex="12pt" fo:language="en" fo:country="US"/>
    </style:style>
    <style:style style:name="P264" style:parent-style-name="Normal" style:family="paragraph">
      <style:paragraph-properties fo:text-align="justify"/>
      <style:text-properties style:font-name-asian="Calibri" fo:color="#000000" style:font-size-complex="12pt" fo:language="en" fo:country="US"/>
    </style:style>
    <style:style style:name="TableColumn266" style:family="table-column">
      <style:table-column-properties style:column-width="1.6958in"/>
    </style:style>
    <style:style style:name="TableColumn267" style:family="table-column">
      <style:table-column-properties style:column-width="0.75in"/>
    </style:style>
    <style:style style:name="TableColumn268" style:family="table-column">
      <style:table-column-properties style:column-width="1.2861in"/>
    </style:style>
    <style:style style:name="TableColumn269" style:family="table-column">
      <style:table-column-properties style:column-width="0.4104in"/>
    </style:style>
    <style:style style:name="TableColumn270" style:family="table-column">
      <style:table-column-properties style:column-width="2.1576in"/>
    </style:style>
    <style:style style:name="Table265" style:family="table">
      <style:table-properties style:width="6.3in" fo:margin-left="0in" table:align="lef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fo:text-align="justify"/>
      <style:text-properties fo:color="#000000" fo:hyphenate="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fo:text-align="justify"/>
      <style:text-properties fo:font-style="italic" style:font-style-asian="italic" style:font-style-complex="italic" fo:color="#000000" fo:hyphenate="false"/>
    </style:style>
    <style:style style:name="P278" style:parent-style-name="Normal" style:family="paragraph">
      <style:paragraph-properties fo:widows="0" fo:orphans="0" fo:text-align="justify"/>
      <style:text-properties fo:hyphenate="false"/>
    </style:style>
    <style:style style:name="T279" style:parent-style-name="DefaultParagraphFont" style:family="text">
      <style:text-properties fo:font-style="italic" style:font-style-asian="italic" style:font-style-complex="italic"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fo:text-align="justify"/>
      <style:text-properties fo:color="#000000" fo:hyphenate="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fo:text-align="justify"/>
      <style:text-properties fo:font-style="italic" style:font-style-asian="italic" style:font-style-complex="italic" fo:color="#000000" fo:hyphenate="false"/>
    </style:style>
    <style:style style:name="P284" style:parent-style-name="Normal" style:family="paragraph">
      <style:paragraph-properties fo:widows="0" fo:orphans="0" fo:text-align="justify"/>
      <style:text-properties fo:hyphenate="false"/>
    </style:style>
    <style:style style:name="T285" style:parent-style-name="DefaultParagraphFont" style:family="text">
      <style:text-properties fo:font-style="italic" style:font-style-asian="italic" style:font-style-complex="italic" fo:color="#000000"/>
    </style:style>
    <style:style style:name="P2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text:span text:style-name="T13">DĖL LIETUVOS<text:s/></text:span><text:span text:style-name="T14">mokslo tarybos ĮSIJUNGIMO Į TARPTAUTINES nacionalinių mokslo programų koordinavimo INICIATYVAS TVARKOS</text:span><text:span text:style-name="T15"><text:s/></text:span><text:span text:style-name="T16">APRAŠO<text:s/></text:span><text:span text:style-name="T17">PATVIRTINIMO</text:span></text:p>
      <text:p text:style-name="P18"/>
      <text:p text:style-name="P19">2018 m. vasario 26 d. Nr. V-81</text:p>
      <text:p text:style-name="P20">Vilnius</text:p>
      <text:p text:style-name="P21"/>
      <text:p text:style-name="P22"/>
      <text:p text:style-name="P23"><text:span text:style-name="T24">Vadovaudamasis Lietuvos mokslo tarybos (toliau – Taryba) nuostatų, patvirtintų Lietuvos Respublikos Seimo 2017 m. birželio 22 d. nutarimu Nr. XIII-499 „Dėl Lietuvos mokslo tarybos nuostatų patvirtinimo“, 23.19 papunkčiu ir įvertinęs Tarybos Humanitarinių ir socialinių mokslų komiteto 2018 m. vasario 12 d. protokoliniu sprendimu<text:s/></text:span><text:span text:style-name="T25">Nr. HSM-N-4 08, Tarybos Gamtos ir technikos mokslų komiteto<text:s/></text:span><text:span text:style-name="T26">2018 m. vasario 12 d. protokoliniu sprendimu<text:s/></text:span><text:span text:style-name="T27">Nr. GTM-P-7 bei Tarybos valdybos 2018 m. vasario 21 d. protokoliniu sprendimu Nr. 12V-2 pateiktus siūlymus</text:span><text:span text:style-name="T28">:</text:span></text:p>
      <text:p text:style-name="P29"><text:span text:style-name="T30">1</text:span><text:span text:style-name="T31">. T v i r t i n u pridedamą Lietuvos mokslo tarybos įsijungimo į tarptautines nacionalinių mokslo programų koordinavimo iniciatyvas tvarkos aprašą.</text:span></text:p>
      <text:p text:style-name="P32"><text:span text:style-name="T33">2</text:span><text:span text:style-name="T34">. </text:span><text:span text:style-name="T35">P r i p a ž į s t u netekusiu galios Tarybos 2012 m. sausio 30 d. Nr. nutarimą VII-96 „</text:span><text:span text:style-name="T36">D</text:span><text:span text:style-name="T37">ėl<text:s/></text:span><text:span text:style-name="T38">Lietuvos mokslo tarybos įsijungimo į tarptautines nacionalinių mokslo programų koordinavimo iniciatyvas tvarkos aprašo</text:span><text:span text:style-name="T39"><text:s/>patvirtinimo“.</text:span></text:p>
      <text:p text:style-name="P40"/>
      <text:p text:style-name="P41"/>
      <text:p text:style-name="P42"/>
      <text:p text:style-name="P43"><text:span text:style-name="T44">T</text:span><text:span text:style-name="T45">arybos pirmininkas<text:s/></text:span><text:span text:style-name="T46"><text:tab/>Dainius H. Pauža</text:span></text:p>
      <text:soft-page-break/>
      <text:p text:style-name="P47"><text:span text:style-name="T53">PATVIRTINTA</text:span><text:span text:style-name="T54"><text:line-break/></text:span><text:span text:style-name="T55">Lietuvos mokslo tarybos pirmininko</text:span><text:span text:style-name="T56"><text:line-break/>2018 m. vasario 26 d. įsakymu Nr. V-81</text:span></text:p>
      <text:p text:style-name="P57"/>
      <text:p text:style-name="P58"><text:span text:style-name="T59">LIETUVOS<text:s/></text:span><text:span text:style-name="T60">mokslo tarybos ĮSIJUNGIMO Į TARPTAUTINES nacionalinių mokslo programų koordinavimo INICIATYVAS TVARKOS</text:span><text:span text:style-name="T61"><text:s/></text:span><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text:s/></text:span><text:span text:style-name="T74">mokslo tarybos įsijungimo į tarptautines nacionalinių mokslo programų koordinavimo iniciatyvas tvarkos aprašas (toliau – aprašas) reglamentuoja sprendimo dėl įsijungimo į tarptautines nacionalinių mokslo programų koordinavimo iniciatyvas (toliau – tarptautinės iniciatyvos) priėmimo Lietuvos mokslo taryboje (toliau – Taryba) tvarką</text:span><text:span text:style-name="T75">.</text:span></text:p>
      <text:p text:style-name="P76"><text:span text:style-name="T77">2</text:span><text:span text:style-name="T78">.</text:span><text:span text:style-name="T79"><text:tab/></text:span><text:span text:style-name="T80">Apraše</text:span><text:span text:style-name="T81"><text:s/>vartojamos sąvokos:</text:span></text:p>
      <text:p text:style-name="P82"><text:span text:style-name="T83">tarptautinė iniciatyva</text:span><text:span text:style-name="T84"><text:s/>– Europos Komisijos inicijuotos iniciatyvos, skirtos nacionalinėms mokslo programoms koordinuoti, pavyzdžiui, ERA-NET COFUND projektai, Sutarties dėl Europos Sąjungos veikimo 185-ojo straipsnio iniciatyvos ir kitos.</text:span></text:p>
      <text:p text:style-name="P85">Kitos Apraše vartojamos sąvokos atitinka Lietuvos mokslo tarybos nuostatuose vartojamas sąvokas.</text:p>
      <text:p text:style-name="P86"/>
      <text:p text:style-name="P87"><text:span text:style-name="T88">II</text:span><text:span text:style-name="T89"><text:s/>SKYRIUS</text:span></text:p>
      <text:p text:style-name="P90"><text:span text:style-name="T91">PASIŪLYMAI DĖL TARPTAUTINIŲ INICIATYVŲ</text:span></text:p>
      <text:p text:style-name="P92"/>
      <text:p text:style-name="P93"><text:span text:style-name="T94">3</text:span><text:span text:style-name="T95">. Tarybos<text:s/></text:span><text:span text:style-name="T96">Mokslo fondas priima trečiųjų šalių kvietimus įsijungti į tarptautines iniciatyvas</text:span><text:span text:style-name="T97">.</text:span></text:p>
      <text:p text:style-name="P98"><text:span text:style-name="T99">4</text:span><text:span text:style-name="T100">. Kvietimą įsijungti į tarptautinę iniciatyvą raštu gali teikti Lietuvos ir užsienio juridiniai ir fiziniai asmenys.</text:span></text:p>
      <text:p text:style-name="P101"><text:span text:style-name="T102">5</text:span><text:span text:style-name="T103">. Kvietimo įsijungti į tarptautinę</text:span><text:span text:style-name="T104"><text:s/>iniciatyvą, kuri yra inicijuojama pagal Europos Komisijos skelbiamą kvietimą teikti paraiškas, vertinimas, šio aprašo nustatyta tvarka, organizuojamas ir sprendimas priimamas likus ne mažiau kaip 15 dienų iki Europos Komisijos kvietimo teikti paraiškas pabaigos</text:span><text:span text:style-name="T105">.</text:span></text:p>
      <text:p text:style-name="P106"><text:span text:style-name="T107">6</text:span><text:span text:style-name="T108">. Kvietimo<text:s/></text:span>įsijungti į kitokią nei 5 punkte įvardintą tarptautinę iniciatyvą vertinimas atliekamas ir sprendimas priimamas gavus pasiūlymą įsijungti<text:span text:style-name="T109">.</text:span></text:p>
      <text:p text:style-name="P110"/>
      <text:p text:style-name="P111"><text:span text:style-name="T112">III</text:span><text:span text:style-name="T113"><text:s/>SKYRIUS</text:span></text:p>
      <text:p text:style-name="P114"><text:span text:style-name="T115">SPRENDIMAS DĖL ĮSIJUNGIMO Į TARPTAUTINĘ INICIATYVĄ</text:span></text:p>
      <text:p text:style-name="P116"/>
      <text:p text:style-name="P117"><text:span text:style-name="T118">7</text:span><text:span text:style-name="T119">. G</text:span><text:span text:style-name="T120">avus kvietimą įsijungti į tarptautinę iniciatyvą:</text:span></text:p>
      <text:p text:style-name="P121"><text:span text:style-name="T122">7.1</text:span><text:span text:style-name="T123">.<text:s/></text:span><text:span text:style-name="T124">Tarybos<text:s/></text:span><text:span text:style-name="T125">Mokslo fondas parengia informaciją apie tarptautinę iniciatyvą pagal Tarptautinės iniciatyvos vertinimo formą (1 priedas) ir teikia ją Humanitarinių ir socialinių mokslų komitetui arba Gamtos ir technikos mokslų komitetui (toliau – Komitetas) vertinti;</text:span></text:p>
      <text:p text:style-name="P126"><text:span text:style-name="T127">7.2</text:span><text:span text:style-name="T128">. Komitetas išnagrinėja Tarybos Mokslo fondo pateiktą informaciją apie tarptautinę iniciatyvą ir vadovaudamasis tarptautinės iniciatyvos</text:span><text:span text:style-name="T129"><text:s/></text:span><text:span text:style-name="T130">įvertinimo kriterijais (1 priedas), įvertina Tarybos galimybes ir tikslingumą dalyvauti tarptautinėje iniciatyvoje. Komitetas, nagrinėdamas pasiūlymą dėl įsijungimo į tarptautinę iniciatyvą, gali pasitelkti ekspertus</text:span><text:span text:style-name="T131">;</text:span></text:p>
      <text:p text:style-name="P132"><text:span text:style-name="T133">7.3</text:span><text:span text:style-name="T134">. Komitetas parengia siūlymą Tarybos Valdybai dėl įsijungimo į tarptautinę iniciatyvą ir rekomenduoja skirtinas lėšas, reikalingas tarptautinei iniciatyvai įgyvendinti ir dalyvavimui joje užtikrinti;</text:span></text:p>
      <text:p text:style-name="P135"><text:span text:style-name="T136">7.4</text:span><text:span text:style-name="T137">. Tarybos Valdyba<text:s/></text:span><text:span text:style-name="T138">išnagrinėjusi Komiteto siūlymą dėl Tarybos dalyvavimo tarptautinėje iniciatyvoje</text:span><text:span text:style-name="T139">, teikia išvadas Tarybos pirmininkui;</text:span></text:p>
      <text:p text:style-name="P140"><text:span text:style-name="T141">7.5</text:span><text:span text:style-name="T142">. Tarybos<text:s/></text:span>pirmininkas, įvertinęs Valdybos siūlymą, priima sprendimą dėl įsijungimo į tarptautinę iniciatyvą bei lėšų, reikalingų tarptautinei iniciatyvai įgyvendinti, skyrimo.</text:p>
      <text:p text:style-name="P143">8.<text:s/><text:span text:style-name="T144">G</text:span><text:span text:style-name="T145">avus kvietimą dalyvauti naujame tarptautinės iniciatyvos, kurioje Taryba dalyvauja (dalyvavo), etape:</text:span></text:p>
      <text:p text:style-name="P146"><text:span text:style-name="T147">8.1</text:span><text:span text:style-name="T148">.<text:s/></text:span><text:span text:style-name="T149">Tarybos<text:s/></text:span><text:span text:style-name="T150">Mokslo fondas parengia informaciją apie Lietuvos dalyvavimo Tarptautinėje iniciatyvoje rezultatus ir teikia ją atitinkamam Komitetui svarstyti;</text:span></text:p>
      <text:p text:style-name="P151"><text:span text:style-name="T152">8.2</text:span><text:span text:style-name="T153">.<text:s/></text:span><text:span text:style-name="T154">Komitetas apsvarsto pateiktą informaciją ir parengia siūlymą Tarybos pirmininkui dėl dalyvavimo naujame tarptautinės iniciatyvos etape bei lėšų reikalingų tarptautinei iniciatyvai įgyvendinti ir dalyvavimui joje užtikrinti skyrimo;</text:span></text:p>
      <text:p text:style-name="P155"><text:span text:style-name="T156">8.3</text:span><text:span text:style-name="T157">. Tarybos<text:s/></text:span>pirmininkas, įvertinęs Komiteto siūlymą, priima sprendimą dėl dalyvavimo naujame tarptautinės iniciatyvos etape bei lėšų, reikalingų tarptautinei iniciatyvai įgyvendinti, skyrimo.</text:p>
      <text:p text:style-name="P158"/>
      <text:p text:style-name="P159"><text:span text:style-name="T160">IV</text:span><text:span text:style-name="T161"><text:s/>SKYRIUS</text:span></text:p>
      <text:p text:style-name="P162"><text:span text:style-name="T163">BAIGIAMOSIOS NUOSTATOS</text:span></text:p>
      <text:p text:style-name="P164"/>
      <text:p text:style-name="P165"><text:span text:style-name="T166">9</text:span><text:span text:style-name="T167">. </text:span><text:span text:style-name="T168"><text:s/>Tarybos Mokslo fondo darbuotojai atsako už savalaikį Tarybos pirmininko sprendimo dėl įsijungimo į tarptautines iniciatyvas įvykdymą</text:span><text:span text:style-name="T169">.</text:span></text:p>
      <text:p text:style-name="P170"><text:span text:style-name="T171">10</text:span><text:span text:style-name="T172">. Tuo<text:s/></text:span><text:span text:style-name="T173">atveju, jei sprendimus dėl įsijungimo į tarptautines iniciatyvas reguliuoja atskiri teisės aktai, šis aprašas netaikomas.</text:span></text:p>
      <text:p text:style-name="P174"/>
      <text:p text:style-name="P175"><text:span text:style-name="T176">_________________________</text:span></text:p>
      <text:p text:style-name="P177">Lietuvos mokslo tarybos įsijungimo į tarptautines nacionalinių mokslo programų koordinavimo iniciatyvas tvarkos aprašo priedas</text:p>
      <text:p text:style-name="P183"/>
      <text:p text:style-name="P184"><text:span text:style-name="T185">(Tarptautinės iniciatyvos ekspertinio įvertinimo pavyzdinė forma)</text:span></text:p>
      <text:p text:style-name="P186"/>
      <text:p text:style-name="P187"><text:span text:style-name="T188">TARPTAUTINĖS INICIATYVOS EKSPERTINIO ĮVERTINIMO FORMA</text:span></text:p>
      <text:p text:style-name="P189"/>
      <text:p text:style-name="P190">_____________</text:p>
      <text:p text:style-name="P191"><text:span text:style-name="T192">data</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Tarptautinės iniciatyvos pavadinimas</text:span></text:p>
          </table:table-cell>
          <table:table-cell table:style-name="TableCell201">
            <text:p text:style-name="P202">(pildo Mokslo fondas)</text:p>
          </table:table-cell>
        </table:table-row>
        <table:table-row table:style-name="TableRow203">
          <table:table-cell table:style-name="TableCell204">
            <text:p text:style-name="P205"><text:span text:style-name="T206">Tarptautinės iniciatyvos trukmė</text:span></text:p>
          </table:table-cell>
          <table:table-cell table:style-name="TableCell207">
            <text:p text:style-name="P208"><text:span text:style-name="T209">(pildo Mokslo fondas)</text:span></text:p>
          </table:table-cell>
        </table:table-row>
        <table:table-row table:style-name="TableRow210">
          <table:table-cell table:style-name="TableCell211">
            <text:p text:style-name="P212"><text:span text:style-name="T213">Tarptautinės iniciatyvos koordinatorius</text:span></text:p>
          </table:table-cell>
          <table:table-cell table:style-name="TableCell214">
            <text:p text:style-name="P215"><text:span text:style-name="T216">(pildo Mokslo fondas)</text:span></text:p>
          </table:table-cell>
        </table:table-row>
        <table:table-row table:style-name="TableRow217">
          <table:table-cell table:style-name="TableCell218">
            <text:p text:style-name="P219"><text:span text:style-name="T220">Tarptautinės iniciatyvos tikslas (trumpas aprašymas)</text:span></text:p>
          </table:table-cell>
          <table:table-cell table:style-name="TableCell221">
            <text:p text:style-name="P222"><text:span text:style-name="T223">(pildo Mokslo fondas)</text:span></text:p>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Vertinimo kriterijus</text:p>
          </table:table-cell>
          <table:table-cell table:style-name="TableCell232">
            <text:p text:style-name="P233"><text:span text:style-name="T234">Komiteto komentaras<text:s/></text:span><text:span text:style-name="T235">(privalomas)</text:span></text:p>
          </table:table-cell>
        </table:table-row>
        <table:table-row table:style-name="TableRow236">
          <table:table-cell table:style-name="TableCell237">
            <text:p text:style-name="P238">1. Lietuvoje yra tarptautinę iniciatyvą atitinkanti nacionalinė mokslinių tyrimų programa ar panaši iniciatyva</text:p>
          </table:table-cell>
          <table:table-cell table:style-name="TableCell239">
            <text:p text:style-name="P240"/>
          </table:table-cell>
        </table:table-row>
        <table:table-row table:style-name="TableRow241">
          <table:table-cell table:style-name="TableCell242">
            <text:p text:style-name="P243">2. Lietuvoje planuojama sukurti tarptautinę iniciatyvą atitinkančią nacionalinę mokslinių tyrimų programą ar panašią iniciatyvą</text:p>
          </table:table-cell>
          <table:table-cell table:style-name="TableCell244">
            <text:p text:style-name="P245"/>
          </table:table-cell>
        </table:table-row>
        <table:table-row table:style-name="TableRow246">
          <table:table-cell table:style-name="TableCell247">
            <text:p text:style-name="P248">3. Tarptautinė iniciatyva atitinka Lietuvos prioritetus</text:p>
          </table:table-cell>
          <table:table-cell table:style-name="TableCell249">
            <text:p text:style-name="P250"/>
          </table:table-cell>
        </table:table-row>
        <table:table-row table:style-name="TableRow251">
          <table:table-cell table:style-name="TableCell252">
            <text:p text:style-name="P253">4. Tarptautinė iniciatyva padėtų sustiprinti Lietuvos mokslo kompetencijas bei žinias atitinkamoje srityje</text:p>
          </table:table-cell>
          <table:table-cell table:style-name="TableCell254">
            <text:p text:style-name="P255"/>
          </table:table-cell>
        </table:table-row>
        <table:table-row table:style-name="TableRow256">
          <table:table-cell table:style-name="TableCell257">
            <text:p text:style-name="P258"><text:span text:style-name="T259">5. Numanoma tarptautinės iniciatyvos nauda Lietuvai<text:s/></text:span><text:span text:style-name="T260">(įvertinus dalyvavimą ir kitose tarptautinėse iniciatyvose)</text:span></text:p>
          </table:table-cell>
          <table:table-cell table:style-name="TableCell261">
            <text:p text:style-name="P262"/>
          </table:table-cell>
        </table:table-row>
      </table:table>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Komiteto pirmininkas</text:p>
          </table:table-cell>
          <table:table-cell table:style-name="TableCell274">
            <text:p text:style-name="P275"/>
          </table:table-cell>
          <table:table-cell table:style-name="TableCell276">
            <text:p text:style-name="P277"/>
            <text:p text:style-name="P278"><text:span text:style-name="T279">Parašas</text:span></text:p>
          </table:table-cell>
          <table:table-cell table:style-name="TableCell280">
            <text:p text:style-name="P281"/>
          </table:table-cell>
          <table:table-cell table:style-name="TableCell282">
            <text:p text:style-name="P283"/>
            <text:p text:style-name="P284"><text:span text:style-name="T285">V., pavardė</text:span></text:p>
          </table: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end" style:vertical-align="middle" fo:text-indent="3.6423in">
        <style:tab-stops>
          <style:tab-stop style:type="right" style:position="6.8111in"/>
        </style:tab-stops>
      </style:paragraph-properties>
      <style:text-properties fo:font-weight="bold" style:font-weight-asian="bold" fo:text-transform="uppercase" fo:color="#000000" style:font-size-complex="12pt"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GB" style:language-asian="ar" style:country-asian="S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6888in" fo:margin-left="0.9847in" fo:margin-bottom="1.0826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end" style:vertical-align="middle" fo:text-indent="3.6423in">
        <style:tab-stops>
          <style:tab-stop style:type="right" style:position="6.8111in"/>
        </style:tab-stops>
      </style:paragraph-properties>
      <style:text-properties fo:font-weight="bold" style:font-weight-asian="bold" fo:text-transform="uppercase" fo:color="#000000" style:font-size-complex="12pt" fo:hyphenate="false"/>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style:font-size-complex="12pt" fo:language="en" fo:country="GB" style:language-asian="ar" style:country-asian="SA"/>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2">
      <style:page-layout-properties fo:page-width="8.268in" fo:page-height="11.693in" style:print-orientation="portrait" fo:margin-top="0.6888in" fo:margin-left="0.9847in" fo:margin-bottom="1.0826in" fo:margin-right="0.5909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end" style:vertical-align="middle" fo:text-indent="3.6423in">
        <style:tab-stops>
          <style:tab-stop style:type="right" style:position="6.8111in"/>
        </style:tab-stops>
      </style:paragraph-properties>
      <style:text-properties fo:font-weight="bold" style:font-weight-asian="bold" fo:text-transform="uppercase" fo:color="#000000" style:font-size-complex="12pt" fo:hyphenate="false"/>
    </style:style>
    <style:style style:name="P17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0" style:parent-style-name="DefaultParagraphFont" style:family="text">
      <style:text-properties style:font-size-complex="12pt" fo:language="en" fo:country="GB" style:language-asian="ar" style:country-asian="SA"/>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text:span text:style-name="T50"><text:page-number text:fixed="false">3</text:page-number></text:span></text:p>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78"/>
      </style:header>
      <style:footer>
        <text:p text:style-name="P179"><text:span text:style-name="T180"><text:page-number text:fixed="false">3</text:page-number></text:span></text:p>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3-11-08T14:53:00Z</meta:creation-date>
    <dc:date>2023-11-08T14:53:00Z</dc:date>
    <meta:print-date>2017-12-13T16:08:00Z</meta:print-date>
    <meta:template xlink:href="Normal.dotm" xlink:type="simple"/>
    <meta:editing-cycles>2</meta:editing-cycles>
    <meta:editing-duration>PT0S</meta:editing-duration>
    <meta:document-statistic meta:page-count="3" meta:paragraph-count="23" meta:word-count="800" meta:character-count="6394" meta:row-count="105" meta:non-whitespace-character-count="5617"/>
  </office:meta>
</office:document-meta>
</file>