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style:line-height-at-least="0.1666in"/>
      <style:text-properties style:font-size-complex="12pt"/>
    </style:style>
    <style:style style:name="P10" style:parent-style-name="Normal" style:family="paragraph">
      <style:paragraph-properties fo:keep-with-next="always" fo:keep-together="always" fo:text-align="center" fo:line-height="115%"/>
      <style:text-properties style:font-name-asian="Calibri" fo:font-weight="bold" style:font-weight-asian="bold" style:font-weight-complex="bold" style:font-size-complex="12pt"/>
    </style:style>
    <style:style style:name="P11" style:parent-style-name="Normal" style:family="paragraph">
      <style:paragraph-properties fo:line-height="115%"/>
      <style:text-properties style:font-name="Calibri" style:font-name-complex="Calibri"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41in" style:font-size-complex="12pt" style:language-asian="lt" style:country-asian="LT"/>
    </style:style>
    <style:style style:name="T16" style:parent-style-name="DefaultParagraphFont" style:family="text">
      <style:text-properties fo:font-weight="bold" style:font-weight-asian="bold" style:font-weight-complex="bold" fo:letter-spacing="-0.0027in"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keep-with-next="always" fo:keep-together="alway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letter-spacing="-0.0041in" style:font-size-complex="12pt" style:language-asian="lt" style:country-asian="LT"/>
    </style:style>
    <style:style style:name="T27" style:parent-style-name="DefaultParagraphFont" style:family="text">
      <style:text-properties style:font-weight-complex="bold" fo:letter-spacing="-0.0027in" style:font-size-complex="12pt" style:language-asian="lt" style:country-asian="LT"/>
    </style:style>
    <style:style style:name="P28" style:parent-style-name="Normal" style:family="paragraph">
      <style:paragraph-properties style:punctuation-wrap="simple" fo:text-align="justify" style:vertical-align="baseline" fo:text-indent="0.75in">
        <style:tab-stops>
          <style:tab-stop style:type="left" style:position="0.6895in"/>
          <style:tab-stop style:type="left" style:position="1.3784in"/>
          <style:tab-stop style:type="left" style:position="1.6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letter-spacing="-0.0027in"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7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7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77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4.725in"/>
        </style:tab-stops>
      </style:paragraph-properties>
    </style:style>
    <style:style style:name="P74" style:parent-style-name="Normal" style:family="paragraph">
      <style:paragraph-properties fo:text-align="justify">
        <style:tab-stops>
          <style:tab-stop style:type="left" style:position="4.725in"/>
        </style:tab-stops>
      </style:paragraph-properties>
    </style:style>
    <style:style style:name="P75" style:parent-style-name="Normal" style:family="paragraph">
      <style:paragraph-properties fo:text-align="justify">
        <style:tab-stops>
          <style:tab-stop style:type="left" style:position="4.725in"/>
        </style:tab-stops>
      </style:paragraph-properties>
    </style:style>
    <style:style style:name="P76" style:parent-style-name="Normal" style:family="paragraph">
      <style:paragraph-properties fo:text-align="justify">
        <style:tab-stops>
          <style:tab-stop style:type="left" style:position="4.725in"/>
        </style:tab-stops>
      </style:paragraph-properties>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master-page-name="MPF1" style:family="paragraph">
      <style:paragraph-properties fo:widows="0" fo:orphans="0" fo:break-before="page" fo:margin-left="3.15in" fo:background-color="#FFFFFF" style:page-number="1">
        <style:tab-stops/>
      </style:paragraph-properties>
    </style:style>
    <style:style style:name="T85" style:parent-style-name="DefaultParagraphFont" style:family="text">
      <style:text-properties fo:letter-spacing="-0.0041in" style:font-size-complex="12pt" style:language-asian="lt" style:country-asian="LT"/>
    </style:style>
    <style:style style:name="P86" style:parent-style-name="Normal" style:family="paragraph">
      <style:paragraph-properties fo:widows="0" fo:orphans="0" fo:margin-left="3.15in" fo:background-color="#FFFFFF">
        <style:tab-stops/>
      </style:paragraph-properties>
      <style:text-properties fo:letter-spacing="-0.0013in" style:font-size-complex="12pt" style:language-asian="lt" style:country-asian="LT"/>
    </style:style>
    <style:style style:name="P87" style:parent-style-name="Normal" style:family="paragraph">
      <style:paragraph-properties fo:widows="0" fo:orphans="0" fo:margin-left="3.15in" fo:background-color="#FFFFFF">
        <style:tab-stops/>
      </style:paragraph-properties>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P90"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91"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92" style:parent-style-name="Normal" style:family="paragraph">
      <style:paragraph-properties fo:widows="0" fo:orphans="0" fo:text-align="center" fo:margin-right="-0.0458in" fo:background-color="#FFFFFF"/>
    </style:style>
    <style:style style:name="T93" style:parent-style-name="DefaultParagraphFont" style:family="text">
      <style:text-properties fo:font-weight="bold" style:font-weight-asian="bold" style:font-weight-complex="bold" fo:letter-spacing="-0.0027in"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fo:margin-right="0.0076in" fo:background-color="#FFFFFF"/>
    </style:style>
    <style:style style:name="T97" style:parent-style-name="DefaultParagraphFont" style:family="text">
      <style:text-properties fo:font-weight="bold" style:font-weight-asian="bold" style:font-weight-complex="bold" fo:letter-spacing="-0.0027in" style:font-size-complex="12pt" style:language-asian="lt" style:country-asian="LT"/>
    </style:style>
    <style:style style:name="T98" style:parent-style-name="DefaultParagraphFont" style:family="text">
      <style:text-properties fo:font-weight="bold" style:font-weight-asian="bold" style:font-weight-complex="bold" fo:letter-spacing="-0.0027in" style:font-size-complex="12pt" style:language-asian="lt" style:country-asian="LT"/>
    </style:style>
    <style:style style:name="P99" style:parent-style-name="Normal" style:family="paragraph">
      <style:paragraph-properties fo:widows="0" fo:orphans="0" fo:text-align="center" fo:margin-right="0.0076in" fo:background-color="#FFFFFF"/>
    </style:style>
    <style:style style:name="T100" style:parent-style-name="DefaultParagraphFont" style:family="text">
      <style:text-properties fo:font-weight="bold" style:font-weight-asian="bold" style:font-weight-complex="bold" fo:letter-spacing="-0.0027in" style:font-size-complex="12pt" style:language-asian="lt" style:country-asian="LT"/>
    </style:style>
    <style:style style:name="P101" style:parent-style-name="Normal" style:family="paragraph">
      <style:paragraph-properties fo:widows="0" fo:orphans="0" fo:text-align="center" fo:margin-right="0.0076in" fo:background-color="#FFFFFF"/>
      <style:text-properties fo:font-weight="bold" style:font-weight-asian="bold" style:font-weight-complex="bold" fo:letter-spacing="-0.0027in" style:font-size-complex="12pt" style:language-asian="lt" style:country-asian="LT"/>
    </style:style>
    <style:style style:name="P102" style:parent-style-name="Normal" style:family="paragraph">
      <style:paragraph-properties fo:widows="0" fo:orphans="0" fo:text-align="justify" fo:text-indent="0.689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89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689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70C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194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6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194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fo:text-indent="0.043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68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689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689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6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689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89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689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689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194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fo:text-indent="0.043in"/>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size-complex="12pt" style:language-asian="lt" style:country-asian="LT"/>
    </style:style>
    <style:style style:name="P185" style:parent-style-name="Normal" style:family="paragraph">
      <style:paragraph-properties fo:widows="0" fo:orphans="0" fo:text-indent="0.64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tab-stops>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tab-stops>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68in">
        <style:tab-stops>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68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689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689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center" fo:margin-left="0.118in" fo:background-color="#FFFFFF">
        <style:tab-stops/>
      </style:paragraph-properties>
    </style:style>
    <style:style style:name="T217" style:parent-style-name="DefaultParagraphFont" style:family="text">
      <style:text-properties fo:font-weight="bold" style:font-weight-asian="bold" style:font-weight-complex="bold" fo:letter-spacing="-0.002in" style:font-size-complex="12pt" style:language-asian="lt" style:country-asian="LT"/>
    </style:style>
    <style:style style:name="T218" style:parent-style-name="DefaultParagraphFont" style:family="text">
      <style:text-properties fo:font-weight="bold" style:font-weight-asian="bold" style:font-weight-complex="bold" fo:letter-spacing="-0.002in" style:font-size-complex="12pt" style:language-asian="lt" style:country-asian="LT"/>
    </style:style>
    <style:style style:name="P219" style:parent-style-name="Normal" style:family="paragraph">
      <style:paragraph-properties fo:widows="0" fo:orphans="0" fo:text-align="center" fo:margin-left="0.118in" fo:text-indent="0.043in" fo:background-color="#FFFFFF">
        <style:tab-stops/>
      </style:paragraph-properties>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margin-left="0.118in" fo:background-color="#FFFFFF">
        <style:tab-stops/>
      </style:paragraph-properties>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text-indent="0.6895in" fo:background-color="#FFFFFF"/>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widows="0" fo:orphans="0" fo:text-align="justify" fo:text-indent="0.6895in" fo:background-color="#FFFFFF"/>
    </style:style>
    <style:style style:name="T227" style:parent-style-name="DefaultParagraphFont" style:family="text">
      <style:text-properties fo:letter-spacing="-0.0048in" style:font-size-complex="12pt" style:language-asian="lt" style:country-asian="LT"/>
    </style:style>
    <style:style style:name="T228" style:parent-style-name="DefaultParagraphFont" style:family="text">
      <style:text-properties fo:letter-spacing="-0.0048in" style:font-size-complex="12pt" style:language-asian="lt" style:country-asian="LT"/>
    </style:style>
    <style:style style:name="T229" style:parent-style-name="DefaultParagraphFont" style:family="text">
      <style:text-properties fo:font-weight="bold" style:font-weight-asian="bold" fo:letter-spacing="-0.0048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P231" style:parent-style-name="Normal" style:family="paragraph">
      <style:paragraph-properties fo:widows="0" fo:orphans="0" fo:text-align="justify" fo:text-indent="0.689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689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widows="0" fo:orphans="0" fo:text-align="justify" fo:text-indent="0.689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widows="0" fo:orphans="0" fo:text-align="justify" fo:text-indent="0.6895in" fo:background-color="#FFFFFF"/>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895in" fo:background-color="#FFFFFF"/>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2in" style:font-size-complex="12pt" style:language-asian="lt" style:country-asian="LT"/>
    </style:style>
    <style:style style:name="P252" style:parent-style-name="Normal" style:family="paragraph">
      <style:paragraph-properties fo:widows="0" fo:orphans="0" fo:text-align="justify" fo:text-indent="0.6895in" fo:background-color="#FFFFFF"/>
    </style:style>
    <style:style style:name="T253" style:parent-style-name="DefaultParagraphFont" style:family="text">
      <style:text-properties fo:letter-spacing="-0.002in" style:font-size-complex="12pt" style:language-asian="lt" style:country-asian="LT"/>
    </style:style>
    <style:style style:name="T254" style:parent-style-name="DefaultParagraphFont" style:family="text">
      <style:text-properties fo:letter-spacing="-0.002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2in" style:font-size-complex="12pt" style:language-asian="lt" style:country-asian="LT"/>
    </style:style>
    <style:style style:name="P257" style:parent-style-name="Normal" style:family="paragraph">
      <style:paragraph-properties fo:widows="0" fo:orphans="0" fo:text-align="justify" fo:text-indent="0.6895in" fo:background-color="#FFFFFF"/>
    </style:style>
    <style:style style:name="T258" style:parent-style-name="DefaultParagraphFont" style:family="text">
      <style:text-properties fo:letter-spacing="-0.002in" style:font-size-complex="12pt" style:language-asian="lt" style:country-asian="LT"/>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right="0.0076in" fo:background-color="#FFFFFF">
        <style:tab-stops>
          <style:tab-stop style:type="left" style:position="0.6701in"/>
        </style:tab-stops>
      </style:paragraph-properties>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fo:text-indent="0.6895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689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letter-spacing="-0.008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14in" svg:height="0.68819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text:span text:style-name="T13">ĮSAKYMAS</text:span></text:p>
      <text:p text:style-name="P14"><text:span text:style-name="T15">DĖL PAGĖGIŲ <text:s/>SAVIVALDYBĖS UŽIMTUMO DIDINIMO PROGRAMOS ĮGYVENDINIMO <text:s/>DARBDAVIŲ ATRANKOS<text:s/></text:span><text:span text:style-name="T16">KOMISIJOS SUDARYMO <text:s/>IR KOMISIJOS DARBO REGLAMENTO PATVIRTINIMO</text:span></text:p>
      <text:p text:style-name="P17"/>
      <text:p text:style-name="P18"><text:span text:style-name="T19">2021 m. kovo 16 d. Nr. A1-283</text:span></text:p>
      <text:p text:style-name="P20">Pagėgiai</text:p>
      <text:p text:style-name="Normal"/>
      <text:p text:style-name="Normal"/>
      <text:p text:style-name="P21"><text:span text:style-name="T22">Vadovaudamasis Lietuvos Respublikos vietos savivaldos įstatymo 29 straipsnio 8 dalies 2 punktu, Lietuvos Respublikos užimtumo įstatymo 17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Pagėgių savivaldybės 2021 m. užimtumo didinimo programa, patvirtinta Pagėgių savivaldybės tarybos 2021 m. vasario 18 d. sprendimu Nr. T-39 „Dėl Pagėgių savivaldybės 2021 m. užimtumo didinimo programos patvirtinimo“: <text:s/></text:span></text:p>
      <text:p text:style-name="P23"><text:span text:style-name="T24">1</text:span><text:span text:style-name="T25">. S u d a r a u <text:s/>P</text:span><text:span text:style-name="T26">agėgių <text:s/>savivaldybės 2021 m. užimtumo didinimo programos įgyvendinimo <text:s/>darbdavių atrankos<text:s/></text:span><text:span text:style-name="T27">komisiją:</text:span></text:p>
      <text:p text:style-name="P28"><text:span text:style-name="T29">1.1</text:span><text:span text:style-name="T30">. Eugenijus Dargužas, Pagėgių savivaldybės administracijos direktoriaus pavaduotojas, komisijos pirmininkas;</text:span></text:p>
      <text:p text:style-name="P31"><text:span text:style-name="T32">1.2</text:span><text:span text:style-name="T33">. Daiva Vaitiekienė, Pagėgių savivaldybės administracijos Socialinės politikos ir sveikatos skyriaus vedėja, komisijos pirmininko pavaduotoja;</text:span></text:p>
      <text:p text:style-name="P34"><text:span text:style-name="T35">1.3</text:span><text:span text:style-name="T36">. Ieva Černiauskienė, Pagėgių <text:s/>savivaldybės administracijos Socialinės politikos ir sveikatos skyriaus vyriausioji specialistė (mentorė), komisijos sekretorė;</text:span></text:p>
      <text:p text:style-name="P37"><text:span text:style-name="T38">1.4</text:span><text:span text:style-name="T39">. Silva Macijauskienė, Užimtumo tarnybos prie LR socialinės apsaugos ir darbo ministerijos Klaipėdos klientų aptarnavimo departamento Tauragės skyriaus įdarbinimo konsultantė, komisijos narė;</text:span></text:p>
      <text:p text:style-name="P40"><text:span text:style-name="T41">1.5</text:span><text:span text:style-name="T42">. Ona Simanavičienė, Pagėgių savivaldybės administracijos Centralizuoto buhalterinės apskaitos <text:s/>skyriaus vyriausioji <text:s/>specialistė, komisijos narė.</text:span></text:p>
      <text:p text:style-name="P43"><text:span text:style-name="T44">2</text:span><text:span text:style-name="T45">. <text:s/>T v i r t i n u <text:s/>P</text:span><text:span text:style-name="T46">agėgių savivaldybės užimtumo didinimo programos <text:s/>įgyvendinimo darbdavių atrankos<text:s/></text:span><text:span text:style-name="T47">komisijos darbo reglamentą (pridedama).</text:span></text:p>
      <text:p text:style-name="P48"><text:span text:style-name="T49">3</text:span><text:span text:style-name="T50">. P r i p a ž į s t u netekusiais galios:</text:span></text:p>
      <text:p text:style-name="P51"><text:span text:style-name="T52">3.1</text:span><text:span text:style-name="T53">. <text:s/>Pagėgių savivaldybės administracijos direktoriaus<text:s/></text:span><text:span text:style-name="T54">2019 m. vasario 15 d. įsakymą Nr. A1-155 „Dėl Pagėgių savivaldybės užimtumo didinimo programos <text:s/>įgyvendinimo darbdavių atrankos komisijos sudarymo ir komisijos darbo reglamento patvirtinimo“;</text:span></text:p>
      <text:p text:style-name="P55"><text:span text:style-name="T56">3.2</text:span><text:span text:style-name="T57">.<text:s/></text:span><text:span text:style-name="T58">Pagėgių savivaldybės administracijos direktoriaus<text:s/></text:span><text:span text:style-name="T59">2020 m. kovo 3 d. įsakymą Nr. A1-226 „Dėl Pagėgių savivaldybės užimtumo didinimo programos <text:s/>įgyvendinimo darbdavių atrankos komisijos sudarymo ir komisijos darbo reglamento patvirtinimo“.</text:span></text:p>
      <text:p text:style-name="P60"><text:span text:style-name="T61">4</text:span><text:span text:style-name="T62">. N u r o d a u, kad šis įsakymas galioja iki 2021 m. gruodžio 31 d. (imtinai).</text:span><text:span text:style-name="T63"><text:tab/></text:span><text:span text:style-name="T64"><text:s text:c="5"/></text:span></text:p>
      <text:p text:style-name="P65"><text:span text:style-name="T66">5</text:span><text:span text:style-name="T67">. S k e l b i u <text:s/>šį įsakymą Teisės aktų registre ir Pagėgių savivaldybės interneto svetainėje<text:s/></text:span><text:span text:style-name="T68">www.pagegiai.lt</text:span><text:span text:style-name="T69">.</text:span></text:p>
      <text:p text:style-name="P70"><text:span text:style-name="T71">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text:s/></text:span><text:soft-page-break/><text:span text:style-name="T72">teisenos įstatymo nustatyta tvarka per 1 (vieną) mėnesį nuo įsakymo paskelbimo ar įteikimo suinteresuotiems asmenims dienos.</text:span></text:p>
      <text:p text:style-name="P73"/>
      <text:p text:style-name="P74"/>
      <text:p text:style-name="P75"/>
      <text:p text:style-name="P76"><text:span text:style-name="T77">Administracijos direktorius <text:s text:c="3"/></text:span><text:span text:style-name="T78"><text:tab/><text:s text:c="3"/>Virginijus Komskis</text:span></text:p>
      <text:soft-page-break/>
      <text:p text:style-name="P79"><text:span text:style-name="T85">PATVIRTINTA</text:span></text:p>
      <text:p text:style-name="P86">Pagėgių savivaldybės<text:s/></text:p>
      <text:p text:style-name="P87"><text:span text:style-name="T88">administracijos<text:s/></text:span><text:span text:style-name="T89">direktoriaus</text:span></text:p>
      <text:p text:style-name="P90">2021 m. kovo 16 d. įsakymu Nr. A1-283</text:p>
      <text:p text:style-name="P91"/>
      <text:p text:style-name="P92"><text:span text:style-name="T93">PAGĖGIŲ SAVIVALDYBĖS UŽIMTUMO DIDINIMO PROGRAMOS ĮGYVENDINIMO DARBDAVIŲ ATRANKOS<text:s/></text:span><text:span text:style-name="T94">KOMISIJOS DARBO REGLAMENT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agėgių savivaldybės užimtumo didinimo programos darbdavių atrankos<text:s/></text:span><text:span text:style-name="T105">komisijos darbo reglamentas (toliau – Komisijos darbo<text:s/></text:span><text:span text:style-name="T106">reglamentas) n</text:span><text:span text:style-name="T107">ustato Pagėgių savivaldybės užimtumo didinimo programos darbdavių atrankos komisijos (toliau – Komisija) funkcijas, teises ir pareigas bei Komisijos sudėtį ir darbo organizavimo tvarką.</text:span></text:p>
      <text:p text:style-name="P108"><text:span text:style-name="T109">2</text:span><text:span text:style-name="T110">. Komisijos darbo reglamentas parengtas vadovaujantis Lietuvos Respublikos užimtumo įstatymu ir<text:s/></text:span><text:span text:style-name="T111">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p>
      <text:p text:style-name="P112"><text:span text:style-name="T113">3</text:span><text:span text:style-name="T114">. Komisija sudaroma, jos pirmininkas ir jos darbo reglamentas nustatomi Pagėgių savivaldybės (toliau – Savivaldybė) administracijos direktoriaus įsakymu.</text:span></text:p>
      <text:p text:style-name="P115"><text:span text:style-name="T116">4</text:span><text:span text:style-name="T117">. Komisija savo veikloje vadovaujasi Lietuvos Respublikos įstatymais, nutarimais, Socialinės apsaugos ir darbo ministro įsakymais, Pagėgių savivaldybės tarybos sprendimais,<text:s/></text:span><text:span text:style-name="T118">Pagėgių savivaldybės užimtumo didinimo programos įgyvendinimo ir darbdavių atrankos organizavimo tvarkos aprašu,<text:s/></text:span><text:span text:style-name="T119">šiuo darbo reglamentu ir kitais teisės aktais reglamentuojančiais Užimtumo didinimo programų įgyvendinimą</text:span><text:span text:style-name="T120">.</text:span><text:span text:style-name="T121"><text:s/></text:span></text:p>
      <text:p text:style-name="P122"><text:span text:style-name="T123">5</text:span><text:span text:style-name="T124">. Komisijos darbo reglamente vartojamos sąvokos atitinka sąvokas, nustatytas Lietuvos Respublikos užimtumo įstatyme bei Lietuvos Respublikos socialinės apsaugos ir darbo ministro 2017 m. gegužės 23 d. įsakymu Nr. A1-257 „Dėl užimtumo didinimo programų rengimo ir jų finansavimo tvarkos aprašo patvirtinimo“ patvirtintame Užimtumo didinimo programų rengimo ir jų finansavimo tvarkos apraše.<text:s/></text:span></text:p>
      <text:p text:style-name="P125"/>
      <text:p text:style-name="P126"><text:span text:style-name="T127">II</text:span><text:span text:style-name="T128"><text:s/>SKYRIUS<text:s/></text:span></text:p>
      <text:p text:style-name="P129"><text:span text:style-name="T130">KOMISIJOS VEIKLOS TIKSLAS IR FUNKCIJOS</text:span></text:p>
      <text:p text:style-name="P131"/>
      <text:p text:style-name="P132"><text:span text:style-name="T133">6</text:span><text:span text:style-name="T134">. Komisijos veiklos tikslas – spręsti Savivaldybės užimtumo didinimo programoje numatytų terminuotų darbų, skirtų didinti Pagėgių savivaldybės gyventojų užimtumą, organizavimo klausimus.</text:span></text:p>
      <text:p text:style-name="P135"><text:span text:style-name="T136">7</text:span><text:span text:style-name="T137">. Komisija vykdo šias funkcijas:</text:span></text:p>
      <text:p text:style-name="P138"><text:span text:style-name="T139">7.1</text:span><text:span text:style-name="T140">. įvertina, ar pateiktos paraiškos atitinka Savivaldybės užimtumo didinimo darbdavių atrankos organizavimo tvarkos aprašo reikalavimus;</text:span></text:p>
      <text:p text:style-name="P141"><text:span text:style-name="T142">7.2</text:span><text:span text:style-name="T143">. išnagrinėjusi pateiktas paraiškas ir atsižvelgdama į Savivaldybės užimtumo didinimo programai įgyvendinti numatytas lėšų sumas, atrenka darbdavius, kuriuos siūlo Savivaldybės administracijos direktoriui tvirtinti.</text:span></text:p>
      <text:p text:style-name="P144"/>
      <text:p text:style-name="P145"><text:span text:style-name="T146">III</text:span><text:span text:style-name="T147"><text:s/>SKYRIUS</text:span></text:p>
      <text:p text:style-name="P148"><text:span text:style-name="T149">KOMISIJOS TEISĖS IR PAREIGOS</text:span></text:p>
      <text:p text:style-name="P150"/>
      <text:p text:style-name="P151"><text:span text:style-name="T152">8</text:span><text:span text:style-name="T153">. 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 pateikimą laiku asmeniškai atsakingi atitinkamų įmonių, įstaigų, organizacijų ir kitų organizacinių struktūrų vadovai.</text:span></text:p>
      <text:p text:style-name="P154"><text:span text:style-name="T155">9</text:span><text:span text:style-name="T156">. Komisijos nariai turi teisę:</text:span></text:p>
      <text:p text:style-name="P157"><text:span text:style-name="T158">9.1</text:span><text:span text:style-name="T159">. susipažinti su būtina darbui informacija;</text:span></text:p>
      <text:p text:style-name="P160"><text:span text:style-name="T161">9.2</text:span><text:span text:style-name="T162">. teikti pasiūlymus Komisijos veiklos klausimais;</text:span></text:p>
      <text:p text:style-name="P163"><text:span text:style-name="T164">9.3</text:span><text:span text:style-name="T165">. siūlyti taikyti sankcijas pareiškėjams, kurie anksčiau buvo įspėti dėl netinkamo Savivaldybės užimtumo didinimo programos darbų vykdymo ir skirtų lėšų panaudojimo, vėlavimo pateikti reikiamus finansinius dokumentus.</text:span></text:p>
      <text:p text:style-name="P166"><text:span text:style-name="T167">10</text:span><text:span text:style-name="T168">. Komisijos nariai privalo:</text:span></text:p>
      <text:p text:style-name="P169"><text:span text:style-name="T170">10.1</text:span><text:span text:style-name="T171">.dalyvauti posėdžiuose ir nepraleisti posėdžių be pateisinamos priežasties (apie nedalyvavimą pranešti Komisijos pirmininkui iki posėdžio);</text:span></text:p>
      <text:p text:style-name="P172"><text:span text:style-name="T173">10.2</text:span><text:span text:style-name="T174">. nepiktnaudžiauti savo kaip Komisijos nario teisėmis;</text:span></text:p>
      <text:p text:style-name="P175"><text:span text:style-name="T176">10.3</text:span><text:span text:style-name="T177">. be Komisijos pirmininko leidimo ar Savivaldybės vadovų leidimo neplatinti gaunamos informacijos apie Komisijos veiklą (išskyrus informaciją apie priimtus sprendimus).</text:span></text:p>
      <text:p text:style-name="P178"/>
      <text:p text:style-name="P179"><text:span text:style-name="T180">IV</text:span><text:span text:style-name="T181"><text:s/>SKYRIUS</text:span></text:p>
      <text:p text:style-name="P182"><text:span text:style-name="T183">KOMISIJOS SUDĖTIS IR DARBO ORGANIZAVIMAS</text:span></text:p>
      <text:p text:style-name="P184"/>
      <text:p text:style-name="P185"><text:span text:style-name="T186">11</text:span><text:span text:style-name="T187">.Komisijos posėdžius organizuoja Komisijos pirmininkas.</text:span></text:p>
      <text:p text:style-name="P188"><text:span text:style-name="T189">12</text:span><text:span text:style-name="T190">.</text:span><text:span text:style-name="T191"><text:tab/>Komisijos posėdžiai vyksta pagal poreikį.</text:span></text:p>
      <text:p text:style-name="P192"><text:span text:style-name="T193">13</text:span><text:span text:style-name="T194">.</text:span><text:span text:style-name="T195"><text:tab/>Komisijos posėdžiai teisėti, jei juose dalyvauja daugiau kaip pusė narių.</text:span></text:p>
      <text:p text:style-name="P196"><text:span text:style-name="T197">14</text:span><text:span text:style-name="T198">.</text:span><text:span text:style-name="T199"><text:tab/>Komisijos posėdžiams vadovauja pirmininkas, kai jo nėra – Komisijos pirmininko pavaduotojas.</text:span></text:p>
      <text:p text:style-name="P200"><text:span text:style-name="T201">15</text:span><text:span text:style-name="T202">.</text:span><text:span text:style-name="T203"><text:tab/>Komisijos sprendimai priimami posėdyje dalyvaujančių Komisijos narių balsų dauguma. Balsams pasidalijus po lygiai, sprendimą lemia posėdžio pirmininko balsas.</text:span></text:p>
      <text:p text:style-name="P204"><text:span text:style-name="T205">16</text:span><text:span text:style-name="T206">.</text:span><text:span text:style-name="T207"><text:tab/>Komisijos posėdžius protokoluoja Komisijos sekretorius, jo nesant, kitas Komisijos narys. Protokolus pasirašo Komisijos pirmininkas ir sekretorius.</text:span><text:span text:style-name="T208"><text:tab/></text:span></text:p>
      <text:p text:style-name="P209"><text:span text:style-name="T210">17</text:span><text:span text:style-name="T211">. Komisijos sekretorius organizuoja posėdžių protokolų parengimą bei jų pasirašymą.</text:span></text:p>
      <text:p text:style-name="P212"><text:span text:style-name="T213">18</text:span><text:span text:style-name="T214">. Komisija gali pasitelkti ir kitus asmenis, kurie patariamojo balso teise gali dalyvauti Komisijos posėdžiuose.</text:span></text:p>
      <text:p text:style-name="P215"/>
      <text:p text:style-name="P216"><text:span text:style-name="T217">V</text:span><text:span text:style-name="T218"><text:s/>SKYRIUS</text:span></text:p>
      <text:p text:style-name="P219"><text:span text:style-name="T220">PARAIŠKŲ PATEIKIMO IR NAGRINĖJIMO<text:s/></text:span><text:span text:style-name="T221">TVARKA</text:span></text:p>
      <text:p text:style-name="P222"/>
      <text:p text:style-name="P223"><text:span text:style-name="T224">19</text:span><text:span text:style-name="T225">. Komisijos sekretorius priima ir užregistruoja Savivaldybės užimtumo didinimo programos darbdavių atrankai pateiktas įmonių, įstaigų, organizacijų ar kitų organizacinių struktūrų pateiktas paraiškas, kurioms suteikia eilės numerius.</text:span></text:p>
      <text:p text:style-name="P226"><text:span text:style-name="T227">20</text:span><text:span text:style-name="T228">.</text:span><text:span text:style-name="T229"><text:s/></text:span><text:span text:style-name="T230">Registruojamos tik tos paraiškos, kurios pateikiamos užklijuotuose vokuose, antspauduotos bei mechaniškai nepažeistos.</text:span></text:p>
      <text:p text:style-name="P231"><text:span text:style-name="T232">21</text:span><text:span text:style-name="T233">. Komisija, išnagrinėjusi ir įvertinusi pateiktas paraiškas ir atsižvelgdama į Užimtumo didinimo programai numatytas lėšų sumas, atrenka darbdavius.<text:s/></text:span></text:p>
      <text:p text:style-name="P234"><text:span text:style-name="T235">22</text:span><text:span text:style-name="T236">.<text:s/></text:span><text:span text:style-name="T237">Vokus atrankos metu eilės tvarka atplėšia Komisijos pirmininkas pagal jiems suteiktus eilės<text:s/></text:span><text:span text:style-name="T238">numerius ir supažindina Komisijos narius su pateiktomis paraiškomis</text:span><text:span text:style-name="T239">.</text:span></text:p>
      <text:p text:style-name="P240"><text:span text:style-name="T241">23</text:span><text:span text:style-name="T242">.<text:s/></text:span><text:span text:style-name="T243">Komisijos nariai gali pateikti klausimus bei pareikšti savo nuomonę.</text:span></text:p>
      <text:p text:style-name="P244"><text:span text:style-name="T245">24</text:span><text:span text:style-name="T246">. Kviestiniai ar savo noru dalyvaujantys asmenys kalbėti posėdyje ar pateikti klausimus gali<text:s/></text:span><text:span text:style-name="T247">tik leidus Komisijos pirmininkui.</text:span></text:p>
      <text:p text:style-name="P248"><text:span text:style-name="T249">25</text:span><text:span text:style-name="T250">. Komisija priima sprendimą dėl Savivaldybės užimtumo didinimo programos darbdavių atrankos rezultatų ne vėliau kaip per 20 (dvidešimt) dienų<text:s/></text:span><text:span text:style-name="T251">nuo paraiškų pateikimo termino pabaigos.<text:s/></text:span></text:p>
      <text:p text:style-name="P252"><text:span text:style-name="T253">26</text:span><text:span text:style-name="T254">. Komisija per 5 (penkias) darbo dienas nuo sprendimo dėl Savivaldybės užimtumo didinimo programos<text:s/></text:span><text:span text:style-name="T255">darbdavių<text:s/></text:span><text:span text:style-name="T256">atrankos rezultatų priėmimo dienos, su priimtu sprendimu supažindina Savivaldybės administracijos direktorių, kuris ne vėliau kaip per 5 (penkias) darbo dienas priima sprendimą dėl Savivaldybės užimtumo didinimo programos darbų finansavimo.</text:span></text:p>
      <text:p text:style-name="P257"><text:span text:style-name="T258">27</text:span><text:span text:style-name="T259">. Komisija atrankoje<text:s/></text:span><text:span text:style-name="T260">dalyvavusius pareiškėjus, per 5 (penkias) darbo dienas nuo Savivaldybės administracijos direktoriaus sprendimo priėmimo dienos, informuoja apie atrankos rezultatus ir skirtą finansavimą.</text:span></text:p>
      <text:p text:style-name="P261"/>
      <text:p text:style-name="P262"><text:span text:style-name="T263">VI</text:span><text:span text:style-name="T264"><text:s/>SKYRIUS</text:span></text:p>
      <text:p text:style-name="P265"><text:span text:style-name="T266">BAIGIAMOSIOS NUOSTATOS</text:span></text:p>
      <text:p text:style-name="P267"/>
      <text:p text:style-name="P268"><text:span text:style-name="T269">28</text:span><text:span text:style-name="T270">. Komisijos nariai už savo veiklą atsako pagal Lietuvos Respublikos įstatymus.</text:span></text:p>
      <text:p text:style-name="P271"><text:span text:style-name="T272">29</text:span><text:span text:style-name="T273">. Šis reglamentas gali būti keičiamas Savivaldybės administracijos direktoriaus įsakymu.</text:span></text:p>
      <text:p text:style-name="P274"><text:span text:style-name="T2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9847in" fo:margin-bottom="0.2361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13T08:01:00Z</meta:creation-date>
    <dc:date>2021-04-13T08:01:00Z</dc:date>
    <meta:print-date>2021-03-16T11:54:00Z</meta:print-date>
    <meta:template xlink:href="Normal.dotm" xlink:type="simple"/>
    <meta:editing-cycles>2</meta:editing-cycles>
    <meta:editing-duration>PT0S</meta:editing-duration>
    <meta:document-statistic meta:page-count="5" meta:paragraph-count="36" meta:word-count="1175" meta:character-count="9898" meta:row-count="182" meta:non-whitespace-character-count="8759"/>
  </office:meta>
</office:document-meta>
</file>